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200000238000000AD161F57CE.eps"/>
  <manifest:file-entry manifest:media-type="" manifest:full-path="Pictures/2000000200000238000000ADA7546C37.eps"/>
  <manifest:file-entry manifest:media-type="" manifest:full-path="Pictures/2000000200000238000000AD6172F7A7.eps"/>
  <manifest:file-entry manifest:media-type="" manifest:full-path="Pictures/2000000200000238000000AD58D81994.eps"/>
  <manifest:file-entry manifest:media-type="" manifest:full-path="Pictures/2000000200000238000000AD05ED4D20.eps"/>
  <manifest:file-entry manifest:media-type="" manifest:full-path="Pictures/2000000200000238000000ADB6D75FDF.eps"/>
  <manifest:file-entry manifest:media-type="" manifest:full-path="Pictures/2000000200000238000000AD773D7B53.eps"/>
  <manifest:file-entry manifest:media-type="" manifest:full-path="Pictures/2000000200000238000000ADA00B6E8C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true" fo:max-height="0cm" fo:min-height="0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outline1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draw:fill-color="#ffffff" fo:min-height="3.256cm"/>
    </style:style>
    <style:style style:name="pr5" style:family="presentation" style:parent-style-name="Default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align="center" text:enable-numbering="false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  <style:text-properties fo:font-size="18pt"/>
    </style:style>
    <style:style style:name="P9" style:family="paragraph">
      <style:paragraph-properties fo:margin-left="0.6cm" fo:margin-right="0cm" fo:text-indent="-0.6cm"/>
      <style:text-properties fo:font-size="20pt"/>
    </style:style>
    <style:style style:name="P10" style:family="paragraph">
      <style:paragraph-properties fo:margin-left="1.2cm" fo:margin-right="0cm" text:enable-numbering="false" fo:text-indent="-0.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family="symbol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Alignment with Beam Halo</text:p>
          </draw:text-box>
        </draw:frame>
        <draw:frame presentation:style-name="pr2" draw:text-style-name="P2" draw:layer="layout" svg:width="25.199cm" svg:height="13.86cm" svg:x="1.4cm" svg:y="4.914cm" presentation:class="outline">
          <draw:text-box>
            <text:list text:style-name="L2">
              <text:list-item>
                <text:p text:style-name="P2"><text:span text:style-name="T1"/></text:p>
              </text:list-item>
            </text:list>
            <text:list text:style-name="L2">
              <text:list-item>
                <text:p text:style-name="P2"><text:span text:style-name="T2">A. Parenti (DESY)</text:span></text:p>
              </text:list-item>
            </text:list>
            <text:list text:style-name="L2">
              <text:list-item>
                <text:p text:style-name="P2"><text:span text:style-name="T1"/></text:p>
              </text:list-item>
            </text:list>
            <text:list text:style-name="L2">
              <text:list-item>
                <text:p text:style-name="P2">28/10/2008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Combined Alignment (1)</text:p>
          </draw:text-box>
        </draw:frame>
        <draw:frame presentation:style-name="pr2" draw:text-style-name="P4" draw:layer="layout" svg:width="25.199cm" svg:height="14.307cm" svg:x="1.4cm" svg:y="4.914cm" presentation:class="outline" presentation:user-transformed="true">
          <draw:text-box>
            <text:list text:style-name="L2">
              <text:list-item>
                <text:p text:style-name="P4">CMSSW 2_0_12</text:p>
              </text:list-item>
            </text:list>
            <text:list text:style-name="L2">
              <text:list-item>
                <text:p text:style-name="P4">Configurations (alignment at detector level):</text:p>
              </text:list-item>
            </text:list>
            <text:list text:style-name="L2">
              <text:list-item>
                <text:list>
                  <text:list-item>
                    <text:p text:style-name="P5">alignParams = {"PixelDets,111001,pixEnd", "BarrelDetsDS,111001", "BarrelDetsSS,101001", "TIDDets,111001,tecDS", "TIDDets,101001,tecSS", "TECDets,111001,tecDS", "TECDets,101001,tecSS"}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GlobalTag.globaltag = "1PB_V2_RECO::All"</text:p>
                  </text:list-item>
                </text:list>
              </text:list-item>
            </text:list>
            <text:list text:style-name="L2">
              <text:list-item>
                <text:p text:style-name="P4">Samples:</text:p>
              </text:list-item>
            </text:list>
            <text:list text:style-name="L2">
              <text:list-item>
                <text:list>
                  <text:list-item>
                    <text:p text:style-name="P5">CSA08 Minimum Bias (1PB_V2_RECO): 1M ev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SA08 Cosmics (1PB_V2_RECO): 3M ev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SA08 Beam Halo (STARTUP_V2): ~60k ev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6">STARTUP_V2: same misalignment scenario as 1PB_V2_REC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Combined Alignment (2)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Strategy:</text:p>
              </text:list-item>
            </text:list>
            <text:list text:style-name="L2">
              <text:list-item>
                <text:list>
                  <text:list-item>
                    <text:p text:style-name="P5">align with cosmics and minimum bia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as above + beam halo (5x weigh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compare geometries</text:p>
                  </text:list-item>
                </text:list>
              </text:list-item>
            </text:list>
            <text:list text:style-name="L2">
              <text:list-item>
                <text:p text:style-name="P4">cosmic + minimum bias sample</text:p>
              </text:list-item>
            </text:list>
            <text:list text:style-name="L2">
              <text:list-item>
                <text:list>
                  <text:list-item>
                    <text:p text:style-name="P5">4203871 track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44244 parameters to determine</text:p>
                  </text:list-item>
                </text:list>
              </text:list-item>
            </text:list>
            <text:list text:style-name="L2">
              <text:list-item>
                <text:p text:style-name="P4">cosmic + minimum bias + beam halo</text:p>
              </text:list-item>
            </text:list>
            <text:list text:style-name="L2">
              <text:list-item>
                <text:list>
                  <text:list-item>
                    <text:p text:style-name="P5">4492606 tracks (5x 57747 beam halo tracks in i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same number of parameter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Combined Alignment (3)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TEC. Comparison to ideal geometry (Subdet global displacements are subtracted):</text:p>
              </text:list-item>
            </text:list>
          </draw:text-box>
        </draw:frame>
        <draw:frame draw:style-name="gr2" draw:text-style-name="P7" draw:layer="layout" svg:width="20.037cm" svg:height="6.102cm" svg:x="4.303cm" svg:y="7.076cm">
          <draw:image xlink:href="Pictures/2000000200000238000000ADB6D75FDF.eps" xlink:type="simple" xlink:show="embed" xlink:actuate="onLoad">
            <text:p text:style-name="P1"/>
          </draw:image>
        </draw:frame>
        <draw:frame draw:style-name="gr2" draw:text-style-name="P7" draw:layer="layout" svg:width="20.037cm" svg:height="6.102cm" svg:x="4.303cm" svg:y="12.8cm">
          <draw:image xlink:href="Pictures/2000000200000238000000AD773D7B53.eps" xlink:type="simple" xlink:show="embed" xlink:actuate="onLoad">
            <text:p text:style-name="P1"/>
          </draw:image>
        </draw:frame>
        <draw:frame draw:style-name="gr3" draw:layer="layout" svg:width="3.431cm" svg:height="2.384cm" svg:x="1.27cm" svg:y="15.24cm">
          <draw:text-box>
            <text:p text:style-name="P1">Aligned w/</text:p>
            <text:p text:style-name="P1">MinBias+</text:p>
            <text:p text:style-name="P1">Cosmics:</text:p>
          </draw:text-box>
        </draw:frame>
        <draw:frame draw:style-name="gr3" draw:layer="layout" svg:width="3.533cm" svg:height="1.673cm" svg:x="1.433cm" svg:y="9.122cm">
          <draw:text-box>
            <text:p text:style-name="P1">Misaligned</text:p>
            <text:p text:style-name="P1">geometry:</text:p>
          </draw:text-box>
        </draw:frame>
        <draw:frame draw:style-name="gr4" draw:text-style-name="P1" draw:layer="layout" svg:width="3.524cm" svg:height="3.326cm" svg:x="23.672cm" svg:y="8.42cm">
          <draw:text-box>
            <text:p text:style-name="P1"><text:span text:style-name="T3">D</text:span>r=90 m<text:span text:style-name="T3">m</text:span></text:p>
            <text:p text:style-name="P1"><text:span text:style-name="T3">D</text:span>z=200m<text:span text:style-name="T3">m</text:span></text:p>
            <text:p text:style-name="P1">r<text:span text:style-name="T3">Df</text:span>=90m<text:span text:style-name="T3">m</text:span></text:p>
          </draw:text-box>
        </draw:frame>
        <draw:frame draw:style-name="gr4" draw:text-style-name="P1" draw:layer="layout" svg:width="3.528cm" svg:height="3.326cm" svg:x="23.67cm" svg:y="14.22cm">
          <draw:text-box>
            <text:p text:style-name="P1"><text:span text:style-name="T3">D</text:span>r=90 m<text:span text:style-name="T3">m</text:span></text:p>
            <text:p text:style-name="P1"><text:span text:style-name="T3">D</text:span>z=150m<text:span text:style-name="T3">m</text:span></text:p>
            <text:p text:style-name="P1">r<text:span text:style-name="T3">Df</text:span>=35m<text:span text:style-name="T3">m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Combined Alignment (4)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TEC. Comparison to ideal geometry (Subdet global displacements are subtracted):</text:p>
              </text:list-item>
            </text:list>
          </draw:text-box>
        </draw:frame>
        <draw:frame draw:style-name="gr2" draw:text-style-name="P7" draw:layer="layout" svg:width="20.037cm" svg:height="6.102cm" svg:x="4.303cm" svg:y="7.076cm">
          <draw:image xlink:href="Pictures/2000000200000238000000ADB6D75FDF.eps" xlink:type="simple" xlink:show="embed" xlink:actuate="onLoad">
            <text:p text:style-name="P1"/>
          </draw:image>
        </draw:frame>
        <draw:frame draw:style-name="gr2" draw:text-style-name="P7" draw:layer="layout" svg:width="20.037cm" svg:height="6.102cm" svg:x="4.303cm" svg:y="12.8cm">
          <draw:image xlink:href="Pictures/2000000200000238000000AD161F57CE.eps" xlink:type="simple" xlink:show="embed" xlink:actuate="onLoad">
            <text:p text:style-name="P1"/>
          </draw:image>
        </draw:frame>
        <draw:frame draw:style-name="gr3" draw:text-style-name="P8" draw:layer="layout" svg:width="3.643cm" svg:height="3.095cm" svg:x="1.27cm" svg:y="15.24cm">
          <draw:text-box>
            <text:p text:style-name="P8">Aligned w/</text:p>
            <text:p text:style-name="P8">MinBias+</text:p>
            <text:p text:style-name="P8">Cosmics+</text:p>
            <text:p text:style-name="P8"><text:span text:style-name="T1">BeamHalo</text:span>:</text:p>
          </draw:text-box>
        </draw:frame>
        <draw:frame draw:style-name="gr3" draw:text-style-name="P8" draw:layer="layout" svg:width="3.533cm" svg:height="1.673cm" svg:x="1.433cm" svg:y="9.122cm">
          <draw:text-box>
            <text:p text:style-name="P8">Misaligned</text:p>
            <text:p text:style-name="P8">geometry:</text:p>
          </draw:text-box>
        </draw:frame>
        <draw:frame draw:style-name="gr4" draw:text-style-name="P8" draw:layer="layout" svg:width="3.524cm" svg:height="3.326cm" svg:x="23.672cm" svg:y="8.42cm">
          <draw:text-box>
            <text:p text:style-name="P8"><text:span text:style-name="T3">D</text:span>r=90 m<text:span text:style-name="T3">m</text:span></text:p>
            <text:p text:style-name="P8"><text:span text:style-name="T3">D</text:span>z=200m<text:span text:style-name="T3">m</text:span></text:p>
            <text:p text:style-name="P8">r<text:span text:style-name="T3">Df</text:span>=90m<text:span text:style-name="T3">m</text:span></text:p>
          </draw:text-box>
        </draw:frame>
        <draw:frame draw:style-name="gr4" draw:text-style-name="P8" draw:layer="layout" svg:width="3.533cm" svg:height="3.326cm" svg:x="23.668cm" svg:y="14.22cm">
          <draw:text-box>
            <text:p text:style-name="P8"><text:span text:style-name="T3">D</text:span>r=90 m<text:span text:style-name="T3">m</text:span></text:p>
            <text:p text:style-name="P8"><text:span text:style-name="T3">D</text:span>z=160m<text:span text:style-name="T3">m</text:span></text:p>
            <text:p text:style-name="P8">r<text:span text:style-name="T3">Df</text:span>=60m<text:span text:style-name="T3">m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3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Combined Alignment (5)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TID. Comparison to ideal geometry (Subdet global displacements are subtracted):</text:p>
              </text:list-item>
            </text:list>
          </draw:text-box>
        </draw:frame>
        <draw:frame draw:style-name="gr2" draw:text-style-name="P7" draw:layer="layout" svg:width="20.037cm" svg:height="6.102cm" svg:x="4.303cm" svg:y="7.076cm">
          <draw:image xlink:href="Pictures/2000000200000238000000AD6172F7A7.eps" xlink:type="simple" xlink:show="embed" xlink:actuate="onLoad">
            <text:p text:style-name="P1"/>
          </draw:image>
        </draw:frame>
        <draw:frame draw:style-name="gr2" draw:text-style-name="P7" draw:layer="layout" svg:width="20.037cm" svg:height="6.102cm" svg:x="4.303cm" svg:y="12.8cm">
          <draw:image xlink:href="Pictures/2000000200000238000000ADA00B6E8C.eps" xlink:type="simple" xlink:show="embed" xlink:actuate="onLoad">
            <text:p text:style-name="P1"/>
          </draw:image>
        </draw:frame>
        <draw:frame draw:style-name="gr3" draw:text-style-name="P8" draw:layer="layout" svg:width="3.431cm" svg:height="2.384cm" svg:x="1.27cm" svg:y="15.24cm">
          <draw:text-box>
            <text:p text:style-name="P8">Aligned w/</text:p>
            <text:p text:style-name="P8">MinBias+</text:p>
            <text:p text:style-name="P8">Cosmics:</text:p>
          </draw:text-box>
        </draw:frame>
        <draw:frame draw:style-name="gr3" draw:text-style-name="P8" draw:layer="layout" svg:width="3.533cm" svg:height="1.673cm" svg:x="1.433cm" svg:y="9.122cm">
          <draw:text-box>
            <text:p text:style-name="P8">Misaligned</text:p>
            <text:p text:style-name="P8">geometry:</text:p>
          </draw:text-box>
        </draw:frame>
        <draw:frame draw:style-name="gr4" draw:text-style-name="P8" draw:layer="layout" svg:width="3.754cm" svg:height="3.326cm" svg:x="23.557cm" svg:y="8.42cm">
          <draw:text-box>
            <text:p text:style-name="P8"><text:span text:style-name="T3">D</text:span>r=280 m<text:span text:style-name="T3">m</text:span></text:p>
            <text:p text:style-name="P8"><text:span text:style-name="T3">D</text:span>z=460m<text:span text:style-name="T3">m</text:span></text:p>
            <text:p text:style-name="P8">r<text:span text:style-name="T3">Df</text:span>=450m<text:span text:style-name="T3">m</text:span></text:p>
          </draw:text-box>
        </draw:frame>
        <draw:frame draw:style-name="gr4" draw:text-style-name="P8" draw:layer="layout" svg:width="3.6cm" svg:height="3.326cm" svg:x="23.635cm" svg:y="14.22cm">
          <draw:text-box>
            <text:p text:style-name="P8"><text:span text:style-name="T3">D</text:span>r=240 m<text:span text:style-name="T3">m</text:span></text:p>
            <text:p text:style-name="P8"><text:span text:style-name="T3">D</text:span>z=45m<text:span text:style-name="T3">m</text:span></text:p>
            <text:p text:style-name="P8">r<text:span text:style-name="T3">Df</text:span>=30m<text:span text:style-name="T3">m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3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Combined Alignment (6)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TID. Comparison to ideal geometry (Subdet global displacements are subtracted):</text:p>
              </text:list-item>
            </text:list>
          </draw:text-box>
        </draw:frame>
        <draw:frame draw:style-name="gr2" draw:text-style-name="P7" draw:layer="layout" svg:width="20.037cm" svg:height="6.102cm" svg:x="4.303cm" svg:y="7.076cm">
          <draw:image xlink:href="Pictures/2000000200000238000000AD6172F7A7.eps" xlink:type="simple" xlink:show="embed" xlink:actuate="onLoad">
            <text:p text:style-name="P1"/>
          </draw:image>
        </draw:frame>
        <draw:frame draw:style-name="gr2" draw:text-style-name="P7" draw:layer="layout" svg:width="20.037cm" svg:height="6.102cm" svg:x="4.303cm" svg:y="12.8cm">
          <draw:image xlink:href="Pictures/2000000200000238000000AD58D81994.eps" xlink:type="simple" xlink:show="embed" xlink:actuate="onLoad">
            <text:p text:style-name="P1"/>
          </draw:image>
        </draw:frame>
        <draw:frame draw:style-name="gr3" draw:text-style-name="P8" draw:layer="layout" svg:width="3.643cm" svg:height="3.095cm" svg:x="1.27cm" svg:y="15.24cm">
          <draw:text-box>
            <text:p text:style-name="P8">Aligned w/</text:p>
            <text:p text:style-name="P8">MinBias+</text:p>
            <text:p text:style-name="P8">Cosmics+</text:p>
            <text:p text:style-name="P8">BeamHalo:</text:p>
          </draw:text-box>
        </draw:frame>
        <draw:frame draw:style-name="gr3" draw:text-style-name="P8" draw:layer="layout" svg:width="3.533cm" svg:height="1.673cm" svg:x="1.433cm" svg:y="9.122cm">
          <draw:text-box>
            <text:p text:style-name="P8">Misaligned</text:p>
            <text:p text:style-name="P8">geometry:</text:p>
          </draw:text-box>
        </draw:frame>
        <draw:frame draw:style-name="gr4" draw:text-style-name="P8" draw:layer="layout" svg:width="3.754cm" svg:height="3.326cm" svg:x="23.557cm" svg:y="8.42cm">
          <draw:text-box>
            <text:p text:style-name="P8"><text:span text:style-name="T3">D</text:span>r=280 m<text:span text:style-name="T3">m</text:span></text:p>
            <text:p text:style-name="P8"><text:span text:style-name="T3">D</text:span>z=460m<text:span text:style-name="T3">m</text:span></text:p>
            <text:p text:style-name="P8">r<text:span text:style-name="T3">Df</text:span>=450m<text:span text:style-name="T3">m</text:span></text:p>
          </draw:text-box>
        </draw:frame>
        <draw:frame draw:style-name="gr4" draw:text-style-name="P8" draw:layer="layout" svg:width="3.6cm" svg:height="3.326cm" svg:x="23.635cm" svg:y="14.22cm">
          <draw:text-box>
            <text:p text:style-name="P8"><text:span text:style-name="T3">D</text:span>r=240 m<text:span text:style-name="T3">m</text:span></text:p>
            <text:p text:style-name="P8"><text:span text:style-name="T3">D</text:span>z=85m<text:span text:style-name="T3">m</text:span></text:p>
            <text:p text:style-name="P8">r<text:span text:style-name="T3">Df</text:span>=40m<text:span text:style-name="T3">m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3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Combined Alignment (7)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Minimum bias and cosmics allow to align endcaps</text:p>
              </text:list-item>
            </text:list>
            <text:list text:style-name="L2">
              <text:list-item>
                <text:list>
                  <text:list-item>
                    <text:p text:style-name="P5">noticeable improvement, especially in TID</text:p>
                  </text:list-item>
                </text:list>
              </text:list-item>
            </text:list>
            <text:list text:style-name="L2">
              <text:list-item>
                <text:p text:style-name="P4">Beam halo tracks do not help:</text:p>
              </text:list-item>
            </text:list>
            <text:list text:style-name="L2">
              <text:list-item>
                <text:list>
                  <text:list-item>
                    <text:p text:style-name="P5">Too many parameters and few beam halo tracks? Waiting for 21X produc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Moreover there are few tracks connecting the two endcaps... (maybe due to the reconstruction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Beam Halo only alignment (1)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CMSSW 2_0_12</text:p>
              </text:list-item>
            </text:list>
            <text:list text:style-name="L2">
              <text:list-item>
                <text:p text:style-name="P4">Configuration file (alignment of endcap high-level structures only):</text:p>
              </text:list-item>
            </text:list>
            <text:list text:style-name="L2">
              <text:list-item>
                <text:list>
                  <text:list-item>
                    <text:p text:style-name="P5">alignParams = {"PixelDets,000000,pixEnd", "BarrelDetsDS,000000", "BarrelDetsSS,000000", <text:s/>"TIDRings,111000","TECPetals,110000"}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GlobalTag.globaltag = "1PB_V2_RECO::All"</text:p>
                  </text:list-item>
                </text:list>
              </text:list-item>
            </text:list>
            <text:list text:style-name="L2">
              <text:list-item>
                <text:p text:style-name="P4">Samples:</text:p>
              </text:list-item>
            </text:list>
            <text:list text:style-name="L2">
              <text:list-item>
                <text:list>
                  <text:list-item>
                    <text:p text:style-name="P5">CSA08 Beam Halo (STARTUP_V2): ~60k events</text:p>
                  </text:list-item>
                </text:list>
              </text:list-item>
            </text:list>
            <text:list text:style-name="L2">
              <text:list-item>
                <text:p text:style-name="P4">Parameters to align: 630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Beam Halo only alignment (2)</text:p>
          </draw:text-box>
        </draw:frame>
        <draw:frame presentation:style-name="pr5" draw:text-style-name="P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4">TEC. Comparison to ideal geometry (Subdet global displacements are subtracted):</text:p>
              </text:list-item>
            </text:list>
          </draw:text-box>
        </draw:frame>
        <draw:frame draw:style-name="gr2" draw:text-style-name="P7" draw:layer="layout" svg:width="20.037cm" svg:height="6.102cm" svg:x="4.303cm" svg:y="7.076cm">
          <draw:image xlink:href="Pictures/2000000200000238000000ADB6D75FDF.eps" xlink:type="simple" xlink:show="embed" xlink:actuate="onLoad">
            <text:p text:style-name="P1"/>
          </draw:image>
        </draw:frame>
        <draw:frame draw:style-name="gr2" draw:text-style-name="P7" draw:layer="layout" svg:width="20.037cm" svg:height="6.102cm" svg:x="4.303cm" svg:y="12.8cm">
          <draw:image xlink:href="Pictures/2000000200000238000000ADA7546C37.eps" xlink:type="simple" xlink:show="embed" xlink:actuate="onLoad">
            <text:p text:style-name="P1"/>
          </draw:image>
        </draw:frame>
        <draw:frame draw:style-name="gr3" draw:text-style-name="P8" draw:layer="layout" svg:width="3.643cm" svg:height="1.673cm" svg:x="1.27cm" svg:y="15.24cm">
          <draw:text-box>
            <text:p text:style-name="P8">Aligned w/</text:p>
            <text:p text:style-name="P8"><text:span text:style-name="T1">BeamHalo</text:span>:</text:p>
          </draw:text-box>
        </draw:frame>
        <draw:frame draw:style-name="gr3" draw:text-style-name="P8" draw:layer="layout" svg:width="3.533cm" svg:height="1.673cm" svg:x="1.433cm" svg:y="9.122cm">
          <draw:text-box>
            <text:p text:style-name="P8">Misaligned</text:p>
            <text:p text:style-name="P8">geometry:</text:p>
          </draw:text-box>
        </draw:frame>
        <draw:frame draw:style-name="gr4" draw:text-style-name="P8" draw:layer="layout" svg:width="3.524cm" svg:height="3.326cm" svg:x="23.672cm" svg:y="8.42cm">
          <draw:text-box>
            <text:p text:style-name="P8"><text:span text:style-name="T3">D</text:span>r=90 m<text:span text:style-name="T3">m</text:span></text:p>
            <text:p text:style-name="P8"><text:span text:style-name="T3">D</text:span>z=200m<text:span text:style-name="T3">m</text:span></text:p>
            <text:p text:style-name="P8">r<text:span text:style-name="T3">Df</text:span>=90m<text:span text:style-name="T3">m</text:span></text:p>
          </draw:text-box>
        </draw:frame>
        <draw:frame draw:style-name="gr4" draw:text-style-name="P8" draw:layer="layout" svg:width="3.758cm" svg:height="3.326cm" svg:x="23.556cm" svg:y="14.22cm">
          <draw:text-box>
            <text:p text:style-name="P8"><text:span text:style-name="T3">D</text:span>r=190 m<text:span text:style-name="T3">m</text:span></text:p>
            <text:p text:style-name="P8"><text:span text:style-name="T3">D</text:span>z=200m<text:span text:style-name="T3">m</text:span></text:p>
            <text:p text:style-name="P8">r<text:span text:style-name="T3">Df</text:span>=130m<text:span text:style-name="T3">m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3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Beam Halo only alignment (3)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TID. Comparison to ideal geometry (Subdet global displacements are subtracted):</text:p>
              </text:list-item>
            </text:list>
          </draw:text-box>
        </draw:frame>
        <draw:frame draw:style-name="gr2" draw:text-style-name="P7" draw:layer="layout" svg:width="20.037cm" svg:height="6.102cm" svg:x="4.303cm" svg:y="7.076cm">
          <draw:image xlink:href="Pictures/2000000200000238000000AD6172F7A7.eps" xlink:type="simple" xlink:show="embed" xlink:actuate="onLoad">
            <text:p text:style-name="P1"/>
          </draw:image>
        </draw:frame>
        <draw:frame draw:style-name="gr2" draw:text-style-name="P7" draw:layer="layout" svg:width="20.037cm" svg:height="6.102cm" svg:x="4.303cm" svg:y="12.8cm">
          <draw:image xlink:href="Pictures/2000000200000238000000AD05ED4D20.eps" xlink:type="simple" xlink:show="embed" xlink:actuate="onLoad">
            <text:p text:style-name="P1"/>
          </draw:image>
        </draw:frame>
        <draw:frame draw:style-name="gr3" draw:text-style-name="P8" draw:layer="layout" svg:width="3.643cm" svg:height="1.673cm" svg:x="1.27cm" svg:y="15.24cm">
          <draw:text-box>
            <text:p text:style-name="P8">Aligned w/</text:p>
            <text:p text:style-name="P8">BeamHalo:</text:p>
          </draw:text-box>
        </draw:frame>
        <draw:frame draw:style-name="gr3" draw:text-style-name="P8" draw:layer="layout" svg:width="3.533cm" svg:height="1.673cm" svg:x="1.433cm" svg:y="9.122cm">
          <draw:text-box>
            <text:p text:style-name="P8">Misaligned</text:p>
            <text:p text:style-name="P8">geometry:</text:p>
          </draw:text-box>
        </draw:frame>
        <draw:frame draw:style-name="gr4" draw:text-style-name="P8" draw:layer="layout" svg:width="3.754cm" svg:height="3.326cm" svg:x="23.557cm" svg:y="8.42cm">
          <draw:text-box>
            <text:p text:style-name="P8"><text:span text:style-name="T3">D</text:span>r=280 m<text:span text:style-name="T3">m</text:span></text:p>
            <text:p text:style-name="P8"><text:span text:style-name="T3">D</text:span>z=460m<text:span text:style-name="T3">m</text:span></text:p>
            <text:p text:style-name="P8">r<text:span text:style-name="T3">Df</text:span>=450m<text:span text:style-name="T3">m</text:span></text:p>
          </draw:text-box>
        </draw:frame>
        <draw:frame draw:style-name="gr4" draw:text-style-name="P8" draw:layer="layout" svg:width="3.754cm" svg:height="3.326cm" svg:x="23.559cm" svg:y="14.22cm">
          <draw:text-box>
            <text:p text:style-name="P8"><text:span text:style-name="T3">D</text:span>r=190 m<text:span text:style-name="T3">m</text:span></text:p>
            <text:p text:style-name="P8"><text:span text:style-name="T3">D</text:span>z=1.3mm</text:p>
            <text:p text:style-name="P8">r<text:span text:style-name="T3">Df</text:span>=400m<text:span text:style-name="T3">m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3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4" draw:text-style-name="P1" draw:layer="layout" svg:width="25.199cm" svg:height="3.256cm" svg:x="1.4cm" svg:y="0.962cm" presentation:class="title">
          <draw:text-box>
            <text:p text:style-name="P1">Beam Halo only alignment (4)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style-name="P4">Alignment done on high-level structures only... but plots show displacement of detectors wrt to the subdetectors:</text:p>
              </text:list-item>
            </text:list>
            <text:list text:style-name="L2">
              <text:list-item>
                <text:list>
                  <text:list-item>
                    <text:p text:style-name="P5">Are they significant? Probably no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Plots should be made of subdetectors' displacements wrt whole tracker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3" draw:text-style-name="P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Status and Plans</text:p>
          </draw:text-box>
        </draw:frame>
        <draw:frame presentation:style-name="pr2" draw:text-style-name="P4" draw:layer="layout" svg:width="25.199cm" svg:height="13.86cm" svg:x="1.4cm" svg:y="4.914cm" presentation:class="outline">
          <draw:text-box>
            <text:list text:style-name="L2">
              <text:list-item>
                <text:p text:style-name="P4">Use of beam halo events together with minimum bias and cosmics in a global alignment</text:p>
              </text:list-item>
            </text:list>
            <text:list text:style-name="L2">
              <text:list-item>
                <text:list>
                  <text:list-item>
                    <text:p text:style-name="P5">minimum bias and cosmics improve detectors' align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>only small changes adding beam halo too (maybe too few tracks?)</text:p>
                  </text:list-item>
                </text:list>
              </text:list-item>
            </text:list>
            <text:list text:style-name="L2">
              <text:list-item>
                <text:p text:style-name="P4">Second attempt: beam halo standalone alignment of high-level structures in end-caps: ongoing </text:p>
              </text:list-item>
            </text:list>
            <text:list text:style-name="L2">
              <text:list-item>
                <text:p text:style-name="P10"/>
              </text:list-item>
            </text:list>
            <text:list text:style-name="L2">
              <text:list-item>
                <text:p text:style-name="P2">That's all.</text:p>
              </text:list-item>
            </text:list>
            <text:list text:style-name="L2">
              <text:list-item>
                <text:p text:style-name="P2">Thanks!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8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Tahoma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Tahoma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2pt" style:font-size-asian="22pt" style:font-size-complex="22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0pt" style:font-size-asian="20pt" style:font-size-complex="20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18pt" style:font-size-asian="18pt" style:font-size-complex="18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18pt" style:font-size-asian="18pt" style:font-size-complex="18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18pt" style:font-size-asian="18pt" style:font-size-complex="18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18pt" style:font-size-asian="18pt" style:font-size-complex="18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18pt" style:font-size-asian="18pt" style:font-size-complex="18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18pt" style:font-size-asian="18pt" style:font-size-complex="18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svg:stroke-width="0.152cm" svg:stroke-color="#000080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1">28/10/2008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1">A. Parenti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1</text:page-number></text:span></text:p>
        </draw:text-box>
      </draw:frame>
      <draw:line presentation:style-name="pr4" draw:text-style-name="P14" draw:layer="backgroundobjects" svg:x1="1.3cm" svg:y1="4.345cm" svg:x2="26.7cm" svg:y2="4.345cm">
        <text:p text:style-name="P3"/>
      </draw:lin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5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5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6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6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04-17T11:22:28</meta:creation-date>
    <dc:date>2008-10-27T18:55:54</dc:date>
    <meta:editing-cycles>32</meta:editing-cycles>
    <meta:editing-duration>P1DT8H44M52S</meta:editing-duration>
    <meta:user-defined meta:name="Info 1"/>
    <meta:user-defined meta:name="Info 2"/>
    <meta:user-defined meta:name="Info 3"/>
    <meta:user-defined meta:name="Info 4"/>
    <meta:document-statistic meta:object-count="110"/>
  </office:meta>
</office:document-meta>
</file>