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2215D5772EF.eps"/>
  <manifest:file-entry manifest:media-type="" manifest:full-path="Pictures/20000002000002380000021D0A67F3DE.eps"/>
  <manifest:file-entry manifest:media-type="" manifest:full-path="Pictures/200000020000023800000221051A1CD2.eps"/>
  <manifest:file-entry manifest:media-type="" manifest:full-path="Pictures/200000020000023800000221A0B9CDE5.eps"/>
  <manifest:file-entry manifest:media-type="" manifest:full-path="Pictures/2000000200000238000002211F7C911D.eps"/>
  <manifest:file-entry manifest:media-type="" manifest:full-path="Pictures/20000002000002380000021D41E6F959.eps"/>
  <manifest:file-entry manifest:media-type="" manifest:full-path="Pictures/200000020000023800000221739C00F0.eps"/>
  <manifest:file-entry manifest:media-type="" manifest:full-path="Pictures/200000020000023800000221C01A6744.eps"/>
  <manifest:file-entry manifest:media-type="" manifest:full-path="Pictures/20000002000002380000021D4137226B.eps"/>
  <manifest:file-entry manifest:media-type="" manifest:full-path="Pictures/20000002000002380000021D417B48FC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eam Halo only alignment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CMSSW 2_0_12</text:p>
              </text:list-item>
            </text:list>
            <text:list text:style-name="L2">
              <text:list-item>
                <text:p text:style-name="P2">Configuration file (alignment of endcap high-level structures only):</text:p>
              </text:list-item>
            </text:list>
            <text:list text:style-name="L2">
              <text:list-item>
                <text:list>
                  <text:list-item>
                    <text:p text:style-name="P3">'TIDRingsLayers11,ffffff', 'TIDRingsLayers23,111000', 'TECPetalsLayers11,ffffff', 'TECPetalsLayers28,111000', 'TECPetalsLayers99,ffffff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lobalTag.globaltag = "IDEAL_V2::All"</text:p>
                  </text:list-item>
                </text:list>
              </text:list-item>
            </text:list>
            <text:list text:style-name="L2">
              <text:list-item>
                <text:p text:style-name="P2">Samples:</text:p>
              </text:list-item>
            </text:list>
            <text:list text:style-name="L2">
              <text:list-item>
                <text:list>
                  <text:list-item>
                    <text:p text:style-name="P3">CSA08 Beam Halo (STARTUP_V2): ~60k events</text:p>
                  </text:list-item>
                </text:list>
              </text:list-item>
            </text:list>
            <text:list text:style-name="L2">
              <text:list-item>
                <text:p text:style-name="P2">Parameters to align: 70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EC:</text:p>
              </text:list-item>
            </text:list>
          </draw:text-box>
        </draw:frame>
        <draw:frame draw:style-name="gr2" draw:text-style-name="P6" draw:layer="layout" svg:width="12.7cm" svg:height="12.167cm" svg:x="1.27cm" svg:y="6.883cm">
          <draw:image xlink:href="Pictures/200000020000023800000221051A1CD2.eps" xlink:type="simple" xlink:show="embed" xlink:actuate="onLoad">
            <text:p text:style-name="P1"/>
          </draw:image>
        </draw:frame>
        <draw:frame draw:style-name="gr2" draw:text-style-name="P6" draw:layer="layout" svg:width="12.7cm" svg:height="12.167cm" svg:x="13.97cm" svg:y="6.883cm">
          <draw:image xlink:href="Pictures/200000020000023800000221A0B9CDE5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ID:</text:p>
              </text:list-item>
            </text:list>
          </draw:text-box>
        </draw:frame>
        <draw:frame draw:style-name="gr2" draw:text-style-name="P6" draw:layer="layout" svg:width="12.7cm" svg:height="12.167cm" svg:x="1.27cm" svg:y="6.883cm">
          <draw:image xlink:href="Pictures/2000000200000238000002215D5772EF.eps" xlink:type="simple" xlink:show="embed" xlink:actuate="onLoad">
            <text:p text:style-name="P1"/>
          </draw:image>
        </draw:frame>
        <draw:frame draw:style-name="gr2" draw:text-style-name="P6" draw:layer="layout" svg:width="12.7cm" svg:height="12.167cm" svg:x="13.97cm" svg:y="6.883cm">
          <draw:image xlink:href="Pictures/200000020000023800000221739C00F0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5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TEC:</text:p>
              </text:list-item>
            </text:list>
          </draw:text-box>
        </draw:frame>
        <draw:frame draw:style-name="gr2" draw:text-style-name="P6" draw:layer="layout" svg:width="12.7cm" svg:height="12.167cm" svg:x="1.27cm" svg:y="6.883cm">
          <draw:image xlink:href="Pictures/2000000200000238000002211F7C911D.eps" xlink:type="simple" xlink:show="embed" xlink:actuate="onLoad">
            <text:p text:style-name="P1"/>
          </draw:image>
        </draw:frame>
        <draw:frame draw:style-name="gr2" draw:text-style-name="P6" draw:layer="layout" svg:width="12.7cm" svg:height="12.167cm" svg:x="13.97cm" svg:y="6.883cm">
          <draw:image xlink:href="Pictures/200000020000023800000221C01A6744.eps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4">T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eam Halo only alignment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CMSSW 2_0_12</text:p>
              </text:list-item>
            </text:list>
            <text:list text:style-name="L2">
              <text:list-item>
                <text:p text:style-name="P2">Configuration file (alignment of endcap high-level structures only):</text:p>
              </text:list-item>
            </text:list>
            <text:list text:style-name="L2">
              <text:list-item>
                <text:list>
                  <text:list-item>
                    <text:p text:style-name="P3">'TIDRingsLayers13,111001', 'TECPetalsLayers11,ff000f', 'TECPetalsLayers24,110001', 'TECPetalsLayers55,ff000f', 'TECPetalsLayers69,110001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lobalTag.globaltag = "IDEAL_V2::All"</text:p>
                  </text:list-item>
                </text:list>
              </text:list-item>
            </text:list>
            <text:list text:style-name="L2">
              <text:list-item>
                <text:p text:style-name="P2">Samples:</text:p>
              </text:list-item>
            </text:list>
            <text:list text:style-name="L2">
              <text:list-item>
                <text:list>
                  <text:list-item>
                    <text:p text:style-name="P3">CSA08 Beam Halo (STARTUP_V2): ~60k events</text:p>
                  </text:list-item>
                </text:list>
              </text:list-item>
            </text:list>
            <text:list text:style-name="L2">
              <text:list-item>
                <text:p text:style-name="P2">Parameters to align: 74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EC:</text:p>
              </text:list-item>
            </text:list>
          </draw:text-box>
        </draw:frame>
        <draw:frame draw:style-name="gr2" draw:text-style-name="P6" draw:layer="layout" svg:width="12.7cm" svg:height="12.167cm" svg:x="1.27cm" svg:y="6.883cm">
          <draw:image xlink:href="Pictures/20000002000002380000021D41E6F959.eps" xlink:type="simple" xlink:show="embed" xlink:actuate="onLoad">
            <text:p text:style-name="P1"/>
          </draw:image>
        </draw:frame>
        <draw:frame draw:style-name="gr2" draw:text-style-name="P6" draw:layer="layout" svg:width="12.7cm" svg:height="12.167cm" svg:x="13.97cm" svg:y="6.883cm">
          <draw:image xlink:href="Pictures/20000002000002380000021D4137226B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ID:</text:p>
              </text:list-item>
            </text:list>
          </draw:text-box>
        </draw:frame>
        <draw:frame draw:style-name="gr2" draw:text-style-name="P6" draw:layer="layout" svg:width="12.7cm" svg:height="12.167cm" svg:x="1.27cm" svg:y="6.883cm">
          <draw:image xlink:href="Pictures/20000002000002380000021D417B48FC.eps" xlink:type="simple" xlink:show="embed" xlink:actuate="onLoad">
            <text:p text:style-name="P1"/>
          </draw:image>
        </draw:frame>
        <draw:frame draw:style-name="gr2" draw:text-style-name="P6" draw:layer="layout" svg:width="12.7cm" svg:height="12.167cm" svg:x="13.97cm" svg:y="6.883cm">
          <draw:image xlink:href="Pictures/20000002000002380000021D0A67F3DE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Beam Halo only alignment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/afs/cern.ch/user/p/parenti/scratch0/milleBinary.dat</text:p>
              </text:list-item>
            </text:list>
            <text:list text:style-name="L2">
              <text:list-item>
                <text:p text:style-name="P4">[lxplus218] ~/scratch0 &gt; milleread_hits.py</text:p>
              </text:list-item>
            </text:list>
            <text:list text:style-name="L2">
              <text:list-item>
                <text:p text:style-name="P7"><text:span text:style-name="T1"><text:s/></text:span><text:span text:style-name="T1">=== NR <text:s/>1 143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1">--- hit <text:s/>1</text:span></text:p>
              </text:list-item>
            </text:list>
            <text:list text:style-name="L2">
              <text:list-item>
                <text:p text:style-name="P7"><text:span text:style-name="T1">Traceback (most recent call last):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File "/afs/cern.ch/user/p/parenti/scripts/milleread_hits.py", line 46, in ?</text:span></text:p>
              </text:list-item>
            </text:list>
            <text:list text:style-name="L2">
              <text:list-item>
                <text:p text:style-name="P7"><text:span text:style-name="T1"><text:s text:c="4"/></text:span><text:span text:style-name="T1">print ' --- hit ', nh, inder[jb+1], jb-ja-1, i-jb, glder[ja], glder[jb]</text:span></text:p>
              </text:list-item>
            </text:list>
            <text:list text:style-name="L2">
              <text:list-item>
                <text:p text:style-name="P7"><text:span text:style-name="T1">IndexError: array index out of range</text:span></text:p>
              </text:list-item>
            </text:list>
          </draw:text-box>
        </draw:frame>
        <draw:frame presentation:style-name="pr5" draw:text-style-name="P4" draw:layer="layout" svg:width="25.199cm" svg:height="13.86cm" svg:x="4.473cm" svg:y="5.417cm" presentation:class="outline" presentation:user-transformed="true">
          <draw:text-box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TRK alignment - 16/12/2008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8</text:page-number></text:span></text:p>
        </draw:text-box>
      </draw:frame>
      <draw:line presentation:style-name="pr4" draw:text-style-name="P15" draw:layer="backgroundobjects" svg:x1="1.3cm" svg:y1="4.345cm" svg:x2="26.7cm" svg:y2="4.345cm">
        <text:p text:style-name="P3"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4-17T11:22:28</meta:creation-date>
    <dc:date>2008-12-16T00:47:23</dc:date>
    <meta:print-date>2008-12-16T00:32:40</meta:print-date>
    <dc:language>en-US</dc:language>
    <meta:editing-cycles>36</meta:editing-cycles>
    <meta:editing-duration>PT13H19M39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