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3800000181D9FF1E1D.eps"/>
  <manifest:file-entry manifest:media-type="" manifest:full-path="Pictures/2000000200000238000001818F4109B9.eps"/>
  <manifest:file-entry manifest:media-type="" manifest:full-path="Pictures/2000000200000238000001815DA208DD.eps"/>
  <manifest:file-entry manifest:media-type="" manifest:full-path="Pictures/2000000200000238000001818D1C8AEA.eps"/>
  <manifest:file-entry manifest:media-type="" manifest:full-path="Pictures/2000000200000238000001816D3F5148.eps"/>
  <manifest:file-entry manifest:media-type="" manifest:full-path="Pictures/200000020000023800000181844D9991.eps"/>
  <manifest:file-entry manifest:media-type="" manifest:full-path="Pictures/20000002000002380000018150EFDEF0.eps"/>
  <manifest:file-entry manifest:media-type="" manifest:full-path="Pictures/2000000200000238000001810658034E.eps"/>
  <manifest:file-entry manifest:media-type="" manifest:full-path="Pictures/2000000200000238000001814A58343A.eps"/>
  <manifest:file-entry manifest:media-type="" manifest:full-path="Pictures/200000020000023800000181DEBB8B01.eps"/>
  <manifest:file-entry manifest:media-type="" manifest:full-path="Pictures/20000002000002380000018138CEDEC7.eps"/>
  <manifest:file-entry manifest:media-type="" manifest:full-path="Pictures/200000020000023800000181D8FD3CA7.eps"/>
  <manifest:file-entry manifest:media-type="" manifest:full-path="Pictures/20000002000002380000018186C6D1D1.eps"/>
  <manifest:file-entry manifest:media-type="" manifest:full-path="Pictures/200000020000023800000181E1042FCE.eps"/>
  <manifest:file-entry manifest:media-type="" manifest:full-path="Pictures/200000020000023800000181EE3E861B.eps"/>
  <manifest:file-entry manifest:media-type="" manifest:full-path="Pictures/20000002000002380000018116B214D6.eps"/>
  <manifest:file-entry manifest:media-type="" manifest:full-path="Pictures/2000000200000238000001812AD46055.eps"/>
  <manifest:file-entry manifest:media-type="" manifest:full-path="Pictures/200000020000023800000181C7F1B776.eps"/>
  <manifest:file-entry manifest:media-type="" manifest:full-path="Pictures/20000002000002380000018123D60690.eps"/>
  <manifest:file-entry manifest:media-type="" manifest:full-path="Pictures/20000002000002380000018132C03C82.eps"/>
  <manifest:file-entry manifest:media-type="" manifest:full-path="Pictures/20000002000002380000018117072733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text-align="center"/>
    </style:style>
    <style:style style:name="P10" style:family="paragraph">
      <style:paragraph-properties fo:margin-left="3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amples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2"><text:s/>22X: full simulation + BSC L1+ technical trigger</text:p>
              </text:list-item>
            </text:list>
            <text:list text:style-name="L2">
              <text:list-item>
                <text:list>
                  <text:list-item>
                    <text:p text:style-name="P3">rfio:/castor/cern.ch/user/b/boudoul/220/BH/BSCTrigger/Alcareco/TkAlBeamHalo_1.ro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fio:/castor/cern.ch/user/b/boudoul/220/BH/BSCTrigger/Alcareco/TkAlBeamHalo_2.ro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fio:/castor/cern.ch/user/b/boudoul/220/BH/BSCTrigger/Alcareco/TkAlBeamHalo_3.root</text:p>
                  </text:list-item>
                </text:list>
              </text:list-item>
            </text:list>
            <text:list text:style-name="L2">
              <text:list-item>
                <text:p text:style-name="P2">For comparison: 20X sample</text:p>
              </text:list-item>
            </text:list>
            <text:list text:style-name="L2">
              <text:list-item>
                <text:list>
                  <text:list-item>
                    <text:p text:style-name="P3">rfio:/castor/cern.ch/cms/store/mc/CSA08/TkBeamHalo/ALCARECO/STARTUP_V2_TkAlBeamHalo_v3/0017/7648E9B0-AF59-DD11-8269-001E0B487196.ro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nd others in the same di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Track selection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Track collection: ALCARECOTkAlBeamHalo</text:p>
              </text:list-item>
            </text:list>
            <text:list text:style-name="L2">
              <text:list-item>
                <text:p text:style-name="P2">Track selection:</text:p>
              </text:list-item>
            </text:list>
            <text:list text:style-name="L2">
              <text:list-item>
                <text:list>
                  <text:list-item>
                    <text:p text:style-name="P3">ptMin = 0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taMin = -999.<text:tab/><text:tab/>/ etaMax = +999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nHitMin = 4<text:tab/><text:tab/>/ nHitMin2D =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hi2nMax = 50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inMultiplicity = 1</text:p>
                  </text:list-item>
                </text:list>
              </text:list-item>
            </text:list>
            <text:list text:style-name="L2">
              <text:list-item>
                <text:p text:style-name="P2">Number of events: 57</text:p>
              </text:list-item>
            </text:list>
            <text:list text:style-name="L2">
              <text:list-item>
                <text:p text:style-name="P2">Nb. of selected tracks: 794</text:p>
              </text:list-item>
            </text:list>
            <text:list text:style-name="L2">
              <text:list-item>
                <text:p text:style-name="P2">Nb. of used tracks: 325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Normalized chi2</text:p>
          </draw:text-box>
        </draw:frame>
        <draw:frame presentation:style-name="pr2" draw:text-style-name="P2" draw:layer="layout" svg:width="12.296cm" svg:height="13.86cm" svg:x="1.4cm" svg:y="4.914cm" presentation:class="outline">
          <draw:text-box>
            <text:list text:style-name="L2">
              <text:list-item>
                <text:p text:style-name="P2">All selected tracks (22X):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7">20X sample:</text:p>
              </text:list-item>
            </text:list>
            <text:list text:style-name="L2">
              <text:list-item>
                <text:list>
                  <text:list-item>
                    <text:p text:style-name="P8">all tracks: 2263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(used tracks: 22419)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2.7cm" svg:height="8.611cm" svg:x="1.27cm" svg:y="5.604cm">
          <draw:image xlink:href="Pictures/20000002000002380000018132C03C82.eps" xlink:type="simple" xlink:show="embed" xlink:actuate="onLoad">
            <text:p text:style-name="P1"/>
          </draw:image>
        </draw:frame>
        <draw:frame draw:style-name="gr2" draw:text-style-name="P9" draw:layer="layout" svg:width="12.7cm" svg:height="8.611cm" svg:x="13.87cm" svg:y="5.605cm">
          <draw:image xlink:href="Pictures/20000002000002380000018150EFDEF0.eps" xlink:type="simple" xlink:show="embed" xlink:actuate="onLoad">
            <text:p text:style-name="P1"/>
          </draw:image>
        </draw:frame>
        <draw:frame presentation:style-name="pr5" draw:text-style-name="P2" draw:layer="layout" svg:width="12.296cm" svg:height="13.609cm" svg:x="14.311cm" svg:y="4.914cm" presentation:class="outline">
          <draw:text-box>
            <text:list text:style-name="L2">
              <text:list-item>
                <text:p text:style-name="P2">Used tracks (22X):</text:p>
              </text:list-item>
            </text:list>
          </draw:text-box>
        </draw:frame>
        <draw:frame draw:style-name="gr2" draw:text-style-name="P9" draw:layer="layout" svg:width="10.16cm" svg:height="6.883cm" svg:x="10.925cm" svg:y="13.97cm">
          <draw:image xlink:href="Pictures/20000002000002380000018138CEDEC7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Number of Hits</text:p>
          </draw:text-box>
        </draw:frame>
        <draw:frame presentation:style-name="pr2" draw:text-style-name="P2" draw:layer="layout" svg:width="12.296cm" svg:height="13.86cm" svg:x="1.4cm" svg:y="4.914cm" presentation:class="outline">
          <draw:text-box>
            <text:list text:style-name="L2">
              <text:list-item>
                <text:p text:style-name="P2">All selected tracks (22X):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7">20X sample:</text:p>
              </text:list-item>
            </text:list>
            <text:list text:style-name="L2">
              <text:list-item>
                <text:list>
                  <text:list-item>
                    <text:p text:style-name="P8">selection: nHit&gt;=8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2.7cm" svg:height="8.611cm" svg:x="1.27cm" svg:y="5.604cm">
          <draw:image xlink:href="Pictures/20000002000002380000018186C6D1D1.eps" xlink:type="simple" xlink:show="embed" xlink:actuate="onLoad">
            <text:p text:style-name="P1"/>
          </draw:image>
        </draw:frame>
        <draw:frame draw:style-name="gr2" draw:text-style-name="P9" draw:layer="layout" svg:width="12.7cm" svg:height="8.611cm" svg:x="13.87cm" svg:y="5.605cm">
          <draw:image xlink:href="Pictures/2000000200000238000001810658034E.eps" xlink:type="simple" xlink:show="embed" xlink:actuate="onLoad">
            <text:p text:style-name="P1"/>
          </draw:image>
        </draw:frame>
        <draw:frame presentation:style-name="pr5" draw:text-style-name="P2" draw:layer="layout" svg:width="12.296cm" svg:height="13.609cm" svg:x="14.311cm" svg:y="4.914cm" presentation:class="outline">
          <draw:text-box>
            <text:list text:style-name="L2">
              <text:list-item>
                <text:p text:style-name="P2">Used tracks (22X):</text:p>
              </text:list-item>
            </text:list>
          </draw:text-box>
        </draw:frame>
        <draw:frame draw:style-name="gr2" draw:text-style-name="P9" draw:layer="layout" svg:width="10.16cm" svg:height="6.883cm" svg:x="10.922cm" svg:y="13.97cm">
          <draw:image xlink:href="Pictures/20000002000002380000018117072733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rack momentum p</text:p>
          </draw:text-box>
        </draw:frame>
        <draw:frame presentation:style-name="pr2" draw:text-style-name="P2" draw:layer="layout" svg:width="12.296cm" svg:height="13.86cm" svg:x="1.4cm" svg:y="4.914cm" presentation:class="outline">
          <draw:text-box>
            <text:list text:style-name="L2">
              <text:list-item>
                <text:p text:style-name="P2">All selected tracks (22X):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7">20X sample:</text:p>
              </text:list-item>
            </text:list>
          </draw:text-box>
        </draw:frame>
        <draw:frame draw:style-name="gr2" draw:text-style-name="P9" draw:layer="layout" svg:width="12.7cm" svg:height="8.611cm" svg:x="1.27cm" svg:y="5.604cm">
          <draw:image xlink:href="Pictures/200000020000023800000181E1042FCE.eps" xlink:type="simple" xlink:show="embed" xlink:actuate="onLoad">
            <text:p text:style-name="P1"/>
          </draw:image>
        </draw:frame>
        <draw:frame draw:style-name="gr2" draw:text-style-name="P9" draw:layer="layout" svg:width="12.7cm" svg:height="8.611cm" svg:x="13.87cm" svg:y="5.605cm">
          <draw:image xlink:href="Pictures/200000020000023800000181C7F1B776.eps" xlink:type="simple" xlink:show="embed" xlink:actuate="onLoad">
            <text:p text:style-name="P1"/>
          </draw:image>
        </draw:frame>
        <draw:frame presentation:style-name="pr5" draw:text-style-name="P2" draw:layer="layout" svg:width="12.296cm" svg:height="13.609cm" svg:x="14.311cm" svg:y="4.914cm" presentation:class="outline">
          <draw:text-box>
            <text:list text:style-name="L2">
              <text:list-item>
                <text:p text:style-name="P2">Used tracks (22X):</text:p>
              </text:list-item>
            </text:list>
          </draw:text-box>
        </draw:frame>
        <draw:frame draw:style-name="gr2" draw:text-style-name="P9" draw:layer="layout" svg:width="10.16cm" svg:height="6.883cm" svg:x="10.922cm" svg:y="13.97cm">
          <draw:image xlink:href="Pictures/20000002000002380000018123D60690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rack pseudo-rapidity eta</text:p>
          </draw:text-box>
        </draw:frame>
        <draw:frame presentation:style-name="pr2" draw:text-style-name="P2" draw:layer="layout" svg:width="12.296cm" svg:height="13.86cm" svg:x="1.4cm" svg:y="4.914cm" presentation:class="outline">
          <draw:text-box>
            <text:list text:style-name="L2">
              <text:list-item>
                <text:p text:style-name="P2">All selected tracks (22X):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7">20X sample:</text:p>
              </text:list-item>
            </text:list>
          </draw:text-box>
        </draw:frame>
        <draw:frame draw:style-name="gr2" draw:text-style-name="P9" draw:layer="layout" svg:width="12.7cm" svg:height="8.611cm" svg:x="1.27cm" svg:y="5.604cm">
          <draw:image xlink:href="Pictures/2000000200000238000001815DA208DD.eps" xlink:type="simple" xlink:show="embed" xlink:actuate="onLoad">
            <text:p text:style-name="P1"/>
          </draw:image>
        </draw:frame>
        <draw:frame draw:style-name="gr2" draw:text-style-name="P9" draw:layer="layout" svg:width="12.7cm" svg:height="8.611cm" svg:x="13.87cm" svg:y="5.605cm">
          <draw:image xlink:href="Pictures/200000020000023800000181D8FD3CA7.eps" xlink:type="simple" xlink:show="embed" xlink:actuate="onLoad">
            <text:p text:style-name="P1"/>
          </draw:image>
        </draw:frame>
        <draw:frame presentation:style-name="pr5" draw:text-style-name="P2" draw:layer="layout" svg:width="12.296cm" svg:height="13.609cm" svg:x="14.311cm" svg:y="4.914cm" presentation:class="outline">
          <draw:text-box>
            <text:list text:style-name="L2">
              <text:list-item>
                <text:p text:style-name="P2">Used tracks (22X):</text:p>
              </text:list-item>
            </text:list>
          </draw:text-box>
        </draw:frame>
        <draw:frame draw:style-name="gr2" draw:text-style-name="P9" draw:layer="layout" svg:width="10.16cm" svg:height="6.883cm" svg:x="10.922cm" svg:y="13.97cm">
          <draw:image xlink:href="Pictures/20000002000002380000018116B214D6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rack phi angle</text:p>
          </draw:text-box>
        </draw:frame>
        <draw:frame presentation:style-name="pr2" draw:text-style-name="P2" draw:layer="layout" svg:width="12.296cm" svg:height="13.86cm" svg:x="1.4cm" svg:y="4.914cm" presentation:class="outline">
          <draw:text-box>
            <text:list text:style-name="L2">
              <text:list-item>
                <text:p text:style-name="P2">All selected tracks (22X):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7">20X sample:</text:p>
              </text:list-item>
            </text:list>
          </draw:text-box>
        </draw:frame>
        <draw:frame draw:style-name="gr2" draw:text-style-name="P9" draw:layer="layout" svg:width="12.7cm" svg:height="8.611cm" svg:x="1.27cm" svg:y="5.604cm">
          <draw:image xlink:href="Pictures/2000000200000238000001814A58343A.eps" xlink:type="simple" xlink:show="embed" xlink:actuate="onLoad">
            <text:p text:style-name="P1"/>
          </draw:image>
        </draw:frame>
        <draw:frame draw:style-name="gr2" draw:text-style-name="P9" draw:layer="layout" svg:width="12.7cm" svg:height="8.611cm" svg:x="13.87cm" svg:y="5.605cm">
          <draw:image xlink:href="Pictures/2000000200000238000001816D3F5148.eps" xlink:type="simple" xlink:show="embed" xlink:actuate="onLoad">
            <text:p text:style-name="P1"/>
          </draw:image>
        </draw:frame>
        <draw:frame presentation:style-name="pr5" draw:text-style-name="P2" draw:layer="layout" svg:width="12.296cm" svg:height="13.609cm" svg:x="14.311cm" svg:y="4.914cm" presentation:class="outline">
          <draw:text-box>
            <text:list text:style-name="L2">
              <text:list-item>
                <text:p text:style-name="P2">Used tracks (22X):</text:p>
              </text:list-item>
            </text:list>
          </draw:text-box>
        </draw:frame>
        <draw:frame draw:style-name="gr2" draw:text-style-name="P9" draw:layer="layout" svg:width="10.16cm" svg:height="6.883cm" svg:x="10.922cm" svg:y="13.97cm">
          <draw:image xlink:href="Pictures/2000000200000238000001818F4109B9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irst Hit rz position</text:p>
          </draw:text-box>
        </draw:frame>
        <draw:frame presentation:style-name="pr2" draw:text-style-name="P2" draw:layer="layout" svg:width="12.296cm" svg:height="13.86cm" svg:x="1.4cm" svg:y="4.914cm" presentation:class="outline">
          <draw:text-box>
            <text:list text:style-name="L2">
              <text:list-item>
                <text:p text:style-name="P2">All selected tracks (22X):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7">20X sample:</text:p>
              </text:list-item>
            </text:list>
          </draw:text-box>
        </draw:frame>
        <draw:frame draw:style-name="gr2" draw:text-style-name="P9" draw:layer="layout" svg:width="12.7cm" svg:height="8.611cm" svg:x="1.27cm" svg:y="5.604cm">
          <draw:image xlink:href="Pictures/200000020000023800000181D9FF1E1D.eps" xlink:type="simple" xlink:show="embed" xlink:actuate="onLoad">
            <text:p text:style-name="P1"/>
          </draw:image>
        </draw:frame>
        <draw:frame draw:style-name="gr2" draw:text-style-name="P9" draw:layer="layout" svg:width="12.7cm" svg:height="8.611cm" svg:x="13.87cm" svg:y="5.605cm">
          <draw:image xlink:href="Pictures/2000000200000238000001812AD46055.eps" xlink:type="simple" xlink:show="embed" xlink:actuate="onLoad">
            <text:p text:style-name="P1"/>
          </draw:image>
        </draw:frame>
        <draw:frame presentation:style-name="pr5" draw:text-style-name="P2" draw:layer="layout" svg:width="12.296cm" svg:height="13.609cm" svg:x="14.311cm" svg:y="4.914cm" presentation:class="outline">
          <draw:text-box>
            <text:list text:style-name="L2">
              <text:list-item>
                <text:p text:style-name="P2">Used tracks (22X):</text:p>
              </text:list-item>
            </text:list>
          </draw:text-box>
        </draw:frame>
        <draw:frame draw:style-name="gr2" draw:text-style-name="P9" draw:layer="layout" svg:width="10.16cm" svg:height="6.883cm" svg:x="10.922cm" svg:y="13.97cm">
          <draw:image xlink:href="Pictures/200000020000023800000181EE3E861B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irst Hit z position</text:p>
          </draw:text-box>
        </draw:frame>
        <draw:frame presentation:style-name="pr2" draw:text-style-name="P2" draw:layer="layout" svg:width="12.296cm" svg:height="13.86cm" svg:x="1.4cm" svg:y="4.914cm" presentation:class="outline">
          <draw:text-box>
            <text:list text:style-name="L2">
              <text:list-item>
                <text:p text:style-name="P2">All selected tracks (22X):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7">20X sample:</text:p>
              </text:list-item>
            </text:list>
          </draw:text-box>
        </draw:frame>
        <draw:frame draw:style-name="gr2" draw:text-style-name="P9" draw:layer="layout" svg:width="12.7cm" svg:height="8.611cm" svg:x="1.27cm" svg:y="5.604cm">
          <draw:image xlink:href="Pictures/200000020000023800000181DEBB8B01.eps" xlink:type="simple" xlink:show="embed" xlink:actuate="onLoad">
            <text:p text:style-name="P1"/>
          </draw:image>
        </draw:frame>
        <draw:frame draw:style-name="gr2" draw:text-style-name="P9" draw:layer="layout" svg:width="12.7cm" svg:height="8.611cm" svg:x="13.87cm" svg:y="5.605cm">
          <draw:image xlink:href="Pictures/2000000200000238000001818D1C8AEA.eps" xlink:type="simple" xlink:show="embed" xlink:actuate="onLoad">
            <text:p text:style-name="P1"/>
          </draw:image>
        </draw:frame>
        <draw:frame presentation:style-name="pr5" draw:text-style-name="P2" draw:layer="layout" svg:width="12.296cm" svg:height="13.609cm" svg:x="14.311cm" svg:y="4.914cm" presentation:class="outline">
          <draw:text-box>
            <text:list text:style-name="L2">
              <text:list-item>
                <text:p text:style-name="P2">Used tracks (22X):</text:p>
              </text:list-item>
            </text:list>
          </draw:text-box>
        </draw:frame>
        <draw:frame draw:style-name="gr2" draw:text-style-name="P9" draw:layer="layout" svg:width="10.16cm" svg:height="6.883cm" svg:x="10.922cm" svg:y="13.97cm">
          <draw:image xlink:href="Pictures/200000020000023800000181844D9991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nclusion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Strange features of the new samples:</text:p>
              </text:list-item>
            </text:list>
            <text:list text:style-name="L2">
              <text:list-item>
                <text:list>
                  <text:list-item>
                    <text:p text:style-name="P3">high fraction of selected tracks are rejected by millepede (~50%): I will check wh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ta distribution is not as expec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low number of h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 comparison with 20X production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ifferent momentum spectru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ifferent phi distribu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ifferent position of the first h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16/10/2008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4" draw:layer="backgroundobjects" svg:x1="1.3cm" svg:y1="4.345cm" svg:x2="26.7cm" svg:y2="4.345cm">
        <text:p text:style-name="P3"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09-01-26T19:52:04</dc:date>
    <meta:print-date>2009-01-26T18:09:45</meta:print-date>
    <meta:editing-cycles>30</meta:editing-cycles>
    <meta:editing-duration>PT18H44M57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