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38000002218AE29E3C.eps"/>
  <manifest:file-entry manifest:media-type="" manifest:full-path="Pictures/20000002000002380000022172843422.eps"/>
  <manifest:file-entry manifest:media-type="" manifest:full-path="Pictures/200000020000023800000221F2DBE797.eps"/>
  <manifest:file-entry manifest:media-type="" manifest:full-path="Pictures/20000002000002380000022112FD5AE6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text-align="center"/>
    </style:style>
    <style:style style:name="T1" style:family="text">
      <style:text-properties fo:font-family="symbol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lignment with beam halo</text:p>
          </draw:text-box>
        </draw:frame>
        <draw:frame presentation:style-name="pr2" draw:text-style-name="P2" draw:layer="layout" svg:width="25.199cm" svg:height="14.991cm" svg:x="1.4cm" svg:y="4.914cm" presentation:class="outline" presentation:user-transformed="true">
          <draw:text-box>
            <text:list text:style-name="L2">
              <text:list-item>
                <text:p text:style-name="P2">Based on 20X beam halo Monte Carlo</text:p>
              </text:list-item>
            </text:list>
            <text:list text:style-name="L2">
              <text:list-item>
                <text:p text:style-name="P2">Track collection: ALCARECOTkAlBeamHalo</text:p>
              </text:list-item>
            </text:list>
            <text:list text:style-name="L2">
              <text:list-item>
                <text:p text:style-name="P2">Track selection:</text:p>
              </text:list-item>
            </text:list>
            <text:list text:style-name="L2">
              <text:list-item>
                <text:list>
                  <text:list-item>
                    <text:p text:style-name="P3">ptMin = 0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taMin = -999.<text:tab/><text:tab/>/ etaMax = +999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HitMin = 8<text:tab/><text:tab/>/ nHitMin2D =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hi2nMax = 50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inMultiplicity = 1</text:p>
                  </text:list-item>
                </text:list>
              </text:list-item>
            </text:list>
            <text:list text:style-name="L2">
              <text:list-item>
                <text:p text:style-name="P2">Number of events: <text:tab/><text:tab/><text:tab/>61873</text:p>
              </text:list-item>
            </text:list>
            <text:list text:style-name="L2">
              <text:list-item>
                <text:p text:style-name="P2">Nb. of selected tracks:<text:tab/>22634</text:p>
              </text:list-item>
            </text:list>
            <text:list text:style-name="L2">
              <text:list-item>
                <text:p text:style-name="P2">Nb. of used tracks:<text:tab/><text:tab/><text:tab/>22419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Initial geometry and parameter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'TIDRingsLayers13,110001', 'TECPetalsLayers11,ff000f', 'TECPetalsLayers24,110001', 'TECPetalsLayers55,ff000f', 'TECPetalsLayers69,110001'}</text:p>
              </text:list-item>
            </text:list>
            <text:list text:style-name="L2">
              <text:list-item>
                <text:p text:style-name="P2">Ideal geometry + custom misalignent</text:p>
              </text:list-item>
            </text:list>
            <text:list text:style-name="L2">
              <text:list-item>
                <text:list>
                  <text:list-item>
                    <text:p text:style-name="P3">TIDRings &amp; TECPetals as in 10pbScenar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TIDRings: <text:tab/>185<text:span text:style-name="T1">m</text:span>m, 850<text:tab/><text:span text:style-name="T1">m</text:span>ra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TECPetals:<text:tab/>70<text:span text:style-name="T1">m</text:span>m, 30<text:span text:style-name="T1">m</text:span>ra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ID</text:p>
          </draw:text-box>
        </draw:frame>
        <draw:frame draw:style-name="gr2" draw:text-style-name="P6" draw:layer="layout" svg:width="12.7cm" svg:height="12.192cm" svg:x="0.77cm" svg:y="6.858cm">
          <draw:image xlink:href="Pictures/20000002000002380000022112FD5AE6.eps" xlink:type="simple" xlink:show="embed" xlink:actuate="onLoad">
            <text:p text:style-name="P1"/>
          </draw:image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 text:style-name="P2">Starting geometry:</text:p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 text:style-name="P2">Residual misalignment:</text:p>
              </text:list-item>
            </text:list>
          </draw:text-box>
        </draw:frame>
        <draw:frame draw:style-name="gr2" draw:text-style-name="P6" draw:layer="layout" svg:width="12.7cm" svg:height="12.192cm" svg:x="14.105cm" svg:y="6.858cm">
          <draw:image xlink:href="Pictures/2000000200000238000002218AE29E3C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EC</text:p>
          </draw:text-box>
        </draw:frame>
        <draw:frame draw:style-name="gr2" draw:text-style-name="P6" draw:layer="layout" svg:width="12.7cm" svg:height="12.192cm" svg:x="0.77cm" svg:y="6.858cm">
          <draw:image xlink:href="Pictures/20000002000002380000022172843422.eps" xlink:type="simple" xlink:show="embed" xlink:actuate="onLoad">
            <text:p text:style-name="P1"/>
          </draw:image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 text:style-name="P2">Starting geometry:</text:p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 text:style-name="P2">Residual misalignment:</text:p>
              </text:list-item>
            </text:list>
          </draw:text-box>
        </draw:frame>
        <draw:frame draw:style-name="gr2" draw:text-style-name="P6" draw:layer="layout" svg:width="12.7cm" svg:height="12.192cm" svg:x="14.105cm" svg:y="6.858cm">
          <draw:image xlink:href="Pictures/200000020000023800000221F2DBE797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mments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MP is able to align back the TID</text:p>
              </text:list-item>
            </text:list>
            <text:list text:style-name="L2">
              <text:list-item>
                <text:p text:style-name="P2">TEC is left misaligned, further checks are ongoing:</text:p>
              </text:list-item>
            </text:list>
            <text:list text:style-name="L2">
              <text:list-item>
                <text:list>
                  <text:list-item>
                    <text:p text:style-name="P3">enlarge the initial misalign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crease number of input tracks (by loosening cu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o not apply misalignment to Layers that are fixed in the proced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16/10/2008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09-01-26T15:25:15</dc:date>
    <meta:print-date>2009-01-26T15:22:07</meta:print-date>
    <meta:editing-cycles>32</meta:editing-cycles>
    <meta:editing-duration>PT13H44M36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