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181F79AA19B.eps"/>
  <manifest:file-entry manifest:media-type="" manifest:full-path="Pictures/20000002000002380000018122E40830.eps"/>
  <manifest:file-entry manifest:media-type="" manifest:full-path="Pictures/20000002000003140000021E9B833DEE.eps"/>
  <manifest:file-entry manifest:media-type="" manifest:full-path="Pictures/2000000200000238000001811069A7D5.eps"/>
  <manifest:file-entry manifest:media-type="" manifest:full-path="Pictures/200000020000023800000181FDCB6A44.eps"/>
  <manifest:file-entry manifest:media-type="" manifest:full-path="Pictures/2000000200000238000001812A9D0497.eps"/>
  <manifest:file-entry manifest:media-type="" manifest:full-path="Pictures/2000000200000238000001817EDEEDBF.eps"/>
  <manifest:file-entry manifest:media-type="" manifest:full-path="Pictures/200000020000023800000181D00A2F30.eps"/>
  <manifest:file-entry manifest:media-type="" manifest:full-path="Pictures/2000000200000238000001811AA9C8D7.eps"/>
  <manifest:file-entry manifest:media-type="" manifest:full-path="Pictures/20000002000002380000018125A4F609.eps"/>
  <manifest:file-entry manifest:media-type="" manifest:full-path="Pictures/200000020000023800000181543FE02E.eps"/>
  <manifest:file-entry manifest:media-type="" manifest:full-path="Pictures/200000020000023800000181A1738E2A.eps"/>
  <manifest:file-entry manifest:media-type="" manifest:full-path="Pictures/200000020000023800000181B29026DF.eps"/>
  <manifest:file-entry manifest:media-type="" manifest:full-path="Pictures/20000002000002C60000021EB10FA2DD.eps"/>
  <manifest:file-entry manifest:media-type="" manifest:full-path="Pictures/2000000200000238000001817B59106B.eps"/>
  <manifest:file-entry manifest:media-type="" manifest:full-path="Pictures/20000002000002380000018180F975CB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align="start" fo:text-indent="-0.9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hecks on beam halo MC (22X)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1">DESY (Hamburg)</text:span></text:p>
              </text:list-item>
            </text:list>
            <text:list text:style-name="L2">
              <text:list-item>
                <text:p text:style-name="P2"><text:span text:style-name="T1">31/03/2009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ist of samples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5"><text:s/>226, beam halo (with hadrons): /castor/cern.ch/user/b/boudoul/226/BH/RECOHAD/step2_TrackerHaloMuon_1.root</text:p>
              </text:list-item>
            </text:list>
            <text:list text:style-name="L2">
              <text:list-item>
                <text:p text:style-name="P5">226, beam halo (without hadrons): /castor/cern.ch/user/b/boudoul/226/BH/RECOwoHAD/step2_TrackerHaloMuon_1.roo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vent displays<text:tab/></text:p>
          </draw:text-box>
        </draw:frame>
        <draw:frame draw:style-name="gr2" draw:text-style-name="P7" draw:layer="layout" svg:width="5.142cm" svg:height="1.119cm" svg:x="5.08cm" svg:y="5.38cm">
          <draw:text-box>
            <text:p text:style-name="P1"><text:span text:style-name="T2">226 with Had.</text:span></text:p>
          </draw:text-box>
        </draw:frame>
        <draw:frame draw:style-name="gr2" draw:text-style-name="P7" draw:layer="layout" svg:width="4.972cm" svg:height="1.119cm" svg:x="18.523cm" svg:y="19.685cm">
          <draw:text-box>
            <text:p text:style-name="P1"><text:span text:style-name="T2">226 w/o Had.</text:span></text:p>
          </draw:text-box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The sample with no hadrons looks much like 20X beam halo production (just one or few tracks).</text:p>
              </text:list-item>
            </text:list>
            <text:list text:style-name="L2">
              <text:list-item>
                <text:p text:style-name="P5">The one with hadrons has quite some more tracks.</text:p>
              </text:list-item>
            </text:list>
          </draw:text-box>
        </draw:frame>
        <draw:frame draw:style-name="gr3" draw:text-style-name="P8" draw:layer="layout" svg:width="12.7cm" svg:height="9.703cm" svg:x="1.27cm" svg:y="6.015cm">
          <draw:image xlink:href="Pictures/20000002000002C60000021EB10FA2DD.eps" xlink:type="simple" xlink:show="embed" xlink:actuate="onLoad">
            <text:p text:style-name="P1"/>
          </draw:image>
        </draw:frame>
        <draw:frame draw:style-name="gr3" draw:text-style-name="P8" draw:layer="layout" svg:width="15.24cm" svg:height="10.49cm" svg:x="12.405cm" svg:y="11.43cm">
          <draw:image xlink:href="Pictures/20000002000003140000021E9B833DEE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ome numbers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text:style-name="P5">BH with Had.</text:p>
              </text:list-item>
            </text:list>
            <text:list text:style-name="L2">
              <text:list-item>
                <text:list>
                  <text:list-item>
                    <text:p text:style-name="P9">184 ev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3458 recoTracks (18 per ev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30464 SimTr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6942 TrackingParticles</text:p>
                  </text:list-item>
                </text:list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5">BH w/o Had.</text:p>
              </text:list-item>
            </text:list>
            <text:list text:style-name="L2">
              <text:list-item>
                <text:list>
                  <text:list-item>
                    <text:p text:style-name="P9">146 ev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128 recoTracks (~1 per ev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156 SimTr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156 TrackingParti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recoTracks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text:style-name="P5">with Had:</text:p>
              </text:list-item>
            </text:list>
            <text:list text:style-name="L2">
              <text:list-item>
                <text:list>
                  <text:list-item>
                    <text:p text:style-name="P9">softer p, &lt;p&gt;=2.6 GeV</text:p>
                  </text:list-item>
                </text:list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5">w/o Had:</text:p>
              </text:list-item>
            </text:list>
            <text:list text:style-name="L2">
              <text:list-item>
                <text:list>
                  <text:list-item>
                    <text:p text:style-name="P9">harder p, &lt;p&gt;=22 GeV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3.97cm" svg:height="9.474cm" svg:x="13.935cm" svg:y="8.255cm">
          <draw:image xlink:href="Pictures/200000020000023800000181F79AA19B.eps" xlink:type="simple" xlink:show="embed" xlink:actuate="onLoad">
            <text:p text:style-name="P1"/>
          </draw:image>
        </draw:frame>
        <draw:frame draw:style-name="gr3" draw:text-style-name="P8" draw:layer="layout" svg:width="13.97cm" svg:height="9.474cm" svg:x="0.24cm" svg:y="8.255cm">
          <draw:image xlink:href="Pictures/2000000200000238000001812A9D0497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recoTracks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text:style-name="P5">with Had:</text:p>
              </text:list-item>
            </text:list>
            <text:list text:style-name="L2">
              <text:list-item>
                <text:list>
                  <text:list-item>
                    <text:p text:style-name="P9">many tracks at eta<text:span text:style-name="T3">≈</text:span><text:span text:style-name="T4">0</text:span></text:p>
                  </text:list-item>
                </text:list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5">w/o Had:</text:p>
              </text:list-item>
            </text:list>
            <text:list text:style-name="L2">
              <text:list-item>
                <text:list>
                  <text:list-item>
                    <text:p text:style-name="P9">few tracks at eta<text:span text:style-name="T5">≈</text:span><text:span text:style-name="T6">0, as expected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3.97cm" svg:height="9.474cm" svg:x="13.935cm" svg:y="8.255cm">
          <draw:image xlink:href="Pictures/20000002000002380000018180F975CB.eps" xlink:type="simple" xlink:show="embed" xlink:actuate="onLoad">
            <text:p text:style-name="P1"/>
          </draw:image>
        </draw:frame>
        <draw:frame draw:style-name="gr3" draw:text-style-name="P8" draw:layer="layout" svg:width="13.97cm" svg:height="9.474cm" svg:x="0.24cm" svg:y="8.255cm">
          <draw:image xlink:href="Pictures/200000020000023800000181A1738E2A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recoTracks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text:style-name="P5">with Had:</text:p>
              </text:list-item>
            </text:list>
            <text:list text:style-name="L2">
              <text:list-item>
                <text:list>
                  <text:list-item>
                    <text:p text:style-name="P9">flat phi distribution</text:p>
                  </text:list-item>
                </text:list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5">w/o Had:</text:p>
              </text:list-item>
            </text:list>
            <text:list text:style-name="L2">
              <text:list-item>
                <text:list>
                  <text:list-item>
                    <text:p text:style-name="P9">flat phi distribution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3.97cm" svg:height="9.474cm" svg:x="13.935cm" svg:y="8.255cm">
          <draw:image xlink:href="Pictures/200000020000023800000181D00A2F30.eps" xlink:type="simple" xlink:show="embed" xlink:actuate="onLoad">
            <text:p text:style-name="P1"/>
          </draw:image>
        </draw:frame>
        <draw:frame draw:style-name="gr3" draw:text-style-name="P8" draw:layer="layout" svg:width="13.97cm" svg:height="9.474cm" svg:x="0.24cm" svg:y="8.255cm">
          <draw:image xlink:href="Pictures/200000020000023800000181FDCB6A44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rackingParticles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text:style-name="P5">with Had:</text:p>
              </text:list-item>
            </text:list>
            <text:list text:style-name="L2">
              <text:list-item>
                <text:list>
                  <text:list-item>
                    <text:p text:style-name="P9">softer p</text:p>
                  </text:list-item>
                </text:list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5">w/o Had:</text:p>
              </text:list-item>
            </text:list>
            <text:list text:style-name="L2">
              <text:list-item>
                <text:list>
                  <text:list-item>
                    <text:p text:style-name="P9">harder p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3.97cm" svg:height="9.474cm" svg:x="13.935cm" svg:y="8.255cm">
          <draw:image xlink:href="Pictures/200000020000023800000181543FE02E.eps" xlink:type="simple" xlink:show="embed" xlink:actuate="onLoad">
            <text:p text:style-name="P1"/>
          </draw:image>
        </draw:frame>
        <draw:frame draw:style-name="gr3" draw:text-style-name="P8" draw:layer="layout" svg:width="13.97cm" svg:height="9.474cm" svg:x="0.24cm" svg:y="8.255cm">
          <draw:image xlink:href="Pictures/2000000200000238000001811069A7D5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rackingParticles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text:style-name="P5">with Had:</text:p>
              </text:list-item>
            </text:list>
            <text:list text:style-name="L2">
              <text:list-item>
                <text:list>
                  <text:list-item>
                    <text:p text:style-name="P9">many generated particles at eta<text:span text:style-name="T5">≈</text:span><text:span text:style-name="T6">0</text:span></text:p>
                  </text:list-item>
                </text:list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5">w/o Had:</text:p>
              </text:list-item>
            </text:list>
            <text:list text:style-name="L2">
              <text:list-item>
                <text:list>
                  <text:list-item>
                    <text:p text:style-name="P9">almost no generated particles at eta<text:span text:style-name="T5">≈</text:span><text:span text:style-name="T6">0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3.97cm" svg:height="9.474cm" svg:x="13.935cm" svg:y="8.255cm">
          <draw:image xlink:href="Pictures/2000000200000238000001817EDEEDBF.eps" xlink:type="simple" xlink:show="embed" xlink:actuate="onLoad">
            <text:p text:style-name="P1"/>
          </draw:image>
        </draw:frame>
        <draw:frame draw:style-name="gr3" draw:text-style-name="P8" draw:layer="layout" svg:width="13.97cm" svg:height="9.474cm" svg:x="0.24cm" svg:y="8.255cm">
          <draw:image xlink:href="Pictures/2000000200000238000001817B59106B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rackingParticles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text:style-name="P5">with Had:</text:p>
              </text:list-item>
            </text:list>
            <text:list text:style-name="L2">
              <text:list-item>
                <text:list>
                  <text:list-item>
                    <text:p text:style-name="P9">flat phi distribution</text:p>
                  </text:list-item>
                </text:list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5">w/o Had:</text:p>
              </text:list-item>
            </text:list>
            <text:list text:style-name="L2">
              <text:list-item>
                <text:list>
                  <text:list-item>
                    <text:p text:style-name="P9">flat phi distribution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3.97cm" svg:height="9.474cm" svg:x="13.935cm" svg:y="8.255cm">
          <draw:image xlink:href="Pictures/20000002000002380000018125A4F609.eps" xlink:type="simple" xlink:show="embed" xlink:actuate="onLoad">
            <text:p text:style-name="P1"/>
          </draw:image>
        </draw:frame>
        <draw:frame draw:style-name="gr3" draw:text-style-name="P8" draw:layer="layout" svg:width="13.97cm" svg:height="9.474cm" svg:x="0.24cm" svg:y="8.255cm">
          <draw:image xlink:href="Pictures/2000000200000238000001811AA9C8D7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rackingParticles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text:style-name="P5">with Had:</text:p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5">w/o Had:</text:p>
              </text:list-item>
            </text:list>
            <text:list text:style-name="L2">
              <text:list-item>
                <text:list>
                  <text:list-item>
                    <text:p text:style-name="P9">only few particle types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3.97cm" svg:height="9.474cm" svg:x="13.935cm" svg:y="8.255cm">
          <draw:image xlink:href="Pictures/20000002000002380000018122E40830.eps" xlink:type="simple" xlink:show="embed" xlink:actuate="onLoad">
            <text:p text:style-name="P1"/>
          </draw:image>
        </draw:frame>
        <draw:frame draw:style-name="gr3" draw:text-style-name="P8" draw:layer="layout" svg:width="13.97cm" svg:height="9.474cm" svg:x="0.24cm" svg:y="8.255cm">
          <draw:image xlink:href="Pictures/200000020000023800000181B29026DF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clusion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he sample w/o hadrons looks much the same as the 20X production.</text:p>
              </text:list-item>
            </text:list>
            <text:list text:style-name="L2">
              <text:list-item>
                <text:p text:style-name="P5">The sample with hadrons has much more tracks. They are softer and not distributed as beam halo muons.</text:p>
              </text:list-item>
            </text:list>
            <text:list text:style-name="L2">
              <text:list-item>
                <text:p text:style-name="P10">Both samples look reasonable, but of course the one w/o hadrons is not expected to be able to describe the real eve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31/03/2009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09-03-31T11:45:44</dc:date>
    <meta:print-date>2009-02-10T10:24:43</meta:print-date>
    <meta:editing-cycles>58</meta:editing-cycles>
    <meta:editing-duration>P2DT14H43M38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