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7.796cm"/>
    </style:style>
    <style:style style:name="co3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1.02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Linienend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fo:min-height="12.604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fo:min-height="7.392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fo:min-height="1.804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Linienende_20_1" draw:marker-start-width="0.2cm" draw:marker-start-center="false" draw:fill="solid" draw:fill-color="#ffffc0" fo:min-height="3.16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Linienende_20_1" draw:marker-start-width="0.2cm" draw:marker-start-center="false" draw:fill="solid" draw:fill-color="#ffffc0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Function Group</text:p>
          </table:table-cell>
          <table:table-cell office:value-type="string">
            <text:p>Function</text:p>
          </table:table-cell>
          <table:table-cell office:value-type="string">
            <office:annotation draw:style-name="gr5" draw:text-style-name="P2" svg:width="9.45cm" svg:height="3.756cm" svg:x="14.032cm" svg:y="0.001cm" draw:caption-point-x="-14.032cm" draw:caption-point-y="-0.001cm">
              <dc:creator>SS</dc:creator>
              <dc:date>2009-01-30T00:00:00</dc:date>
              <text:p text:style-name="P1"><text:span text:style-name="T1">Primary benefit (others maybe secondary)</text:span></text:p>
              <text:p text:style-name="P1"><text:span text:style-name="T1">F: benefit for field regulation</text:span></text:p>
              <text:p text:style-name="P1"><text:span text:style-name="T1">O: benefit for operability</text:span></text:p>
              <text:p text:style-name="P1"><text:span text:style-name="T1">A: benefit for availability</text:span></text:p>
              <text:p text:style-name="P1"><text:span text:style-name="T1">L: benefit for lifetime of components</text:span></text:p>
              <text:p text:style-name="P1"><text:span text:style-name="T1">D: benefit for diagnostics</text:span></text:p>
              <text:p text:style-name="P1"><text:span text:style-name="T1">M: benefit for maintainability</text:span></text:p>
              <text:p text:style-name="P1"><text:span text:style-name="T1">P: prerequisite for many other functions</text:span></text:p>
              <text:p text:style-name="P1"><text:span text:style-name="T1">+. ++, +++ : level of benefit (example F++)</text:span></text:p>
            </office:annotation>
            <text:p>Benefit</text:p>
          </table:table-cell>
          <table:table-cell office:value-type="string">
            <office:annotation draw:style-name="gr1" draw:text-style-name="P2" svg:width="2.892cm" svg:height="0.991cm" svg:x="14.115cm" svg:y="0.001cm" draw:caption-point-x="-14.115cm" draw:caption-point-y="-0.001cm">
              <dc:creator>SS</dc:creator>
              <dc:date>2009-01-14T00:00:00</dc:date>
              <text:p text:style-name="P1"><text:span text:style-name="T1">Needed for commissioning</text:span></text:p>
            </office:annotation>
            <text:p>Commissioning</text:p>
          </table:table-cell>
          <table:table-cell office:value-type="string">
            <office:annotation draw:style-name="gr1" draw:text-style-name="P2" svg:width="2.892cm" svg:height="1.386cm" svg:x="15.192cm" svg:y="0.001cm" draw:caption-point-x="-15.192cm" draw:caption-point-y="-0.001cm">
              <dc:creator>SS</dc:creator>
              <dc:date>2009-01-14T00:00:00</dc:date>
              <text:p text:style-name="P1"><text:span text:style-name="T1">Needed for initial operation 2013-2016</text:span></text:p>
            </office:annotation>
            <text:p>Initial OPS</text:p>
          </table:table-cell>
          <table:table-cell office:value-type="string">
            <office:annotation draw:style-name="gr6" draw:text-style-name="P2" svg:width="2.892cm" svg:height="1.781cm" svg:x="17.45cm" svg:y="0.001cm" draw:caption-point-x="-17.45cm" draw:caption-point-y="-0.001cm">
              <dc:creator>SS</dc:creator>
              <dc:date>2009-01-14T00:00:00</dc:date>
              <text:p text:style-name="P1"><text:span text:style-name="T1">Required for advanced operation</text:span></text:p>
              <text:p text:style-name="P1"><text:span text:style-name="T1">2017-2019</text:span></text:p>
            </office:annotation>
            <text:p>Operation</text:p>
          </table:table-cell>
          <table:table-cell office:value-type="string">
            <office:annotation draw:style-name="gr6" draw:text-style-name="P2" svg:width="2.892cm" svg:height="1.386cm" svg:x="19.708cm" svg:y="0.001cm" draw:caption-point-x="-19.708cm" draw:caption-point-y="-0.001cm">
              <dc:creator>SS</dc:creator>
              <dc:date>2009-01-14T00:00:00</dc:date>
              <text:p text:style-name="P1"><text:span text:style-name="T1">Required for high availability</text:span></text:p>
              <text:p text:style-name="P1"><text:span text:style-name="T1">2020-2035</text:span></text:p>
            </office:annotation>
            <text:p>Future Upgrades</text:p>
          </table:table-cell>
          <table:table-cell office:value-type="string">
            <text:p>Cost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office:annotation draw:style-name="gr1" draw:text-style-name="P2" svg:width="12.229cm" svg:height="2.966cm" svg:x="5.188cm" svg:y="0.001cm" draw:caption-point-x="-5.188cm" draw:caption-point-y="-0.001cm">
              <dc:creator>SS</dc:creator>
              <dc:date>2009-01-14T00:00:00</dc:date>
              <text:p text:style-name="P1"><text:span text:style-name="T1">RF Measurements</text:span></text:p>
              <text:p text:style-name="P1"><text:span text:style-name="T1">===========================================</text:span></text:p>
              <text:p text:style-name="P1"><text:span text:style-name="T1">RF Measurements are the basis for feedback control of the cavity </text:span></text:p>
              <text:p text:style-name="P1"><text:span text:style-name="T1">field and cavity resonance as well as RF system monitoring.</text:span></text:p>
              <text:p text:style-name="P1"><text:span text:style-name="T1">Besides the directly accessible rf signals such as cavity probe signal,</text:span></text:p>
              <text:p text:style-name="P1"><text:span text:style-name="T1">forward wace, and reflected wave there are many derived signals</text:span></text:p>
              <text:p text:style-name="P1"><text:span text:style-name="T1">such as cavity loaded Q and cavity detuning.</text:span></text:p>
            </office:annotation>
            <text:p>1.0 RF Measurement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office:annotation draw:style-name="gr2" draw:text-style-name="P2" svg:width="12.714cm" svg:height="12.841cm" svg:x="12.955cm" svg:y="0.001cm" draw:caption-point-x="-12.955cm" draw:caption-point-y="-0.001cm">
              <dc:creator>SS</dc:creator>
              <dc:date>2009-01-14T00:00:00</dc:date>
              <text:p text:style-name="P1"><text:span text:style-name="T1">The measured vector-sum of one rf station (usually 32 cavities)</text:span></text:p>
              <text:p text:style-name="P1"><text:span text:style-name="T1">is the necessary pre-requisite for field stabilization. Both - </text:span></text:p>
              <text:p text:style-name="P1"><text:span text:style-name="T1">feedback and feedforward algorithms - will <text:s/>attempt to control </text:span></text:p>
              <text:p text:style-name="P1"><text:span text:style-name="T1">the measured vector-sum to the vector-sum setpoint</text:span></text:p>
              <text:p text:style-name="P1"><text:span text:style-name="T1">table. The vector-sum will be measured as I&amp;Q and will be converted in </text:span></text:p>
              <text:p text:style-name="P1"><text:span text:style-name="T1">amplitude and phase. </text:span></text:p>
              <text:p text:style-name="P1"><text:span text:style-name="T1">For each cryomodule partial vector-sums of 8 cavities are calculated </text:span></text:p>
              <text:p text:style-name="P1"><text:span text:style-name="T1">and added to the total vector-sum of the rf station. Also the</text:span></text:p>
              <text:p text:style-name="P1"><text:span text:style-name="T1">vector-sums of linac section will be available for crosscheck with the</text:span></text:p>
              <text:p text:style-name="P1"><text:span text:style-name="T1">measured energy gain of the associated section.</text:span></text:p>
              <text:p text:style-name="P2"><text:span text:style-name="T1"/></text:p>
              <text:p text:style-name="P2"><text:span text:style-name="T1"/></text:p>
              <text:p text:style-name="P1"><text:span text:style-name="T1">.. vector-sum needed for feedback and adjustments for feedforward</text:span></text:p>
              <text:p text:style-name="P1"><text:span text:style-name="T1">.. <text:s text:c="2"/></text:span></text:p>
              <text:p text:style-name="P2"><text:span text:style-name="T1"/></text:p>
              <text:p text:style-name="P1"><text:span text:style-name="T1">- (C1) individual cavity field measurements</text:span></text:p>
              <text:p text:style-name="P1"><text:span text:style-name="T1"><text:s text:c="2"/></text:span><text:span text:style-name="T1">.. needed for vector-sum calculation</text:span></text:p>
              <text:p text:style-name="P1"><text:span text:style-name="T1">- (C2) phase drift compensation of field measurement</text:span></text:p>
              <text:p text:style-name="P1"><text:span text:style-name="T1"><text:s text:c="2"/></text:span><text:span text:style-name="T1">.. using </text:span></text:p>
              <text:p text:style-name="P1"><text:span text:style-name="T1"><text:s text:c="2"/></text:span><text:span text:style-name="T1">.. using calibration reference channel (8+1)</text:span></text:p>
              <text:p text:style-name="P1"><text:span text:style-name="T1">- (C2) amplitude drift correction of field measurements</text:span></text:p>
              <text:p text:style-name="P1"><text:span text:style-name="T1">- (C3) optional calculation from forward and reflected power</text:span></text:p>
              <text:p text:style-name="P1"><text:span text:style-name="T1">- (C2) linearization of downconverters</text:span></text:p>
              <text:p text:style-name="P1"><text:span text:style-name="T1">- (C1) measure level of non-linerarity (generate exception flag)</text:span></text:p>
              <text:p text:style-name="P1"><text:span text:style-name="T1"><text:s text:c="2"/></text:span><text:span text:style-name="T1">.. warning to operator if VS is degraded by non-linearity of downconverter</text:span></text:p>
              <text:p text:style-name="P1"><text:span text:style-name="T1">- calculate cavity field vector from forward and reflected power</text:span></text:p>
              <text:p text:style-name="P1"><text:span text:style-name="T1">- broad band measurement of individual cavities (full sample rate)</text:span></text:p>
              <text:p text:style-name="P1"><text:span text:style-name="T1"><text:s text:c="2"/></text:span><text:span text:style-name="T1">for diagnostics (excitation of passband modes etc.)</text:span></text:p>
              <text:p text:style-name="P1"><text:span text:style-name="T1">- level adjustment for downconverter</text:span></text:p>
              <text:p text:style-name="P1"><text:span text:style-name="T1">- buffering of data in 16 buffers for each pulse sequence</text:span></text:p>
              <text:p text:style-name="P2"><text:span text:style-name="T1"/></text:p>
              <text:p text:style-name="P2"><text:span text:style-name="T1"/></text:p>
            </office:annotation>
            <text:p>1.1 Vector_Sum_Measurement</text:p>
          </table:table-cell>
          <table:table-cell office:value-type="string">
            <text:p>F+++</text:p>
          </table:table-cell>
          <table:table-cell table:number-columns-repeated="4" office:value-type="float" office:value="1">
            <text:p>1</text:p>
          </table:table-cell>
          <table:table-cell table:formula="oooc:=SUM([.D4:.G4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5.529cm" svg:height="7.706cm" svg:x="12.955cm" svg:y="0.307cm" draw:caption-point-x="-12.955cm" draw:caption-point-y="-0.307cm">
              <dc:creator>SS</dc:creator>
              <dc:date>2009-01-14T00:00:00</dc:date>
              <text:p text:style-name="P1"><text:span text:style-name="T1">1.2 Incident_and_Reflected_Wave_Meas.</text:span></text:p>
              <text:p text:style-name="P1"><text:span text:style-name="T1">-------------------------------------------</text:span></text:p>
              <text:p text:style-name="P1"><text:span text:style-name="T1">The incident an reflected wave measurements are essential for the calibration</text:span></text:p>
              <text:p text:style-name="P1"><text:span text:style-name="T1">of the LLRF signals and the basis for exception detection and handling in the</text:span></text:p>
              <text:p text:style-name="P1"><text:span text:style-name="T1">high power section. The signals include phase information and amplitudes of the</text:span></text:p>
              <text:p text:style-name="P1"><text:span text:style-name="T1">waves (in units of sqrt(kw) ) are used since the cavity excitation is proportional</text:span></text:p>
              <text:p text:style-name="P1"><text:span text:style-name="T1">to the amplitude of the incident signals. Forward and reflected power are measured</text:span></text:p>
              <text:p text:style-name="P1"><text:span text:style-name="T1">at the direcctional coupler ports which have a pour directivity of the order of 20 dB.</text:span></text:p>
              <text:p text:style-name="P1"><text:span text:style-name="T1">Therefore it is necessary to correct the signals for the directivity of the couplers.</text:span></text:p>
              <text:p text:style-name="P1"><text:span text:style-name="T1">Forward and reflected power are measured for individual cavities but also as total</text:span></text:p>
              <text:p text:style-name="P1"><text:span text:style-name="T1">total output power signal at each klystron arm.</text:span></text:p>
              <text:p text:style-name="P2"><text:span text:style-name="T1"/></text:p>
              <text:p text:style-name="P1"><text:span text:style-name="T1">- detection of forward and reflected rf wave as vector</text:span></text:p>
              <text:p text:style-name="P1"><text:span text:style-name="T1">- correction for directivity</text:span></text:p>
              <text:p text:style-name="P1"><text:span text:style-name="T1">- calibration of incident and reflected wave in sqrt(kW)</text:span></text:p>
              <text:p text:style-name="P1"><text:span text:style-name="T1">- phase calibration with respect to the beam</text:span></text:p>
              <text:p text:style-name="P1"><text:span text:style-name="T1">- calibration of power in kW</text:span></text:p>
              <text:p text:style-name="P1"><text:span text:style-name="T1">- correction for downconverter non-linearity</text:span></text:p>
              <text:p text:style-name="P1"><text:span text:style-name="T1">- characterization of directivity of the directional coupler</text:span></text:p>
            </office:annotation>
            <text:p>1.2 Incident_and_Reflected_Wave_Meas.</text:p>
          </table:table-cell>
          <table:table-cell office:value-type="string">
            <text:p>F++ </text:p>
          </table:table-cell>
          <table:table-cell table:number-columns-repeated="4" office:value-type="float" office:value="1">
            <text:p>1</text:p>
          </table:table-cell>
          <table:table-cell table:formula="oooc:=SUM([.D5:.G5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721cm" svg:height="6.521cm" svg:x="12.955cm" svg:y="1.21cm" draw:caption-point-x="-12.955cm" draw:caption-point-y="-1.21cm">
              <dc:creator>SS</dc:creator>
              <dc:date>2009-01-14T00:00:00</dc:date>
              <text:p text:style-name="P1"><text:span text:style-name="T1">1.3 QL_and_Detuning_Meas.</text:span></text:p>
              <text:p text:style-name="P1"><text:span text:style-name="T1">-------------------------------------------</text:span></text:p>
              <text:p text:style-name="P1"><text:span text:style-name="T1">The measurement of loaded Q and cavity detuning provide essential information</text:span></text:p>
              <text:p text:style-name="P1"><text:span text:style-name="T1">for the operation of the low level rf systems. The cavity loaded Q determines</text:span></text:p>
              <text:p text:style-name="P1"><text:span text:style-name="T1">the fill and steady state field characteristics while the detuning has an</text:span></text:p>
              <text:p text:style-name="P1"><text:span text:style-name="T1">impact on the phase and amplitude of the cavity field. </text:span></text:p>
              <text:p text:style-name="P2"><text:span text:style-name="T1"/></text:p>
              <text:p text:style-name="P1"><text:span text:style-name="T1">- measurement of loaded Q at the end of the rf pulse</text:span></text:p>
              <text:p text:style-name="P1"><text:span text:style-name="T1">- measurement of detuning at the end of the rf pulse</text:span></text:p>
              <text:p text:style-name="P1"><text:span text:style-name="T1">- measurement of the time varying detuning after the pulse</text:span></text:p>
              <text:p text:style-name="P1"><text:span text:style-name="T1">- measurement of the time varying loaded Q after the pulse </text:span></text:p>
              <text:p text:style-name="P1"><text:span text:style-name="T1">- real time measurement of the detuning during the pulse</text:span></text:p>
              <text:p text:style-name="P1"><text:span text:style-name="T1">- real time loaded Q measurement during the pulse</text:span></text:p>
              <text:p text:style-name="P1"><text:span text:style-name="T1">- high resolution measurement of loaded Q for quench detection</text:span></text:p>
              <text:p text:style-name="P1"><text:span text:style-name="T1">- high resolution measurement of cavity detuning during filling for </text:span></text:p>
              <text:p text:style-name="P1"><text:span text:style-name="T1"><text:s text:c="2"/></text:span><text:span text:style-name="T1">microphonics control</text:span></text:p>
            </office:annotation>
            <text:p>1.3 QL_and_Detuning_Meas.</text:p>
          </table:table-cell>
          <table:table-cell office:value-type="string">
            <text:p>O+++</text:p>
          </table:table-cell>
          <table:table-cell table:number-columns-repeated="4" office:value-type="float" office:value="1">
            <text:p>1</text:p>
          </table:table-cell>
          <table:table-cell table:formula="oooc:=SUM([.D6:.G6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693cm" svg:height="5.336cm" svg:x="12.955cm" svg:y="1.662cm" draw:caption-point-x="-12.955cm" draw:caption-point-y="-1.662cm">
              <dc:creator>SS</dc:creator>
              <dc:date>2009-01-14T00:00:00</dc:date>
              <text:p text:style-name="P1"><text:span text:style-name="T1">1.4 Beam_Phase and beam current</text:span></text:p>
              <text:p text:style-name="P1"><text:span text:style-name="T1">-------------------------------------------</text:span></text:p>
              <text:p text:style-name="P1"><text:span text:style-name="T1">Knowledge about beam phase and beam current is essential for proper beam loading</text:span></text:p>
              <text:p text:style-name="P1"><text:span text:style-name="T1">compensation and setting the correct phase for acceleration. Since the phase of </text:span></text:p>
              <text:p text:style-name="P1"><text:span text:style-name="T1">the beam with respect to the rf is initially not known (arbitrary phase offset from</text:span></text:p>
              <text:p text:style-name="P1"><text:span text:style-name="T1">cables and reference signals) it must be calibrated using beam loading effects or</text:span></text:p>
              <text:p text:style-name="P1"><text:span text:style-name="T1">beam energy measurements (see vector-sum calibration). It is however necessary to</text:span></text:p>
              <text:p text:style-name="P1"><text:span text:style-name="T1">use all available information (beam arrival time, toroids, calculation from beam</text:span></text:p>
              <text:p text:style-name="P1"><text:span text:style-name="T1">loading etc.) to estimate the beam phase and current.</text:span></text:p>
              <text:p text:style-name="P2"><text:span text:style-name="T1"/></text:p>
              <text:p text:style-name="P1"><text:span text:style-name="T1">- estimate beam phase and current from beam diagnostics</text:span></text:p>
              <text:p text:style-name="P1"><text:span text:style-name="T1">- estimate beam phase and current from special diagnostics</text:span></text:p>
              <text:p text:style-name="P1"><text:span text:style-name="T1">- estimate beam loading from rf signals</text:span></text:p>
            </office:annotation>
            <text:p>1.4 Beam_Phase and beam current</text:p>
          </table:table-cell>
          <table:table-cell office:value-type="string">
            <text:p>D++</text:p>
          </table:table-cell>
          <table:table-cell table:number-columns-repeated="4" office:value-type="float" office:value="1">
            <text:p>1</text:p>
          </table:table-cell>
          <table:table-cell table:formula="oooc:=SUM([.D7:.G7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721cm" svg:height="5.731cm" svg:x="12.955cm" svg:y="2.114cm" draw:caption-point-x="-12.955cm" draw:caption-point-y="-2.114cm">
              <dc:creator>SS</dc:creator>
              <dc:date>2009-01-14T00:00:00</dc:date>
              <text:p text:style-name="P1"><text:span text:style-name="T1">1.5 Loop Gain and Loop Phase Measurement</text:span></text:p>
              <text:p text:style-name="P1"><text:span text:style-name="T1">-------------------------------------------</text:span></text:p>
              <text:p text:style-name="P1"><text:span text:style-name="T1">Correct loop phase and loop gain settings are essential for stable</text:span></text:p>
              <text:p text:style-name="P1"><text:span text:style-name="T1">feedback operation and good field error suppression. Since loop gain</text:span></text:p>
              <text:p text:style-name="P1"><text:span text:style-name="T1">and loop phase depend on the klystron voltage setting and the klystron</text:span></text:p>
              <text:p text:style-name="P1"><text:span text:style-name="T1">output power, it will be necessary to constantly monitor <text:s/>and if necessary</text:span></text:p>
              <text:p text:style-name="P1"><text:span text:style-name="T1">correct loop phase and loop gain.</text:span></text:p>
              <text:p text:style-name="P2"><text:span text:style-name="T1"/></text:p>
              <text:p text:style-name="P1"><text:span text:style-name="T1">- measure loop phase at beginning and end of rf pulse</text:span></text:p>
              <text:p text:style-name="P1"><text:span text:style-name="T1">- measure loop gain at beginning and end of rf pulse</text:span></text:p>
              <text:p text:style-name="P1"><text:span text:style-name="T1">- measure loop phase during the rf pulse</text:span></text:p>
              <text:p text:style-name="P1"><text:span text:style-name="T1">- measure loop gain during the rf pulse </text:span></text:p>
              <text:p text:style-name="P2"><text:span text:style-name="T1"/></text:p>
              <text:p text:style-name="P2"><text:span text:style-name="T1"/></text:p>
            </office:annotation>
            <text:p>1.5 Loop Gain and Loop Phase Measurement</text:p>
          </table:table-cell>
          <table:table-cell office:value-type="string">
            <text:p>A+++</text:p>
          </table:table-cell>
          <table:table-cell table:number-columns-repeated="4" office:value-type="float" office:value="1">
            <text:p>1</text:p>
          </table:table-cell>
          <table:table-cell table:formula="oooc:=SUM([.D8:.G8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665cm" svg:height="4.941cm" svg:x="12.955cm" svg:y="2.565cm" draw:caption-point-x="-12.955cm" draw:caption-point-y="-2.565cm">
              <dc:creator>SS</dc:creator>
              <dc:date>2009-01-14T00:00:00</dc:date>
              <text:p text:style-name="P1"><text:span text:style-name="T1">1.6 Gamma_Dose_Rate</text:span></text:p>
              <text:p text:style-name="P1"><text:span text:style-name="T1">-------------------------------------------</text:span></text:p>
              <text:p text:style-name="P1"><text:span text:style-name="T1">THe gamma dose rate resulting from field emission must be monitored on-line in </text:span></text:p>
              <text:p text:style-name="P1"><text:span text:style-name="T1">realtime to prevent excessive radiation dose rate to damage the elecronics in </text:span></text:p>
              <text:p text:style-name="P1"><text:span text:style-name="T1">the tunnel. The cavity gradients must be limited to limit the dose rate to about</text:span></text:p>
              <text:p text:style-name="P1"><text:span text:style-name="T1">0.1 mSv/hour to guarantee a lifetime of the electronics of 10 years (~1e5 hours).</text:span></text:p>
              <text:p text:style-name="P1"><text:span text:style-name="T1">The damage level for the most sensitive electronics is of the order of 10-100 Gy</text:span></text:p>
              <text:p text:style-name="P1"><text:span text:style-name="T1">and leakage current.</text:span></text:p>
              <text:p text:style-name="P2"><text:span text:style-name="T1"/></text:p>
              <text:p text:style-name="P1"><text:span text:style-name="T1">- measure dose rate with resolution of 0.1 mSvr/hour.</text:span></text:p>
              <text:p text:style-name="P1"><text:span text:style-name="T1">- determine the correlation of gamma dose rate and leakage current in </text:span></text:p>
              <text:p text:style-name="P1"><text:span text:style-name="T1"><text:s text:c="2"/></text:span><text:span text:style-name="T1">the LLRF electronics</text:span></text:p>
            </office:annotation>
            <text:p>1.6 Gamma_Dose_Rate</text:p>
          </table:table-cell>
          <table:table-cell office:value-type="string">
            <text:p>A++</text:p>
          </table:table-cell>
          <table:table-cell table:number-columns-repeated="4" office:value-type="float" office:value="1">
            <text:p>1</text:p>
          </table:table-cell>
          <table:table-cell table:formula="oooc:=SUM([.D9:.G9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749cm" svg:height="5.731cm" svg:x="12.955cm" svg:y="3.017cm" draw:caption-point-x="-12.955cm" draw:caption-point-y="-3.017cm">
              <dc:creator>SS</dc:creator>
              <dc:date>2009-01-14T00:00:00</dc:date>
              <text:p text:style-name="P1"><text:span text:style-name="T1">1.7 Neutron_Flux</text:span></text:p>
              <text:p text:style-name="P1"><text:span text:style-name="T1">-------------------------------------------</text:span></text:p>
              <text:p text:style-name="P1"><text:span text:style-name="T1">The neutrons generated as photo-neutrons from the field emission will generate SEU </text:span></text:p>
              <text:p text:style-name="P1"><text:span text:style-name="T1">in the LLRF digital <text:s/>feedback system. Therefore the neutron fluence will strongly </text:span></text:p>
              <text:p text:style-name="P1"><text:span text:style-name="T1">increase with the cavity gradient. This can lead to corrupt data or system hang-up.</text:span></text:p>
              <text:p text:style-name="P1"><text:span text:style-name="T1">Since the <text:s/>SEU rate is proportional to the neutron fluence, it is desirable to monitor</text:span></text:p>
              <text:p text:style-name="P1"><text:span text:style-name="T1">the neutron fluence and limit the operating gradients as necessary. A neutron fluence</text:span></text:p>
              <text:p text:style-name="P1"><text:span text:style-name="T1">of 1e4/cm^2/sec will result in a few SEU events per day in the LLRF electronics of one</text:span></text:p>
              <text:p text:style-name="P1"><text:span text:style-name="T1">rf station. Displacement damage is expected to start at 1e11 n/cm^2.</text:span></text:p>
              <text:p text:style-name="P2"><text:span text:style-name="T1"/></text:p>
              <text:p text:style-name="P1"><text:span text:style-name="T1">- measure neutron fluence with resolution of 1e3 neutron/ cm^2 / hour</text:span></text:p>
              <text:p text:style-name="P1"><text:span text:style-name="T1">- determine the correlation of neutron fluence and system hang/ups and corrupt data</text:span></text:p>
              <text:p text:style-name="P1"><text:span text:style-name="T1">- automated recovery of neutron flux detector from SEU</text:span></text:p>
              <text:p text:style-name="P2"><text:span text:style-name="T1"/></text:p>
            </office:annotation>
            <text:p>1.7 Neutron_Flux</text:p>
          </table:table-cell>
          <table:table-cell office:value-type="string">
            <text:p>L++ </text:p>
          </table:table-cell>
          <table:table-cell table:number-columns-repeated="4" office:value-type="float" office:value="1">
            <text:p>1</text:p>
          </table:table-cell>
          <table:table-cell table:formula="oooc:=SUM([.D10:.G10])" office:value-type="float" office:value="4">
            <text:p>4</text:p>
          </table:table-cell>
        </table:table-row>
        <table:table-row table:style-name="ro1">
          <table:table-cell office:value-type="string">
            <office:annotation draw:style-name="gr1" draw:text-style-name="P2" svg:width="13.511cm" svg:height="2.966cm" svg:x="5.188cm" svg:y="3.468cm" draw:caption-point-x="-5.188cm" draw:caption-point-y="-3.468cm">
              <dc:creator>SS</dc:creator>
              <dc:date>2009-01-14T00:00:00</dc:date>
              <text:p text:style-name="P1"><text:span text:style-name="T1">2.0 RF System Calibration</text:span></text:p>
              <text:p text:style-name="P1"><text:span text:style-name="T1">===========================================</text:span></text:p>
              <text:p text:style-name="P1"><text:span text:style-name="T1">Calibration of the LLRF system parameters is essential to ensure</text:span></text:p>
              <text:p text:style-name="P1"><text:span text:style-name="T1">good field control and operability. While many calibrations can be</text:span></text:p>
              <text:p text:style-name="P1"><text:span text:style-name="T1">performed within the LLRF system (some require beam loading) others</text:span></text:p>
              <text:p text:style-name="P1"><text:span text:style-name="T1">requires information from beam diagnostics or rely on the calibration</text:span></text:p>
              <text:p text:style-name="P1"><text:span text:style-name="T1">of other subsystems.</text:span></text:p>
            </office:annotation>
            <text:p>2.0 RF System Calibratio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office:annotation draw:style-name="gr1" draw:text-style-name="P2" svg:width="14.721cm" svg:height="8.496cm" svg:x="12.955cm" svg:y="3.92cm" draw:caption-point-x="-12.955cm" draw:caption-point-y="-3.92cm">
              <dc:creator>SS</dc:creator>
              <dc:date>2009-01-14T00:00:00</dc:date>
              <text:p text:style-name="P1"><text:span text:style-name="T1">2.1 Vector_Vector_Sum_Cal._Single_Bunch</text:span></text:p>
              <text:p text:style-name="P1"><text:span text:style-name="T1">-------------------------------------------</text:span></text:p>
              <text:p text:style-name="P1"><text:span text:style-name="T1">During commissioning of an accelerator section or after a (long) shut-down,</text:span></text:p>
              <text:p text:style-name="P1"><text:span text:style-name="T1">the phase of the cavity field with respect to the beam will not be well</text:span></text:p>
              <text:p text:style-name="P1"><text:span text:style-name="T1">defined or guaranteed. Therefore it will be necessary to calibrate (i.e.</text:span></text:p>
              <text:p text:style-name="P1"><text:span text:style-name="T1">measure) the phase of the accelerating field with respect to the beam.</text:span></text:p>
              <text:p text:style-name="P1"><text:span text:style-name="T1">Since large phase errors in the cavity fields can result in beam loss (due to</text:span></text:p>
              <text:p text:style-name="P1"><text:span text:style-name="T1">large energy errors) it is desirable to calibrate the cavity phase with</text:span></text:p>
              <text:p text:style-name="P1"><text:span text:style-name="T1">a bunch bunches to minimize beam loss and the resulting activation of the</text:span></text:p>
              <text:p text:style-name="P1"><text:span text:style-name="T1">the accelerator environment. The single bunch vector-sum calibration requires</text:span></text:p>
              <text:p text:style-name="P1"><text:span text:style-name="T1">special electronics to detect the transient of single bunches. The goal is</text:span></text:p>
              <text:p text:style-name="P1"><text:span text:style-name="T1">a coarse calibration (+-few degrees) with a single bunch.</text:span></text:p>
              <text:p text:style-name="P2"><text:span text:style-name="T1"/></text:p>
              <text:p text:style-name="P1"><text:span text:style-name="T1">- capture transient data from single bunch transient</text:span></text:p>
              <text:p text:style-name="P1"><text:span text:style-name="T1">- determine amplitude and phase of a single bunch transient of 1-3 nC.</text:span></text:p>
              <text:p text:style-name="P1"><text:span text:style-name="T1">- average many measurements to improve accuracy</text:span></text:p>
              <text:p text:style-name="P1"><text:span text:style-name="T1">- calibration using energy measuremen from beam diagnostics </text:span></text:p>
              <text:p text:style-name="P1"><text:span text:style-name="T1">- correlation measurement of cavity detuning with energy measurement</text:span></text:p>
              <text:p text:style-name="P1"><text:span text:style-name="T1">- use data from short bunch train (&lt;=30) for improved accuracy </text:span></text:p>
              <text:p text:style-name="P1"><text:span text:style-name="T1"><text:s text:c="2"/></text:span><text:span text:style-name="T1">during single pulse.</text:span></text:p>
              <text:p text:style-name="P1"><text:span text:style-name="T1">- continous online phase monitoring with individual bunches</text:span></text:p>
            </office:annotation>
            <text:p>2.1 Vector_Vector_Sum_Cal._Single_Bunch</text:p>
          </table:table-cell>
          <table:table-cell office:value-type="string">
            <text:p>L+++</text:p>
          </table:table-cell>
          <table:table-cell table:number-columns-repeated="4" office:value-type="float" office:value="1">
            <text:p>1</text:p>
          </table:table-cell>
          <table:table-cell table:formula="oooc:=SUM([.D12:.G12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693cm" svg:height="4.151cm" svg:x="12.955cm" svg:y="4.372cm" draw:caption-point-x="-12.955cm" draw:caption-point-y="-4.372cm">
              <dc:creator>SS</dc:creator>
              <dc:date>2009-01-14T00:00:00</dc:date>
              <text:p text:style-name="P1"><text:span text:style-name="T1">2.2 Vector_Sum_Cal._Moderate_Current</text:span></text:p>
              <text:p text:style-name="P1"><text:span text:style-name="T1">-------------------------------------------</text:span></text:p>
              <text:p text:style-name="P1"><text:span text:style-name="T1">While the single bunch vector-sum calibration can provide a coarse calibration of</text:span></text:p>
              <text:p text:style-name="P1"><text:span text:style-name="T1">the cavity phase, more precise measurements can be achieved with moderate beam current</text:span></text:p>
              <text:p text:style-name="P1"><text:span text:style-name="T1">(100 - 300 nC per short bunch train (&lt;= 60 us).</text:span></text:p>
              <text:p text:style-name="P2"><text:span text:style-name="T1"/></text:p>
              <text:p text:style-name="P1"><text:span text:style-name="T1">- vector-sum calibration with moderate current beam transient in open loop</text:span></text:p>
              <text:p text:style-name="P1"><text:span text:style-name="T1">- vector-sum calibration with moderate current beam transient in closed loop</text:span></text:p>
              <text:p text:style-name="P1"><text:span text:style-name="T1">- vector-sum calibration with klystron off (i.e. no klystron power) <text:s/></text:span></text:p>
              <text:p text:style-name="P2"><text:span text:style-name="T1"/></text:p>
            </office:annotation>
            <text:p>2.2 Vector_Sum_Cal._Moderate_Current</text:p>
          </table:table-cell>
          <table:table-cell office:value-type="string">
            <text:p>F++ </text:p>
          </table:table-cell>
          <table:table-cell table:number-columns-repeated="4" office:value-type="float" office:value="1">
            <text:p>1</text:p>
          </table:table-cell>
          <table:table-cell table:formula="oooc:=SUM([.D13:.G13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749cm" svg:height="7.311cm" svg:x="12.955cm" svg:y="4.823cm" draw:caption-point-x="-12.955cm" draw:caption-point-y="-4.823cm">
              <dc:creator>SS</dc:creator>
              <dc:date>2009-01-14T00:00:00</dc:date>
              <text:p text:style-name="P1"><text:span text:style-name="T1">2.3 Vector_Sum_Cal._High_Current</text:span></text:p>
              <text:p text:style-name="P1"><text:span text:style-name="T1">-------------------------------------------</text:span></text:p>
              <text:p text:style-name="P1"><text:span text:style-name="T1">At high currents the calibration will be more precise due to the higher beam</text:span></text:p>
              <text:p text:style-name="P1"><text:span text:style-name="T1">induced voltage. For long bunch trains the signals will be close to steady</text:span></text:p>
              <text:p text:style-name="P1"><text:span text:style-name="T1">state conditions therefore simplifying the algorithm. Since the measurement must</text:span></text:p>
              <text:p text:style-name="P1"><text:span text:style-name="T1">be performed in closed loop precise measurements of forward and reflected power</text:span></text:p>
              <text:p text:style-name="P1"><text:span text:style-name="T1">are required. This includes the correction for the directivity of the forward and</text:span></text:p>
              <text:p text:style-name="P1"><text:span text:style-name="T1">reflected power couplers.</text:span></text:p>
              <text:p text:style-name="P2"><text:span text:style-name="T1"/></text:p>
              <text:p text:style-name="P1"><text:span text:style-name="T1">- measurement of beam phase with respect to cavity voltage</text:span></text:p>
              <text:p text:style-name="P1"><text:span text:style-name="T1"><text:s text:c="2"/></text:span><text:span text:style-name="T1">in closed loop with knowledge of beam current.</text:span></text:p>
              <text:p text:style-name="P1"><text:span text:style-name="T1">- measurement of beam current and beam phase with respcted to cavity voltage</text:span></text:p>
              <text:p text:style-name="P1"><text:span text:style-name="T1"><text:s text:c="2"/></text:span><text:span text:style-name="T1">in closed loop without knowledge of beam current.</text:span></text:p>
              <text:p text:style-name="P1"><text:span text:style-name="T1">- calibration based on beam energy measurement at end of linac section</text:span></text:p>
              <text:p text:style-name="P1"><text:span text:style-name="T1">- calibration based on beam energy measurements along the linac section</text:span></text:p>
              <text:p text:style-name="P1"><text:span text:style-name="T1"><text:s text:c="2"/></text:span><text:span text:style-name="T1">based difference orbit measurements.</text:span></text:p>
              <text:p text:style-name="P1"><text:span text:style-name="T1">- calibration based correlation measurement modulating cavity detuning and</text:span></text:p>
              <text:p text:style-name="P1"><text:span text:style-name="T1"><text:s text:c="2"/></text:span><text:span text:style-name="T1">measure autocorrelation with beam energy. </text:span></text:p>
            </office:annotation>
            <text:p>2.3 Vector_Sum_Cal._High_Current</text:p>
          </table:table-cell>
          <table:table-cell office:value-type="string">
            <text:p>F++ </text:p>
          </table:table-cell>
          <table:table-cell table:number-columns-repeated="4" office:value-type="float" office:value="1">
            <text:p>1</text:p>
          </table:table-cell>
          <table:table-cell table:formula="oooc:=SUM([.D14:.G14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693cm" svg:height="2.966cm" svg:x="12.955cm" svg:y="5.275cm" draw:caption-point-x="-12.955cm" draw:caption-point-y="-5.275cm">
              <dc:creator>SS</dc:creator>
              <dc:date>2009-01-14T00:00:00</dc:date>
              <text:p text:style-name="P1"><text:span text:style-name="T1">2.4 Vector_Inc._Ref._wave_Calibration</text:span></text:p>
              <text:p text:style-name="P1"><text:span text:style-name="T1">-------------------------------------------</text:span></text:p>
              <text:p text:style-name="P1"><text:span text:style-name="T1">Precise measurements of incident and reflected wave are required for the vector-sum</text:span></text:p>
              <text:p text:style-name="P1"><text:span text:style-name="T1">calibration based on beam loading in closed loop. The signals from the directional</text:span></text:p>
              <text:p text:style-name="P1"><text:span text:style-name="T1">coupler must be corrected for directivity and calibrated in sqrt(kW).</text:span></text:p>
              <text:p text:style-name="P2"><text:span text:style-name="T1"/></text:p>
              <text:p text:style-name="P1"><text:span text:style-name="T1">- power measurement </text:span></text:p>
            </office:annotation>
            <text:p>2.4 Vector_Inc._Ref._wave_Calibration</text:p>
          </table:table-cell>
          <table:table-cell office:value-type="string">
            <text:p>D++</text:p>
          </table:table-cell>
          <table:table-cell table:number-columns-repeated="4" office:value-type="float" office:value="1">
            <text:p>1</text:p>
          </table:table-cell>
          <table:table-cell table:formula="oooc:=SUM([.D15:.G15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721cm" svg:height="7.311cm" svg:x="12.955cm" svg:y="5.727cm" draw:caption-point-x="-12.955cm" draw:caption-point-y="-5.727cm">
              <dc:creator>SS</dc:creator>
              <dc:date>2009-01-14T00:00:00</dc:date>
              <text:p text:style-name="P1"><text:span text:style-name="T1">2.5 Vector_Gradient_Phase_Calibration</text:span></text:p>
              <text:p text:style-name="P1"><text:span text:style-name="T1">-------------------------------------------</text:span></text:p>
              <text:p text:style-name="P1"><text:span text:style-name="T1">While the vector-sum calibration ensures the the cavities are calibrated</text:span></text:p>
              <text:p text:style-name="P1"><text:span text:style-name="T1">with respect to each other (i.e. relative phase and relative amplitude are</text:span></text:p>
              <text:p text:style-name="P1"><text:span text:style-name="T1">correct) the measured vector-sum must be calibrated with respect the </text:span></text:p>
              <text:p text:style-name="P1"><text:span text:style-name="T1">actual beam, a reference beam (derived from the master oscillator) and</text:span></text:p>
              <text:p text:style-name="P1"><text:span text:style-name="T1">the accelerator wide phase reference. <text:s/></text:span></text:p>
              <text:p text:style-name="P2"><text:span text:style-name="T1"/></text:p>
              <text:p text:style-name="P1"><text:span text:style-name="T1">- calibrate vector-sum phase with respect to the beam phase reference</text:span></text:p>
              <text:p text:style-name="P1"><text:span text:style-name="T1">- calibrate vector-sum phase with respect to the reference beam</text:span></text:p>
              <text:p text:style-name="P1"><text:span text:style-name="T1">- calibrate vector-sum phase with respect to the actual beam</text:span></text:p>
              <text:p text:style-name="P1"><text:span text:style-name="T1">- calibrate vector-sum voltage based on beam loading</text:span></text:p>
              <text:p text:style-name="P1"><text:span text:style-name="T1">- calibrate vector-sum voltage based on energy measurement</text:span></text:p>
              <text:p text:style-name="P1"><text:span text:style-name="T1">- beam phase measurement based on beam loading</text:span></text:p>
              <text:p text:style-name="P1"><text:span text:style-name="T1">- beam phase measurement based on energy measurement</text:span></text:p>
              <text:p text:style-name="P1"><text:span text:style-name="T1">- update database with calibration coefficients</text:span></text:p>
              <text:p text:style-name="P1"><text:span text:style-name="T1">- estimate calibration error from statistics of measurement</text:span></text:p>
              <text:p text:style-name="P1"><text:span text:style-name="T1">- estimate calibration error from beam diagnostics measurement</text:span></text:p>
            </office:annotation>
            <text:p>2.5 Vector_Gradient_Phase_Calibration</text:p>
          </table:table-cell>
          <table:table-cell office:value-type="string">
            <text:p>O++</text:p>
          </table:table-cell>
          <table:table-cell table:number-columns-repeated="4" office:value-type="float" office:value="1">
            <text:p>1</text:p>
          </table:table-cell>
          <table:table-cell table:formula="oooc:=SUM([.D16:.G16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665cm" svg:height="4.546cm" svg:x="12.955cm" svg:y="6.178cm" draw:caption-point-x="-12.955cm" draw:caption-point-y="-6.178cm">
              <dc:creator>SS</dc:creator>
              <dc:date>2009-01-14T00:00:00</dc:date>
              <text:p text:style-name="P1"><text:span text:style-name="T1">2.6 Neutron_Dosimetry_Calibration</text:span></text:p>
              <text:p text:style-name="P1"><text:span text:style-name="T1">-------------------------------------------</text:span></text:p>
              <text:p text:style-name="P1"><text:span text:style-name="T1">The neutron fluence must be calibrated to ensure that displacement damage</text:span></text:p>
              <text:p text:style-name="P1"><text:span text:style-name="T1">(starts at 1e11 n/cm^2) does not occur during the 10 year lifetime of the </text:span></text:p>
              <text:p text:style-name="P1"><text:span text:style-name="T1">electronics. Furthermore a <text:s/>calibrated <text:s/>neutron flux allows to estimate the</text:span></text:p>
              <text:p text:style-name="P1"><text:span text:style-name="T1">expected frequency of SEU during accelerator operation,</text:span></text:p>
              <text:p text:style-name="P2"><text:span text:style-name="T1"/></text:p>
              <text:p text:style-name="P1"><text:span text:style-name="T1">- calibration with bubble dosimeters</text:span></text:p>
              <text:p text:style-name="P1"><text:span text:style-name="T1">- calibration with calibrated electronics</text:span></text:p>
              <text:p text:style-name="P1"><text:span text:style-name="T1">- update database with calibration coefficients</text:span></text:p>
              <text:p text:style-name="P2"><text:span text:style-name="T1"/></text:p>
            </office:annotation>
            <text:p>2.6 Neutron_Dosimetry_Calibration</text:p>
          </table:table-cell>
          <table:table-cell office:value-type="string">
            <text:p>L++</text:p>
          </table:table-cell>
          <table:table-cell table:number-columns-repeated="4" office:value-type="float" office:value="1">
            <text:p>1</text:p>
          </table:table-cell>
          <table:table-cell table:formula="oooc:=SUM([.D17:.G17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693cm" svg:height="3.756cm" svg:x="12.955cm" svg:y="6.63cm" draw:caption-point-x="-12.955cm" draw:caption-point-y="-6.63cm">
              <dc:creator>SS</dc:creator>
              <dc:date>2009-01-14T00:00:00</dc:date>
              <text:p text:style-name="P1"><text:span text:style-name="T1">2.7 Gamma_Dosimetry_Calibration</text:span></text:p>
              <text:p text:style-name="P1"><text:span text:style-name="T1">-------------------------------------------</text:span></text:p>
              <text:p text:style-name="P1"><text:span text:style-name="T1">The gamma dose rate must be calibrated to ensure a life time of the electronics of 10 year.</text:span></text:p>
              <text:p text:style-name="P1"><text:span text:style-name="T1">The calibration will be performed with TLDs which are placed at representative locations.</text:span></text:p>
              <text:p text:style-name="P1"><text:span text:style-name="T1">The TLDs can be removed from the accelerator tunnel during a maintenance day.</text:span></text:p>
              <text:p text:style-name="P2"><text:span text:style-name="T1"/></text:p>
              <text:p text:style-name="P1"><text:span text:style-name="T1">- calibrate gamma dose rate</text:span></text:p>
              <text:p text:style-name="P1"><text:span text:style-name="T1">- up-date database with calibration coefficients </text:span></text:p>
              <text:p text:style-name="P2"><text:span text:style-name="T1"/></text:p>
            </office:annotation>
            <text:p>2.7 Gamma_Dosimetry_Calibration</text:p>
          </table:table-cell>
          <table:table-cell office:value-type="string">
            <text:p>A++ </text:p>
          </table:table-cell>
          <table:table-cell table:number-columns-repeated="4" office:value-type="float" office:value="1">
            <text:p>1</text:p>
          </table:table-cell>
          <table:table-cell table:formula="oooc:=SUM([.D18:.G18])" office:value-type="float" office:value="4">
            <text:p>4</text:p>
          </table:table-cell>
        </table:table-row>
        <table:table-row table:style-name="ro1">
          <table:table-cell office:value-type="string">
            <text:p>3.0 RF Field Control</text:p>
          </table:table-cell>
          <table:table-cell table:number-columns-repeated="7"/>
        </table:table-row>
        <table:table-row table:style-name="ro1">
          <table:table-cell/>
          <table:table-cell office:value-type="string">
            <office:annotation draw:style-name="gr1" draw:text-style-name="P2" svg:width="14.665cm" svg:height="5.731cm" svg:x="12.955cm" svg:y="7.533cm" draw:caption-point-x="-12.955cm" draw:caption-point-y="-7.533cm">
              <dc:creator>SS</dc:creator>
              <dc:date>2009-01-14T00:00:00</dc:date>
              <text:p text:style-name="P1"><text:span text:style-name="T1">3.1 Set_Point generator</text:span></text:p>
              <text:p text:style-name="P1"><text:span text:style-name="T1">-------------------------------------------</text:span></text:p>
              <text:p text:style-name="P1"><text:span text:style-name="T1">Generates setpoint curves from basic parameter set:</text:span></text:p>
              <text:p text:style-name="P1"><text:span text:style-name="T1">1. RF station voltage</text:span></text:p>
              <text:p text:style-name="P1"><text:span text:style-name="T1">2. RF station phase</text:span></text:p>
              <text:p text:style-name="P1"><text:span text:style-name="T1">3. Fill time (contant DAC drive)</text:span></text:p>
              <text:p text:style-name="P1"><text:span text:style-name="T1">4. Start-fill time</text:span></text:p>
              <text:p text:style-name="P1"><text:span text:style-name="T1">5. Flat-top duration</text:span></text:p>
              <text:p text:style-name="P2"><text:span text:style-name="T1"/></text:p>
              <text:p text:style-name="P1"><text:span text:style-name="T1">- constant power (actual incident) fill curve</text:span></text:p>
              <text:p text:style-name="P1"><text:span text:style-name="T1">- constant phase (actual incident) fill curve </text:span></text:p>
              <text:p text:style-name="P1"><text:span text:style-name="T1">- time varying fill phase (follow average cavity resonance)</text:span></text:p>
              <text:p text:style-name="P2"><text:span text:style-name="T1"/></text:p>
              <text:p text:style-name="P2"><text:span text:style-name="T1"/></text:p>
            </office:annotation>
            <text:p>3.1 Set_Point generator</text:p>
          </table:table-cell>
          <table:table-cell office:value-type="string">
            <text:p>O+++</text:p>
          </table:table-cell>
          <table:table-cell table:number-columns-repeated="4" office:value-type="float" office:value="1">
            <text:p>1</text:p>
          </table:table-cell>
          <table:table-cell table:formula="oooc:=SUM([.D20:.G20])" office:value-type="float" office:value="4">
            <text:p>4</text:p>
          </table:table-cell>
        </table:table-row>
        <table:table-row table:style-name="ro2">
          <table:table-cell/>
          <table:table-cell office:value-type="string">
            <office:annotation draw:style-name="gr1" draw:text-style-name="P2" svg:width="14.637cm" svg:height="9.286cm" svg:x="12.955cm" svg:y="7.985cm" draw:caption-point-x="-12.955cm" draw:caption-point-y="-7.985cm">
              <dc:creator>SS</dc:creator>
              <dc:date>2009-01-14T00:00:00</dc:date>
              <text:p text:style-name="P1"><text:span text:style-name="T1">3.2 Simple_Feedforward</text:span></text:p>
              <text:p text:style-name="P1"><text:span text:style-name="T1">-------------------------------------------</text:span></text:p>
              <text:p text:style-name="P1"><text:span text:style-name="T1">The simple feedforward will generate feedforward tables based on the input of</text:span></text:p>
              <text:p text:style-name="P1"><text:span text:style-name="T1">a few parameters. It will provide a feedforward table which generates a field</text:span></text:p>
              <text:p text:style-name="P1"><text:span text:style-name="T1">close to the setpoint. The tables will automatically scale with the setpoint amplitude</text:span></text:p>
              <text:p text:style-name="P1"><text:span text:style-name="T1">and phase. Beam loading information (expected beam current and phase) will be used to</text:span></text:p>
              <text:p text:style-name="P1"><text:span text:style-name="T1">compendate beam loading. It is assumed that Lorentz force detuning is active and </text:span></text:p>
              <text:p text:style-name="P1"><text:span text:style-name="T1">reduces the detuning to +-20 Hz. Typical input parameters are:</text:span></text:p>
              <text:p text:style-name="P1"><text:span text:style-name="T1">1. start time rf pulse</text:span></text:p>
              <text:p text:style-name="P1"><text:span text:style-name="T1">2. cavity fill time</text:span></text:p>
              <text:p text:style-name="P1"><text:span text:style-name="T1">3. flat top duration</text:span></text:p>
              <text:p text:style-name="P1"><text:span text:style-name="T1">4. incident wave amplitude during flat-top</text:span></text:p>
              <text:p text:style-name="P1"><text:span text:style-name="T1">5. ratio of incident wave amplitudes flat-top/filling</text:span></text:p>
              <text:p text:style-name="P1"><text:span text:style-name="T1">6. beam start time</text:span></text:p>
              <text:p text:style-name="P1"><text:span text:style-name="T1">7. beam pulse duration</text:span></text:p>
              <text:p text:style-name="P1"><text:span text:style-name="T1">8. beam current</text:span></text:p>
              <text:p text:style-name="P1"><text:span text:style-name="T1">9. beam phase</text:span></text:p>
              <text:p text:style-name="P2"><text:span text:style-name="T1"/></text:p>
              <text:p text:style-name="P1"><text:span text:style-name="T1">- automated scaling from setpoint changes</text:span></text:p>
              <text:p text:style-name="P1"><text:span text:style-name="T1">- automated beam loading compensation for expected beam</text:span></text:p>
              <text:p text:style-name="P1"><text:span text:style-name="T1">- automated beam loading compensation from measured beam (toroid and BAM)</text:span></text:p>
              <text:p text:style-name="P1"><text:span text:style-name="T1">- time shift of complete rf pulse</text:span></text:p>
              <text:p text:style-name="P1"><text:span text:style-name="T1">- setpoint for constant beam energy at exit of linac section</text:span></text:p>
            </office:annotation>
            <text:p>3.2 Simple_Feedforward</text:p>
          </table:table-cell>
          <table:table-cell office:value-type="string">
            <text:p>O++</text:p>
          </table:table-cell>
          <table:table-cell table:number-columns-repeated="4" office:value-type="float" office:value="1">
            <text:p>1</text:p>
          </table:table-cell>
          <table:table-cell table:formula="oooc:=SUM([.D21:.G21])" office:value-type="float" office:value="4">
            <text:p>4</text:p>
          </table:table-cell>
        </table:table-row>
        <table:table-row table:style-name="ro2">
          <table:table-cell/>
          <table:table-cell office:value-type="string">
            <office:annotation draw:style-name="gr1" draw:text-style-name="P2" svg:width="14.721cm" svg:height="5.336cm" svg:x="12.955cm" svg:y="8.456cm" draw:caption-point-x="-12.955cm" draw:caption-point-y="-8.456cm">
              <dc:creator>SS</dc:creator>
              <dc:date>2009-01-14T00:00:00</dc:date>
              <text:p text:style-name="P1"><text:span text:style-name="T1">3.3 Adaptive/predictive_Feedforward</text:span></text:p>
              <text:p text:style-name="P1"><text:span text:style-name="T1">-------------------------------------------</text:span></text:p>
              <text:p text:style-name="P1"><text:span text:style-name="T1">The adaptive feedforward compensates the repetitive component of field</text:span></text:p>
              <text:p text:style-name="P1"><text:span text:style-name="T1">errors using the measured vector-sum, the setpoint table for the vector-sum</text:span></text:p>
              <text:p text:style-name="P1"><text:span text:style-name="T1">and the incident wave (DAC and measured). Additional information such as </text:span></text:p>
              <text:p text:style-name="P1"><text:span text:style-name="T1">beam loading and energy feedback will be required.</text:span></text:p>
              <text:p text:style-name="P2"><text:span text:style-name="T1"/></text:p>
              <text:p text:style-name="P1"><text:span text:style-name="T1">- adaptive feedforward based on system identification</text:span></text:p>
              <text:p text:style-name="P1"><text:span text:style-name="T1">- adaptive feedforward based on time reversed field error filtering</text:span></text:p>
              <text:p text:style-name="P1"><text:span text:style-name="T1">- adaptive feedforward using real time beam current information from toroids</text:span></text:p>
              <text:p text:style-name="P1"><text:span text:style-name="T1">- predictive feedforward using anticipated </text:span></text:p>
              <text:p text:style-name="P1"><text:span text:style-name="T1">- comparison of measured error with error from model</text:span></text:p>
              <text:p text:style-name="P2"><text:span text:style-name="T1"/></text:p>
            </office:annotation>
            <text:p>3.3 Adaptive/predictive_Feedforward</text:p>
          </table:table-cell>
          <table:table-cell office:value-type="string">
            <text:p>F++ </text:p>
          </table:table-cell>
          <table:table-cell table:number-columns-repeated="4" office:value-type="float" office:value="1">
            <text:p>1</text:p>
          </table:table-cell>
          <table:table-cell table:formula="oooc:=SUM([.D22:.G22])" office:value-type="float" office:value="4">
            <text:p>4</text:p>
          </table:table-cell>
        </table:table-row>
        <table:table-row table:style-name="ro2">
          <table:table-cell/>
          <table:table-cell office:value-type="string">
            <office:annotation draw:style-name="gr1" draw:text-style-name="P2" svg:width="14.693cm" svg:height="4.151cm" svg:x="12.955cm" svg:y="8.927cm" draw:caption-point-x="-12.955cm" draw:caption-point-y="-8.927cm">
              <dc:creator>SS</dc:creator>
              <dc:date>2009-01-14T00:00:00</dc:date>
              <text:p text:style-name="P1"><text:span text:style-name="T1">3.4 Redundant_Feedforward</text:span></text:p>
              <text:p text:style-name="P1"><text:span text:style-name="T1">-------------------------------------------</text:span></text:p>
              <text:p text:style-name="P1"><text:span text:style-name="T1">In the case of unrecoverable problems with the field controller </text:span></text:p>
              <text:p text:style-name="P1"><text:span text:style-name="T1">(feedback + feedforward) the LLRF system must switch to the redundant</text:span></text:p>
              <text:p text:style-name="P1"><text:span text:style-name="T1">feedforward to ensure high availability at reduced field stability.</text:span></text:p>
              <text:p text:style-name="P2"><text:span text:style-name="T1"/></text:p>
              <text:p text:style-name="P1"><text:span text:style-name="T1">- detect field controller problem and switch to redundant feedforward</text:span></text:p>
              <text:p text:style-name="P1"><text:span text:style-name="T1">- use current cavity drive signal</text:span></text:p>
              <text:p text:style-name="P1"><text:span text:style-name="T1">- use remaining field measurements to estimate correct feedforward</text:span></text:p>
              <text:p text:style-name="P1"><text:span text:style-name="T1">- use beam energy to adapt feedforward table</text:span></text:p>
            </office:annotation>
            <text:p>3.4 Redundant_Feedforward</text:p>
          </table:table-cell>
          <table:table-cell office:value-type="string">
            <text:p>A++ </text:p>
          </table:table-cell>
          <table:table-cell table:number-columns-repeated="4" office:value-type="float" office:value="1">
            <text:p>1</text:p>
          </table:table-cell>
          <table:table-cell table:formula="oooc:=SUM([.D23:.G23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665cm" svg:height="5.336cm" svg:x="12.955cm" svg:y="9.398cm" draw:caption-point-x="-12.955cm" draw:caption-point-y="-9.398cm">
              <dc:creator>SS</dc:creator>
              <dc:date>2009-01-14T00:00:00</dc:date>
              <text:p text:style-name="P1"><text:span text:style-name="T1">3.5 Universal_Controller</text:span></text:p>
              <text:p text:style-name="P1"><text:span text:style-name="T1">-------------------------------------------</text:span></text:p>
              <text:p text:style-name="P1"><text:span text:style-name="T1">The universal controller supports besides field regulation other functionality</text:span></text:p>
              <text:p text:style-name="P1"><text:span text:style-name="T1">needed for example for wide range cavity tuning and off-resonance coupler</text:span></text:p>
              <text:p text:style-name="P1"><text:span text:style-name="T1">conditioning. It supports self-excited loop operation, generator driven control</text:span></text:p>
              <text:p text:style-name="P1"><text:span text:style-name="T1">and various combinations of feedback and feedforward.</text:span></text:p>
              <text:p text:style-name="P2"><text:span text:style-name="T1"/></text:p>
              <text:p text:style-name="P1"><text:span text:style-name="T1">- vector-sum error calculation</text:span></text:p>
              <text:p text:style-name="P1"><text:span text:style-name="T1">- feedback controller filter</text:span></text:p>
              <text:p text:style-name="P1"><text:span text:style-name="T1">- feedforward control</text:span></text:p>
              <text:p text:style-name="P1"><text:span text:style-name="T1">- IQ, AP, and AQ control</text:span></text:p>
              <text:p text:style-name="P1"><text:span text:style-name="T1">- Self-excited loop, GDR, and VCO mode</text:span></text:p>
              <text:p text:style-name="P1"><text:span text:style-name="T1">- limiter ( for klystron output power)</text:span></text:p>
            </office:annotation>
            <text:p>3.5 Universal_Controller</text:p>
          </table:table-cell>
          <table:table-cell office:value-type="string">
            <text:p>O+++</text:p>
          </table:table-cell>
          <table:table-cell table:number-columns-repeated="4" office:value-type="float" office:value="1">
            <text:p>1</text:p>
          </table:table-cell>
          <table:table-cell table:formula="oooc:=SUM([.D24:.G24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693cm" svg:height="4.546cm" svg:x="12.955cm" svg:y="9.849cm" draw:caption-point-x="-12.955cm" draw:caption-point-y="-9.849cm">
              <dc:creator>SS</dc:creator>
              <dc:date>2009-01-14T00:00:00</dc:date>
              <text:p text:style-name="P1"><text:span text:style-name="T1">3.6 Optimal_Controller</text:span></text:p>
              <text:p text:style-name="P1"><text:span text:style-name="T1">---------------------------------------------</text:span></text:p>
              <text:p text:style-name="P1"><text:span text:style-name="T1">The optimal controller is designed for best field regulation and robustness</text:span></text:p>
              <text:p text:style-name="P1"><text:span text:style-name="T1">(insensitivity against parameter changes). It supports MIMO controllers as</text:span></text:p>
              <text:p text:style-name="P1"><text:span text:style-name="T1">well as traditional PID controllers for for field vector control.</text:span></text:p>
              <text:p text:style-name="P2"><text:span text:style-name="T1"/></text:p>
              <text:p text:style-name="P1"><text:span text:style-name="T1">- Implementation of staionary MIMO controller</text:span></text:p>
              <text:p text:style-name="P1"><text:span text:style-name="T1">- Simulation of stability before loading</text:span></text:p>
              <text:p text:style-name="P1"><text:span text:style-name="T1">- Gain management for testing</text:span></text:p>
              <text:p text:style-name="P1"><text:span text:style-name="T1">- Build-in system identification for black and grey box models</text:span></text:p>
              <text:p text:style-name="P1"><text:span text:style-name="T1">- Combination of adaptibe feedback and adaptive feedforward</text:span></text:p>
            </office:annotation>
            <text:p>3.6 Optimal_Controller</text:p>
          </table:table-cell>
          <table:table-cell office:value-type="string">
            <text:p>F++ </text:p>
          </table:table-cell>
          <table:table-cell table:number-columns-repeated="4" office:value-type="float" office:value="1">
            <text:p>1</text:p>
          </table:table-cell>
          <table:table-cell table:formula="oooc:=SUM([.D25:.G25])" office:value-type="float" office:value="4">
            <text:p>4</text:p>
          </table:table-cell>
        </table:table-row>
        <table:table-row table:style-name="ro1">
          <table:table-cell office:value-type="string">
            <office:annotation draw:style-name="gr1" draw:text-style-name="P2" svg:width="13.455cm" svg:height="2.571cm" svg:x="5.188cm" svg:y="10.301cm" draw:caption-point-x="-5.188cm" draw:caption-point-y="-10.301cm">
              <dc:creator>SS</dc:creator>
              <dc:date>2009-01-14T00:00:00</dc:date>
              <text:p text:style-name="P2"><text:span text:style-name="T1"/></text:p>
              <text:p text:style-name="P1"><text:span text:style-name="T1">4.0 Cavity Resonance Control</text:span></text:p>
              <text:p text:style-name="P1"><text:span text:style-name="T1">===========================================</text:span></text:p>
              <text:p text:style-name="P1"><text:span text:style-name="T1">The cavity resonance must be controlled to tightly to ensure efficient</text:span></text:p>
              <text:p text:style-name="P1"><text:span text:style-name="T1">power tranfer to the beam, good field stability or to take cavities</text:span></text:p>
              <text:p text:style-name="P1"><text:span text:style-name="T1">off-line.</text:span></text:p>
            </office:annotation>
            <text:p>4.0 Cavity Resonance Control</text:p>
          </table:table-cell>
          <table:table-cell table:number-columns-repeated="7"/>
        </table:table-row>
        <table:table-row table:style-name="ro2">
          <table:table-cell/>
          <table:table-cell office:value-type="string">
            <office:annotation draw:style-name="gr1" draw:text-style-name="P2" svg:width="14.693cm" svg:height="4.941cm" svg:x="12.955cm" svg:y="10.752cm" draw:caption-point-x="-12.955cm" draw:caption-point-y="-10.752cm">
              <dc:creator>SS</dc:creator>
              <dc:date>2009-01-14T00:00:00</dc:date>
              <text:p text:style-name="P1"><text:span text:style-name="T1">4.1 Slow_Cav._Freq._Control</text:span></text:p>
              <text:p text:style-name="P1"><text:span text:style-name="T1">-------------------------------------------</text:span></text:p>
              <text:p text:style-name="P1"><text:span text:style-name="T1">The cavity resonance frequency needs to be close to the operating frequency</text:span></text:p>
              <text:p text:style-name="P1"><text:span text:style-name="T1">to minimize the power required for acceleration and field control. In the case</text:span></text:p>
              <text:p text:style-name="P1"><text:span text:style-name="T1">of off-crest operation (such as in the injector) a small detuning will necessary.</text:span></text:p>
              <text:p text:style-name="P1"><text:span text:style-name="T1">Since the rf power requirements increase with the square of detuning it is desireable </text:span></text:p>
              <text:p text:style-name="P1"><text:span text:style-name="T1">to maintain the resonance frequency within 10% - 20% of the cavity bandwidth </text:span></text:p>
              <text:p text:style-name="P1"><text:span text:style-name="T1">(typically 200 Hz for a loaded Q of 1e6).</text:span></text:p>
              <text:p text:style-name="P2"><text:span text:style-name="T1"/></text:p>
              <text:p text:style-name="P1"><text:span text:style-name="T1">- tune cavity to the operating frequency or some offset </text:span></text:p>
              <text:p text:style-name="P1"><text:span text:style-name="T1"><text:s text:c="2"/></text:span><text:span text:style-name="T1">within <text:s/>+-delta_f_min if detuning offset exceeds +-delta_f_max</text:span></text:p>
              <text:p text:style-name="P1"><text:span text:style-name="T1">- detune cavity by up to +-10 bandwidth</text:span></text:p>
            </office:annotation>
            <text:p>4.1 Slow_Cav._Freq._Control</text:p>
          </table:table-cell>
          <table:table-cell office:value-type="string">
            <text:p>A++ </text:p>
          </table:table-cell>
          <table:table-cell table:number-columns-repeated="4" office:value-type="float" office:value="1">
            <text:p>1</text:p>
          </table:table-cell>
          <table:table-cell table:formula="oooc:=SUM([.D27:.G27])" office:value-type="float" office:value="4">
            <text:p>4</text:p>
          </table:table-cell>
        </table:table-row>
        <table:table-row table:style-name="ro2">
          <table:table-cell/>
          <table:table-cell office:value-type="string">
            <office:annotation draw:style-name="gr1" draw:text-style-name="P2" svg:width="14.721cm" svg:height="8.891cm" svg:x="12.955cm" svg:y="11.223cm" draw:caption-point-x="-12.955cm" draw:caption-point-y="-11.223cm">
              <dc:creator>SS</dc:creator>
              <dc:date>2009-01-14T00:00:00</dc:date>
              <text:p text:style-name="P1"><text:span text:style-name="T1">4.2 Lorentz_Force_Compensation with fast piezo tuner</text:span></text:p>
              <text:p text:style-name="P1"><text:span text:style-name="T1">-------------------------------------------</text:span></text:p>
              <text:p text:style-name="P1"><text:span text:style-name="T1">Dynamic Lorentz force compensation is accomplished with the fast piezo tuner.</text:span></text:p>
              <text:p text:style-name="P1"><text:span text:style-name="T1">Also small offsets (+-30 Hz) are corrected by the piezo tuner to improve motor</text:span></text:p>
              <text:p text:style-name="P1"><text:span text:style-name="T1">tuner lifetime.</text:span></text:p>
              <text:p text:style-name="P2"><text:span text:style-name="T1"/></text:p>
              <text:p text:style-name="P1"><text:span text:style-name="T1">- compensate Lorentz force detuning with single pulse</text:span></text:p>
              <text:p text:style-name="P1"><text:span text:style-name="T1"><text:s text:c="2"/></text:span><text:span text:style-name="T1">adaptive feedforward during flat-top </text:span></text:p>
              <text:p text:style-name="P1"><text:span text:style-name="T1"><text:s text:c="2"/></text:span><text:span text:style-name="T1">(requires a few pulses to adapt)</text:span></text:p>
              <text:p text:style-name="P1"><text:span text:style-name="T1">- compensate Lorentz force detuning with single pulse predictive feedforward</text:span></text:p>
              <text:p text:style-name="P1"><text:span text:style-name="T1"><text:s text:c="2"/></text:span><text:span text:style-name="T1">(compensates already first pulse)</text:span></text:p>
              <text:p text:style-name="P1"><text:span text:style-name="T1">- compensate Lorentz force with resonant excitation (adaptive FF)</text:span></text:p>
              <text:p text:style-name="P1"><text:span text:style-name="T1">- compensate Lorentz force with resonant excitation (predictive FF)</text:span></text:p>
              <text:p text:style-name="P1"><text:span text:style-name="T1">- store and retrieve compensation patterns for standard pulses in database</text:span></text:p>
              <text:p text:style-name="P1"><text:span text:style-name="T1">- compensate small frequency offset (drift of resonance frequency or change in</text:span></text:p>
              <text:p text:style-name="P1"><text:span text:style-name="T1"><text:s text:c="2"/></text:span><text:span text:style-name="T1">gradient).</text:span></text:p>
              <text:p text:style-name="P1"><text:span text:style-name="T1">- lifetime management of piezo tuner </text:span></text:p>
              <text:p text:style-name="P1"><text:span text:style-name="T1">- piezo sensor signal conditioning</text:span></text:p>
              <text:p text:style-name="P1"><text:span text:style-name="T1">- feedback for microphonics control (using piezo sensor)</text:span></text:p>
              <text:p text:style-name="P1"><text:span text:style-name="T1">- active damping following resonant compensation</text:span></text:p>
              <text:p text:style-name="P1"><text:span text:style-name="T1">- correlation measurement detuning - piezo sensor signal</text:span></text:p>
              <text:p text:style-name="P2"><text:span text:style-name="T1"/></text:p>
            </office:annotation>
            <text:p>4.2 Lorentz_Force_Compensation piezo tuner</text:p>
          </table:table-cell>
          <table:table-cell office:value-type="string">
            <text:p>F++ </text:p>
          </table:table-cell>
          <table:table-cell table:number-columns-repeated="4" office:value-type="float" office:value="1">
            <text:p>1</text:p>
          </table:table-cell>
          <table:table-cell table:formula="oooc:=SUM([.D28:.G28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693cm" svg:height="12.051cm" svg:x="12.955cm" svg:y="11.694cm" draw:caption-point-x="-12.955cm" draw:caption-point-y="-11.694cm">
              <dc:creator>SS</dc:creator>
              <dc:date>2009-01-14T00:00:00</dc:date>
              <text:p text:style-name="P1"><text:span text:style-name="T1">4.3 Bypass_and_Tune_Cavity (wide range tuning)</text:span></text:p>
              <text:p text:style-name="P1"><text:span text:style-name="T1">-------------------------------------------</text:span></text:p>
              <text:p text:style-name="P1"><text:span text:style-name="T1">The cavity frequency tuner has a tuning range of about +- 300 kHz.</text:span></text:p>
              <text:p text:style-name="P1"><text:span text:style-name="T1">If a cavity needs to be taken off-line (i.e. no gradient even with </text:span></text:p>
              <text:p text:style-name="P1"><text:span text:style-name="T1">beam loading) it is desirable to detune the cavity by many bandwidth</text:span></text:p>
              <text:p text:style-name="P1"><text:span text:style-name="T1">(for example 200 kHz detuning corresponds to 1000 x the cavity</text:span></text:p>
              <text:p text:style-name="P1"><text:span text:style-name="T1">bandwidth of 200Hz). In this case the steady state excitation is only</text:span></text:p>
              <text:p text:style-name="P1"><text:span text:style-name="T1">of the order of 1e-3. Since the detuning measurement requires field</text:span></text:p>
              <text:p text:style-name="P1"><text:span text:style-name="T1">levels of a least 0.3 MV/m (better a few MV/m) the cavity must be</text:span></text:p>
              <text:p text:style-name="P1"><text:span text:style-name="T1">excited in the SEL mode, sweep mode or using pseudo random excitation.</text:span></text:p>
              <text:p text:style-name="P2"><text:span text:style-name="T1"/></text:p>
              <text:p text:style-name="P1"><text:span text:style-name="T1">Basic functionality</text:span></text:p>
              <text:p text:style-name="P1"><text:span text:style-name="T1">- measure or estimate detuning</text:span></text:p>
              <text:p text:style-name="P1"><text:span text:style-name="T1">- operate frequency by estimating </text:span></text:p>
              <text:p text:style-name="P2"><text:span text:style-name="T1"/></text:p>
              <text:p text:style-name="P1"><text:span text:style-name="T1">Optional functionality</text:span></text:p>
              <text:p text:style-name="P2"><text:span text:style-name="T1"/></text:p>
              <text:p text:style-name="P1"><text:span text:style-name="T1">- wide range tuning with self-excited loop operation </text:span></text:p>
              <text:p text:style-name="P1"><text:span text:style-name="T1"><text:s text:c="2"/></text:span><text:span text:style-name="T1">(each cavity separately)</text:span></text:p>
              <text:p text:style-name="P1"><text:span text:style-name="T1"><text:s text:c="2"/></text:span><text:span text:style-name="T1">... allows instant monitoring of resonance frequency (every pulse)</text:span></text:p>
              <text:p text:style-name="P1"><text:span text:style-name="T1">- wide range tuning during beam operating (switch briefly</text:span></text:p>
              <text:p text:style-name="P1"><text:span text:style-name="T1"><text:s text:c="2"/></text:span><text:span text:style-name="T1">to SEL after beam pulse).</text:span></text:p>
              <text:p text:style-name="P1"><text:span text:style-name="T1"><text:s text:c="2"/></text:span><text:span text:style-name="T1">... allows continued beam operation</text:span></text:p>
              <text:p text:style-name="P1"><text:span text:style-name="T1">- wide range tuning measurement with sweep mode </text:span></text:p>
              <text:p text:style-name="P1"><text:span text:style-name="T1"><text:s text:c="2"/></text:span><text:span text:style-name="T1">... measurement speed about 2 kHz / pulse </text:span></text:p>
              <text:p text:style-name="P1"><text:span text:style-name="T1">- wide range tuning measurement with pseudo random excitation</text:span></text:p>
              <text:p text:style-name="P1"><text:span text:style-name="T1"><text:s text:c="2"/></text:span><text:span text:style-name="T1">... measurement speed about 20 kHz / pulse</text:span></text:p>
              <text:p text:style-name="P1"><text:span text:style-name="T1">- tune wide range with motor tuner (estimating resonance frequency</text:span></text:p>
              <text:p text:style-name="P1"><text:span text:style-name="T1"><text:s text:c="2"/></text:span><text:span text:style-name="T1">change from tuner sensitivity and tuner motor heating).</text:span></text:p>
              <text:p text:style-name="P2"><text:span text:style-name="T1"/></text:p>
            </office:annotation>
            <text:p>4.3 Bypass_and_Tune_Cavity (wide range tuning)</text:p>
          </table:table-cell>
          <table:table-cell office:value-type="string">
            <text:p>O++</text:p>
          </table:table-cell>
          <table:table-cell table:number-columns-repeated="4" office:value-type="float" office:value="1">
            <text:p>1</text:p>
          </table:table-cell>
          <table:table-cell table:formula="oooc:=SUM([.D29:.G29])" office:value-type="float" office:value="4">
            <text:p>4</text:p>
          </table:table-cell>
        </table:table-row>
        <table:table-row table:style-name="ro1">
          <table:table-cell office:value-type="string">
            <text:p>5.0 Subsystem Control</text:p>
          </table:table-cell>
          <table:table-cell table:number-columns-repeated="7"/>
        </table:table-row>
        <table:table-row table:style-name="ro2">
          <table:table-cell/>
          <table:table-cell office:value-type="string">
            <office:annotation draw:style-name="gr3" draw:text-style-name="P2" svg:width="14.693cm" svg:height="7.592cm" svg:x="12.955cm" svg:y="12.598cm" draw:caption-point-x="-12.955cm" draw:caption-point-y="-12.598cm">
              <dc:creator>SS</dc:creator>
              <dc:date>2009-01-14T00:00:00</dc:date>
              <text:p text:style-name="P1"><text:span text:style-name="T1">5.1 Klystron_Linearization</text:span></text:p>
              <text:p text:style-name="P1"><text:span text:style-name="T1">-------------------------------------------</text:span></text:p>
              <text:p text:style-name="P1"><text:span text:style-name="T1">The klystron output power is usually specified at klystron saturation.</text:span></text:p>
              <text:p text:style-name="P1"><text:span text:style-name="T1">For field control it is therefore necessary to operate the klystron</text:span></text:p>
              <text:p text:style-name="P1"><text:span text:style-name="T1">below saturation. The feedback gain is also a function of the klystron</text:span></text:p>
              <text:p text:style-name="P1"><text:span text:style-name="T1">output power since the incremental (or differential) gain (defined</text:span></text:p>
              <text:p text:style-name="P1"><text:span text:style-name="T1">as the slope of the output versus input power curve) decreases </text:span></text:p>
              <text:p text:style-name="P1"><text:span text:style-name="T1">continually towards the saturation point. For operation close to klystron</text:span></text:p>
              <text:p text:style-name="P1"><text:span text:style-name="T1">saturation it is therefore necessary to linearize the klystron at</text:span></text:p>
              <text:p text:style-name="P1"><text:span text:style-name="T1">the controller output in amplitude and phase.</text:span></text:p>
              <text:p text:style-name="P2"><text:span text:style-name="T1"/></text:p>
              <text:p text:style-name="P1"><text:span text:style-name="T1">- klystron linearization using a mapping matrix (interpolation) for</text:span></text:p>
              <text:p text:style-name="P1"><text:span text:style-name="T1"><text:s text:c="2"/></text:span><text:span text:style-name="T1">a fixed high voltage setting</text:span></text:p>
              <text:p text:style-name="P1"><text:span text:style-name="T1">- klystron linearization with polynomial approximation</text:span></text:p>
              <text:p text:style-name="P1"><text:span text:style-name="T1">- klystron linearization with time varying high voltage</text:span></text:p>
              <text:p text:style-name="P1"><text:span text:style-name="T1">- klystron saturation curve simulation (for test purposes)</text:span></text:p>
              <text:p text:style-name="P1"><text:span text:style-name="T1">- fast phase control loop around the klystron</text:span></text:p>
              <text:p text:style-name="P1"><text:span text:style-name="T1">- fast gain control loop around the klystron</text:span></text:p>
            </office:annotation>
            <text:p>5.1 Klystron_Linearization</text:p>
          </table:table-cell>
          <table:table-cell office:value-type="string">
            <text:p>F++ </text:p>
          </table:table-cell>
          <table:table-cell table:number-columns-repeated="4" office:value-type="float" office:value="1">
            <text:p>1</text:p>
          </table:table-cell>
          <table:table-cell table:formula="oooc:=SUM([.D31:.G31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721cm" svg:height="4.546cm" svg:x="12.955cm" svg:y="13.069cm" draw:caption-point-x="-12.955cm" draw:caption-point-y="-13.069cm">
              <dc:creator>SS</dc:creator>
              <dc:date>2009-01-14T00:00:00</dc:date>
              <text:p text:style-name="P1"><text:span text:style-name="T1">5.2 Timing_Control</text:span></text:p>
              <text:p text:style-name="P1"><text:span text:style-name="T1">-------------------------------------------</text:span></text:p>
              <text:p text:style-name="P1"><text:span text:style-name="T1">Correct timing of many LLRF parameters and the related subsystem is necessary</text:span></text:p>
              <text:p text:style-name="P1"><text:span text:style-name="T1">to ensure the best performance of the LLRF control system. When changing the</text:span></text:p>
              <text:p text:style-name="P1"><text:span text:style-name="T1">accelerator parameters it will be necessary to change timing parameters accordingly.</text:span></text:p>
              <text:p text:style-name="P1"><text:span text:style-name="T1">Therefore precise and independent relative timing control of various subsystems</text:span></text:p>
              <text:p text:style-name="P1"><text:span text:style-name="T1">will be necessary without the need to readjust system internal timings.</text:span></text:p>
              <text:p text:style-name="P2"><text:span text:style-name="T1"/></text:p>
              <text:p text:style-name="P1"><text:span text:style-name="T1">- HV of klystron with respect to begin of rf pulse</text:span></text:p>
              <text:p text:style-name="P1"><text:span text:style-name="T1">- complete rf station timing with respect to begin of bunch train</text:span></text:p>
              <text:p text:style-name="P1"><text:span text:style-name="T1">- rf station phase with respect to beam phase</text:span></text:p>
            </office:annotation>
            <text:p>5.2 Timing_Control</text:p>
          </table:table-cell>
          <table:table-cell office:value-type="string">
            <text:p>O+++</text:p>
          </table:table-cell>
          <table:table-cell table:number-columns-repeated="4" office:value-type="float" office:value="1">
            <text:p>1</text:p>
          </table:table-cell>
          <table:table-cell table:formula="oooc:=SUM([.D32:.G32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637cm" svg:height="5.731cm" svg:x="12.955cm" svg:y="13.52cm" draw:caption-point-x="-12.955cm" draw:caption-point-y="-13.52cm">
              <dc:creator>SS</dc:creator>
              <dc:date>2009-01-14T00:00:00</dc:date>
              <text:p text:style-name="P1"><text:span text:style-name="T1">5.3 Klystron_Power_Overhead_Management</text:span></text:p>
              <text:p text:style-name="P1"><text:span text:style-name="T1">-------------------------------------------</text:span></text:p>
              <text:p text:style-name="P1"><text:span text:style-name="T1">The available klystron power can be adjusted with the high voltage of the </text:span></text:p>
              <text:p text:style-name="P1"><text:span text:style-name="T1">modulator. The level can be set to ensure sufficient power headroom</text:span></text:p>
              <text:p text:style-name="P1"><text:span text:style-name="T1">for field regulation or proposed parameter (gradient, beam current) </text:span></text:p>
              <text:p text:style-name="P1"><text:span text:style-name="T1">changes. It can be also used to minimize AC power consumption and</text:span></text:p>
              <text:p text:style-name="P1"><text:span text:style-name="T1">trip rates.</text:span></text:p>
              <text:p text:style-name="P2"><text:span text:style-name="T1"/></text:p>
              <text:p text:style-name="P1"><text:span text:style-name="T1">- adjust klystron high voltage for sufficient power overhead for field regulation</text:span></text:p>
              <text:p text:style-name="P1"><text:span text:style-name="T1">- adjust klystron high voltage for sufficient power overhead for </text:span></text:p>
              <text:p text:style-name="P1"><text:span text:style-name="T1"><text:s text:c="2"/></text:span><text:span text:style-name="T1">proposed parameter changes (gradient, beam current)</text:span></text:p>
              <text:p text:style-name="P1"><text:span text:style-name="T1">- interlock against parameter changes for which available power is not sufficient</text:span></text:p>
              <text:p text:style-name="P1"><text:span text:style-name="T1">- determine gradient and beam current reserve for current and maximum HV setting</text:span></text:p>
              <text:p text:style-name="P2"><text:span text:style-name="T1"/></text:p>
            </office:annotation>
            <text:p>5.3 Klystron_Power_Overhead_Management</text:p>
          </table:table-cell>
          <table:table-cell office:value-type="string">
            <text:p>O++</text:p>
          </table:table-cell>
          <table:table-cell table:number-columns-repeated="4" office:value-type="float" office:value="1">
            <text:p>1</text:p>
          </table:table-cell>
          <table:table-cell table:formula="oooc:=SUM([.D33:.G33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721cm" svg:height="3.361cm" svg:x="12.955cm" svg:y="13.972cm" draw:caption-point-x="-12.955cm" draw:caption-point-y="-13.972cm">
              <dc:creator>SS</dc:creator>
              <dc:date>2009-01-14T00:00:00</dc:date>
              <text:p text:style-name="P1"><text:span text:style-name="T1">5.4 Adjust_Phase_of_Incident_Wave</text:span></text:p>
              <text:p text:style-name="P1"><text:span text:style-name="T1">-------------------------------------------</text:span></text:p>
              <text:p text:style-name="P1"><text:span text:style-name="T1">The phase of the incident wave of each cavity must be adjusted for maximum</text:span></text:p>
              <text:p text:style-name="P1"><text:span text:style-name="T1">rf power efficiency.</text:span></text:p>
              <text:p text:style-name="P2"><text:span text:style-name="T1"/></text:p>
              <text:p text:style-name="P1"><text:span text:style-name="T1">- set incident phase with respect to cavity 1 of each rf station</text:span></text:p>
              <text:p text:style-name="P1"><text:span text:style-name="T1"><text:s text:c="2"/></text:span><text:span text:style-name="T1">with cavity 1 setting in mid-range.</text:span></text:p>
              <text:p text:style-name="P1"><text:span text:style-name="T1">- optimize phase shifter setting for maximum correction headroom</text:span></text:p>
            </office:annotation>
            <text:p>5.4 Adjust_Phase_of_Incident_Wave</text:p>
          </table:table-cell>
          <table:table-cell office:value-type="string">
            <text:p>A++ </text:p>
          </table:table-cell>
          <table:table-cell table:number-columns-repeated="4" office:value-type="float" office:value="1">
            <text:p>1</text:p>
          </table:table-cell>
          <table:table-cell table:formula="oooc:=SUM([.D34:.G34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735cm" svg:height="3.756cm" svg:x="12.955cm" svg:y="14.307cm" draw:caption-point-x="-12.955cm" draw:caption-point-y="-14.307cm">
              <dc:creator>SS</dc:creator>
              <dc:date>2009-01-14T00:00:00</dc:date>
              <text:p text:style-name="P1"><text:span text:style-name="T1">5.5 Adjust_Loaded_Q</text:span></text:p>
              <text:p text:style-name="P1"><text:span text:style-name="T1">-------------------------------------------</text:span></text:p>
              <text:p text:style-name="P1"><text:span text:style-name="T1">The loaded Q must be adjusted correctly for a ensure an efficient </text:span></text:p>
              <text:p text:style-name="P1"><text:span text:style-name="T1">energy transfer to the beam, low sensitivity to microphonics,</text:span></text:p>
              <text:p text:style-name="P1"><text:span text:style-name="T1">propoer cavity filling and to minimize slopes on individual </text:span></text:p>
              <text:p text:style-name="P1"><text:span text:style-name="T1">flat-tops.</text:span></text:p>
              <text:p text:style-name="P2"><text:span text:style-name="T1"/></text:p>
              <text:p text:style-name="P1"><text:span text:style-name="T1">- Adjust loaded Q to set value using the variable input coupler </text:span></text:p>
              <text:p text:style-name="P1"><text:span text:style-name="T1">- Adjust loaded Q for minimum slopes on flat-top</text:span></text:p>
            </office:annotation>
            <text:p>5.5 Adjust_Loaded_Q</text:p>
          </table:table-cell>
          <table:table-cell office:value-type="string">
            <text:p>F++ </text:p>
          </table:table-cell>
          <table:table-cell table:number-columns-repeated="4" office:value-type="float" office:value="1">
            <text:p>1</text:p>
          </table:table-cell>
          <table:table-cell table:formula="oooc:=SUM([.D35:.G35])" office:value-type="float" office:value="4">
            <text:p>4</text:p>
          </table:table-cell>
        </table:table-row>
        <table:table-row table:style-name="ro1">
          <table:table-cell office:value-type="string">
            <text:p>6.0 Subsystem Characterizatio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office:annotation draw:style-name="gr1" draw:text-style-name="P2" svg:width="14.68cm" svg:height="2.966cm" svg:x="12.955cm" svg:y="15.211cm" draw:caption-point-x="-12.955cm" draw:caption-point-y="-15.211cm">
              <dc:creator>SS</dc:creator>
              <dc:date>2009-01-14T00:00:00</dc:date>
              <text:p text:style-name="P1"><text:span text:style-name="T1">6.1 Low Level RF System</text:span></text:p>
              <text:p text:style-name="P1"><text:span text:style-name="T1">-------------------------------------------</text:span></text:p>
              <text:p text:style-name="P2"><text:span text:style-name="T1"/></text:p>
              <text:p text:style-name="P1"><text:span text:style-name="T1">- latency from ADC to DAC</text:span></text:p>
              <text:p text:style-name="P1"><text:span text:style-name="T1">- latency communication links</text:span></text:p>
              <text:p text:style-name="P1"><text:span text:style-name="T1">- transferfunction of complete system (open and closed loop)</text:span></text:p>
              <text:p text:style-name="P2"><text:span text:style-name="T1"/></text:p>
            </office:annotation>
            <text:p>6.1 Low Level RF System</text:p>
          </table:table-cell>
          <table:table-cell office:value-type="string">
            <text:p>D++</text:p>
          </table:table-cell>
          <table:table-cell table:number-columns-repeated="4" office:value-type="float" office:value="1">
            <text:p>1</text:p>
          </table:table-cell>
          <table:table-cell table:formula="oooc:=SUM([.D37:.G37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708cm" svg:height="4.941cm" svg:x="12.955cm" svg:y="15.662cm" draw:caption-point-x="-12.955cm" draw:caption-point-y="-15.662cm">
              <dc:creator>SS</dc:creator>
              <dc:date>2009-01-14T00:00:00</dc:date>
              <text:p text:style-name="P1"><text:span text:style-name="T1">6.2 Klystron_Characterization</text:span></text:p>
              <text:p text:style-name="P1"><text:span text:style-name="T1">-------------------------------------------</text:span></text:p>
              <text:p text:style-name="P1"><text:span text:style-name="T1">The klystron saturation characteristics (incl. preamplifier)</text:span></text:p>
              <text:p text:style-name="P1"><text:span text:style-name="T1">must be known for the implementation of the klystron </text:span></text:p>
              <text:p text:style-name="P1"><text:span text:style-name="T1">linearization. The characterization must be performed</text:span></text:p>
              <text:p text:style-name="P1"><text:span text:style-name="T1">for each klystron HV setting.</text:span></text:p>
              <text:p text:style-name="P2"><text:span text:style-name="T1"/></text:p>
              <text:p text:style-name="P1"><text:span text:style-name="T1">- measurement of characteristics around operating point</text:span></text:p>
              <text:p text:style-name="P1"><text:span text:style-name="T1">- full phase and amplitude characterization into load</text:span></text:p>
              <text:p text:style-name="P1"><text:span text:style-name="T1">- maximum range characterization with detuned cavities</text:span></text:p>
              <text:p text:style-name="P1"><text:span text:style-name="T1">- maximum range characterization </text:span></text:p>
              <text:p text:style-name="P2"><text:span text:style-name="T1"/></text:p>
            </office:annotation>
            <text:p>6.2 Klystron_Characterization</text:p>
          </table:table-cell>
          <table:table-cell office:value-type="string">
            <text:p>O++</text:p>
          </table:table-cell>
          <table:table-cell table:number-columns-repeated="4" office:value-type="float" office:value="1">
            <text:p>1</text:p>
          </table:table-cell>
          <table:table-cell table:formula="oooc:=SUM([.D38:.G38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736cm" svg:height="0.991cm" svg:x="12.955cm" svg:y="16.114cm" draw:caption-point-x="-12.955cm" draw:caption-point-y="-16.114cm">
              <dc:creator>SS</dc:creator>
              <dc:date>2009-01-14T00:00:00</dc:date>
              <text:p text:style-name="P1"><text:span text:style-name="T1">6.3 Downconverter_Characterization</text:span></text:p>
              <text:p text:style-name="P1"><text:span text:style-name="T1">-------------------------------------------</text:span></text:p>
            </office:annotation>
            <text:p>6.3 Down converter_Characterization</text:p>
          </table:table-cell>
          <table:table-cell office:value-type="string">
            <text:p>F+++</text:p>
          </table:table-cell>
          <table:table-cell table:number-columns-repeated="4" office:value-type="float" office:value="1">
            <text:p>1</text:p>
          </table:table-cell>
          <table:table-cell table:formula="oooc:=SUM([.D39:.G39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68cm" svg:height="3.756cm" svg:x="12.955cm" svg:y="16.566cm" draw:caption-point-x="-12.955cm" draw:caption-point-y="-16.566cm">
              <dc:creator>SS</dc:creator>
              <dc:date>2009-01-14T00:00:00</dc:date>
              <text:p text:style-name="P1"><text:span text:style-name="T1">6.4 Cavity_Operational_Limits</text:span></text:p>
              <text:p text:style-name="P1"><text:span text:style-name="T1">-------------------------------------------</text:span></text:p>
              <text:p text:style-name="P1"><text:span text:style-name="T1">Knowledge about the operational limits of each cavity is </text:span></text:p>
              <text:p text:style-name="P1"><text:span text:style-name="T1">nessecary to prevent operation of the cavities aboce their</text:span></text:p>
              <text:p text:style-name="P1"><text:span text:style-name="T1">limits. This would reduce availability and field regulation. </text:span></text:p>
              <text:p text:style-name="P2"><text:span text:style-name="T1"/></text:p>
              <text:p text:style-name="P1"><text:span text:style-name="T1">- determine quench limit</text:span></text:p>
              <text:p text:style-name="P1"><text:span text:style-name="T1">- determine limit for field emission</text:span></text:p>
              <text:p text:style-name="P1"><text:span text:style-name="T1">- save information about operational limits in the database</text:span></text:p>
            </office:annotation>
            <text:p>6.4 Cavity_Operational_Limits</text:p>
          </table:table-cell>
          <table:table-cell office:value-type="string">
            <text:p>A++ </text:p>
          </table:table-cell>
          <table:table-cell table:number-columns-repeated="4" office:value-type="float" office:value="1">
            <text:p>1</text:p>
          </table:table-cell>
          <table:table-cell table:formula="oooc:=SUM([.D40:.G40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708cm" svg:height="5.731cm" svg:x="12.955cm" svg:y="17.017cm" draw:caption-point-x="-12.955cm" draw:caption-point-y="-17.017cm">
              <dc:creator>SS</dc:creator>
              <dc:date>2009-01-14T00:00:00</dc:date>
              <text:p text:style-name="P1"><text:span text:style-name="T1">6.5 System_Identification</text:span></text:p>
              <text:p text:style-name="P1"><text:span text:style-name="T1">-------------------------------------------</text:span></text:p>
              <text:p text:style-name="P1"><text:span text:style-name="T1">System identification method are used to determine the physical</text:span></text:p>
              <text:p text:style-name="P1"><text:span text:style-name="T1">parameters in the rf system or the coefficients in a grey box or</text:span></text:p>
              <text:p text:style-name="P1"><text:span text:style-name="T1">black box model. Typical input information are probe, forward and</text:span></text:p>
              <text:p text:style-name="P1"><text:span text:style-name="T1">reflected power signal. Others include current and beam phase.</text:span></text:p>
              <text:p text:style-name="P2"><text:span text:style-name="T1"/></text:p>
              <text:p text:style-name="P1"><text:span text:style-name="T1">- determine linearized model for each cavity around various operating point</text:span></text:p>
              <text:p text:style-name="P1"><text:span text:style-name="T1">- determine linear model for ensemble of 32 cavities (vector-sum)</text:span></text:p>
              <text:p text:style-name="P1"><text:span text:style-name="T1">- determine non-linear model of cavities including Lorentz force</text:span></text:p>
              <text:p text:style-name="P1"><text:span text:style-name="T1">- determine beam phase and beam current</text:span></text:p>
              <text:p text:style-name="P1"><text:span text:style-name="T1">- determine loop gain and loop phase</text:span></text:p>
              <text:p text:style-name="P1"><text:span text:style-name="T1">- calibrate vector-sum</text:span></text:p>
              <text:p text:style-name="P2"><text:span text:style-name="T1"/></text:p>
            </office:annotation>
            <text:p>6.5 System_Identification</text:p>
          </table:table-cell>
          <table:table-cell office:value-type="string">
            <text:p>F++ </text:p>
          </table:table-cell>
          <table:table-cell table:number-columns-repeated="4" office:value-type="float" office:value="1">
            <text:p>1</text:p>
          </table:table-cell>
          <table:table-cell table:formula="oooc:=SUM([.D41:.G41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736cm" svg:height="2.966cm" svg:x="12.955cm" svg:y="17.469cm" draw:caption-point-x="-12.955cm" draw:caption-point-y="-17.469cm">
              <dc:creator>SS</dc:creator>
              <dc:date>2009-01-14T00:00:00</dc:date>
              <text:p text:style-name="P1"><text:span text:style-name="T1">6.6. Incident_wave_phase_shifter</text:span></text:p>
              <text:p text:style-name="P1"><text:span text:style-name="T1">-------------------------------------------</text:span></text:p>
              <text:p text:style-name="P2"><text:span text:style-name="T1"/></text:p>
              <text:p text:style-name="P1"><text:span text:style-name="T1">- measure characteristics of phase shifter (phase shift vs position)</text:span></text:p>
              <text:p text:style-name="P1"><text:span text:style-name="T1">- save characteristics in database</text:span></text:p>
              <text:p text:style-name="P2"><text:span text:style-name="T1"/></text:p>
              <text:p text:style-name="P2"><text:span text:style-name="T1"/></text:p>
            </office:annotation>
            <text:p>6.6. Incident_wave_phase_shifter</text:p>
          </table:table-cell>
          <table:table-cell office:value-type="string">
            <text:p>O++ </text:p>
          </table:table-cell>
          <table:table-cell table:number-columns-repeated="4" office:value-type="float" office:value="1">
            <text:p>1</text:p>
          </table:table-cell>
          <table:table-cell table:formula="oooc:=SUM([.D42:.G42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708cm" svg:height="2.176cm" svg:x="12.955cm" svg:y="17.92cm" draw:caption-point-x="-12.955cm" draw:caption-point-y="-17.92cm">
              <dc:creator>SS</dc:creator>
              <dc:date>2009-01-14T00:00:00</dc:date>
              <text:p text:style-name="P1"><text:span text:style-name="T1">6.7 Input power coupler coupling</text:span></text:p>
              <text:p text:style-name="P1"><text:span text:style-name="T1">-------------------------------------------</text:span></text:p>
              <text:p text:style-name="P2"><text:span text:style-name="T1"/></text:p>
              <text:p text:style-name="P1"><text:span text:style-name="T1">- determine loaded Q as function of coupler position</text:span></text:p>
              <text:p text:style-name="P1"><text:span text:style-name="T1">- save characteristics in database</text:span></text:p>
            </office:annotation>
            <text:p>6.7 Input power coupler coupling</text:p>
          </table:table-cell>
          <table:table-cell office:value-type="string">
            <text:p>O++</text:p>
          </table:table-cell>
          <table:table-cell table:number-columns-repeated="4" office:value-type="float" office:value="1">
            <text:p>1</text:p>
          </table:table-cell>
          <table:table-cell table:formula="oooc:=SUM([.D43:.G43])" office:value-type="float" office:value="4">
            <text:p>4</text:p>
          </table:table-cell>
        </table:table-row>
        <table:table-row table:style-name="ro1">
          <table:table-cell office:value-type="string">
            <text:p>7.0 Exception Detectio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office:annotation draw:style-name="gr1" draw:text-style-name="P2" svg:width="14.68cm" svg:height="6.916cm" svg:x="12.955cm" svg:y="18.824cm" draw:caption-point-x="-12.955cm" draw:caption-point-y="-18.824cm">
              <dc:creator>SS</dc:creator>
              <dc:date>2009-01-14T00:00:00</dc:date>
              <text:p text:style-name="P1"><text:span text:style-name="T1">7.1 Cavity_Quench</text:span></text:p>
              <text:p text:style-name="P1"><text:span text:style-name="T1">-------------------------------------------</text:span></text:p>
              <text:p text:style-name="P1"><text:span text:style-name="T1">Cavity quenches occurs when a cavity disspates a large amount</text:span></text:p>
              <text:p text:style-name="P1"><text:span text:style-name="T1">of rf power due to a part of the cavity surface becoming</text:span></text:p>
              <text:p text:style-name="P1"><text:span text:style-name="T1">normalconduction. This is equivalent to a drop in unloaded Q</text:span></text:p>
              <text:p text:style-name="P1"><text:span text:style-name="T1">from the nominal 1e10 value by a several up to a few orders of</text:span></text:p>
              <text:p text:style-name="P1"><text:span text:style-name="T1">magnitude. The result is a droop in the cavity voltage since a </text:span></text:p>
              <text:p text:style-name="P1"><text:span text:style-name="T1">significant part of the rf power is dissipated in the cavity</text:span></text:p>
              <text:p text:style-name="P1"><text:span text:style-name="T1">walls.</text:span></text:p>
              <text:p text:style-name="P2"><text:span text:style-name="T1"/></text:p>
              <text:p text:style-name="P1"><text:span text:style-name="T1">- detect voltage droop (simple but can have other causes)</text:span></text:p>
              <text:p text:style-name="P1"><text:span text:style-name="T1">- detect voltage droop relative to other cavities</text:span></text:p>
              <text:p text:style-name="P1"><text:span text:style-name="T1"><text:s text:c="2"/></text:span><text:span text:style-name="T1">.. correct for detuning and beam loading changes</text:span></text:p>
              <text:p text:style-name="P1"><text:span text:style-name="T1">- detect droop of loaded Q (precision 1% to 0.1%)</text:span></text:p>
              <text:p text:style-name="P1"><text:span text:style-name="T1">- estimate cryo-heat load (using Qo(E_acc) date).</text:span></text:p>
              <text:p text:style-name="P2"><text:span text:style-name="T1"/></text:p>
              <text:p text:style-name="P2"><text:span text:style-name="T1"/></text:p>
            </office:annotation>
            <text:p>7.1 Cavity_Quench</text:p>
          </table:table-cell>
          <table:table-cell office:value-type="string">
            <text:p>A++ </text:p>
          </table:table-cell>
          <table:table-cell table:number-columns-repeated="4" office:value-type="float" office:value="1">
            <text:p>1</text:p>
          </table:table-cell>
          <table:table-cell table:formula="oooc:=SUM([.D45:.G45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736cm" svg:height="3.361cm" svg:x="12.955cm" svg:y="19.275cm" draw:caption-point-x="-12.955cm" draw:caption-point-y="-19.275cm">
              <dc:creator>SS</dc:creator>
              <dc:date>2009-01-14T00:00:00</dc:date>
              <text:p text:style-name="P1"><text:span text:style-name="T1">7.2 SEU_Hangup_or_corrupt_data</text:span></text:p>
              <text:p text:style-name="P1"><text:span text:style-name="T1">-------------------------------------------</text:span></text:p>
              <text:p text:style-name="P1"><text:span text:style-name="T1">The neutrons fluence can result in SEU which can corrupt data or</text:span></text:p>
              <text:p text:style-name="P1"><text:span text:style-name="T1">lead to a system hang-up.</text:span></text:p>
              <text:p text:style-name="P2"><text:span text:style-name="T1"/></text:p>
              <text:p text:style-name="P1"><text:span text:style-name="T1">- Detect hang-up of system </text:span></text:p>
              <text:p text:style-name="P1"><text:span text:style-name="T1">- detect corrupt data in memory</text:span></text:p>
              <text:p text:style-name="P2"><text:span text:style-name="T1"/></text:p>
            </office:annotation>
            <text:p>7.2 SEU_Hangup_or_corrupt_data</text:p>
          </table:table-cell>
          <table:table-cell office:value-type="string">
            <text:p>A++ </text:p>
          </table:table-cell>
          <table:table-cell table:number-columns-repeated="4" office:value-type="float" office:value="1">
            <text:p>1</text:p>
          </table:table-cell>
          <table:table-cell table:formula="oooc:=SUM([.D46:.G46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68cm" svg:height="4.941cm" svg:x="12.955cm" svg:y="19.727cm" draw:caption-point-x="-12.955cm" draw:caption-point-y="-19.727cm">
              <dc:creator>SS</dc:creator>
              <dc:date>2009-01-14T00:00:00</dc:date>
              <text:p text:style-name="P1"><text:span text:style-name="T1">7.3 Signal_Integrity_Violation</text:span></text:p>
              <text:p text:style-name="P1"><text:span text:style-name="T1">-------------------------------------------</text:span></text:p>
              <text:p text:style-name="P1"><text:span text:style-name="T1">Inconsistency between signals (measured and control) indicates a problem</text:span></text:p>
              <text:p text:style-name="P1"><text:span text:style-name="T1">in the rf system which can lead to beam instability and/or beam loss.</text:span></text:p>
              <text:p text:style-name="P1"><text:span text:style-name="T1">Also malfunctions of subsystems can be diagnosed with the help of knowledge</text:span></text:p>
              <text:p text:style-name="P1"><text:span text:style-name="T1">about inconsistencies between signals. </text:span></text:p>
              <text:p text:style-name="P2"><text:span text:style-name="T1"/></text:p>
              <text:p text:style-name="P1"><text:span text:style-name="T1">- disagreement between cavity field vector measured at probe and from forward</text:span></text:p>
              <text:p text:style-name="P1"><text:span text:style-name="T1"><text:s text:c="2"/></text:span><text:span text:style-name="T1">and reflected power</text:span></text:p>
              <text:p text:style-name="P1"><text:span text:style-name="T1">- disagreements between cavity field vector and expectations from model</text:span></text:p>
              <text:p text:style-name="P1"><text:span text:style-name="T1"><text:s text:c="2"/></text:span><text:span text:style-name="T1">(using incident wave, beam loading, loaded Q and time varying detuning)</text:span></text:p>
              <text:p text:style-name="P1"><text:span text:style-name="T1">- disagreement between forward power and cavity gradient (incl. beam loading)</text:span></text:p>
            </office:annotation>
            <text:p>7.3 Signal_Integrity_Violation</text:p>
          </table:table-cell>
          <table:table-cell office:value-type="string">
            <text:p>D++</text:p>
          </table:table-cell>
          <table:table-cell table:number-columns-repeated="4" office:value-type="float" office:value="1">
            <text:p>1</text:p>
          </table:table-cell>
          <table:table-cell table:formula="oooc:=SUM([.D47:.G47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736cm" svg:height="3.361cm" svg:x="12.955cm" svg:y="20.179cm" draw:caption-point-x="-12.955cm" draw:caption-point-y="-20.179cm">
              <dc:creator>SS</dc:creator>
              <dc:date>2009-01-14T00:00:00</dc:date>
              <text:p text:style-name="P1"><text:span text:style-name="T1">7.4 Cavity_Operational_Limit_Exceeded</text:span></text:p>
              <text:p text:style-name="P1"><text:span text:style-name="T1">-------------------------------------------</text:span></text:p>
              <text:p text:style-name="P1"><text:span text:style-name="T1">Generate event if the cavity operational limit is exceeded</text:span></text:p>
              <text:p text:style-name="P2"><text:span text:style-name="T1"/></text:p>
              <text:p text:style-name="P1"><text:span text:style-name="T1">- cavity quench limit exceeded (peak gradient)</text:span></text:p>
              <text:p text:style-name="P1"><text:span text:style-name="T1">- cavity field emission limit exceeded</text:span></text:p>
              <text:p text:style-name="P1"><text:span text:style-name="T1">- cryo-heat load excessive</text:span></text:p>
              <text:p text:style-name="P1"><text:span text:style-name="T1">- coupler power limit exceeded</text:span></text:p>
            </office:annotation>
            <text:p>7.4 Cavity_Operational_Limit_Exceeded</text:p>
          </table:table-cell>
          <table:table-cell office:value-type="string">
            <text:p>A++ </text:p>
          </table:table-cell>
          <table:table-cell table:number-columns-repeated="4" office:value-type="float" office:value="1">
            <text:p>1</text:p>
          </table:table-cell>
          <table:table-cell table:formula="oooc:=SUM([.D48:.G48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68cm" svg:height="3.756cm" svg:x="12.955cm" svg:y="20.63cm" draw:caption-point-x="-12.955cm" draw:caption-point-y="-20.63cm">
              <dc:creator>SS</dc:creator>
              <dc:date>2009-01-14T00:00:00</dc:date>
              <text:p text:style-name="P1"><text:span text:style-name="T1">7.5 Klystron_Power_Overhead_Low</text:span></text:p>
              <text:p text:style-name="P1"><text:span text:style-name="T1">-------------------------------------------</text:span></text:p>
              <text:p text:style-name="P1"><text:span text:style-name="T1">Measurement of the klystron overhead is required to ensure sufficient</text:span></text:p>
              <text:p text:style-name="P1"><text:span text:style-name="T1">power for field regulation and parameter settings (gradient, beam current).</text:span></text:p>
              <text:p text:style-name="P2"><text:span text:style-name="T1"/></text:p>
              <text:p text:style-name="P1"><text:span text:style-name="T1">- Determine operation point of klystron for peak power and during flat-top.</text:span></text:p>
              <text:p text:style-name="P1"><text:span text:style-name="T1">- Generate flag if power overhead is low during operation</text:span></text:p>
              <text:p text:style-name="P1"><text:span text:style-name="T1">- generate exception flag if power overhead for proposed parameter change</text:span></text:p>
              <text:p text:style-name="P1"><text:span text:style-name="T1"><text:s text:c="2"/></text:span><text:span text:style-name="T1">is too low.</text:span></text:p>
            </office:annotation>
            <text:p>7.5 Klystron_Power_Overhead_Low</text:p>
          </table:table-cell>
          <table:table-cell office:value-type="string">
            <text:p>F++ </text:p>
          </table:table-cell>
          <table:table-cell table:number-columns-repeated="4" office:value-type="float" office:value="1">
            <text:p>1</text:p>
          </table:table-cell>
          <table:table-cell table:formula="oooc:=SUM([.D49:.G49])" office:value-type="float" office:value="4">
            <text:p>4</text:p>
          </table:table-cell>
        </table:table-row>
        <table:table-row table:style-name="ro1">
          <table:table-cell office:value-type="string">
            <text:p>8.0 Exception Handling</text:p>
          </table:table-cell>
          <table:table-cell table:number-columns-repeated="7"/>
        </table:table-row>
        <table:table-row table:style-name="ro1">
          <table:table-cell/>
          <table:table-cell office:value-type="string">
            <office:annotation draw:style-name="gr1" draw:text-style-name="P2" svg:width="14.708cm" svg:height="4.941cm" svg:x="12.955cm" svg:y="21.533cm" draw:caption-point-x="-12.955cm" draw:caption-point-y="-21.533cm">
              <dc:creator>SS</dc:creator>
              <dc:date>2009-01-14T00:00:00</dc:date>
              <text:p text:style-name="P1"><text:span text:style-name="T1">8.1 Recover_Cavity_Quench</text:span></text:p>
              <text:p text:style-name="P1"><text:span text:style-name="T1">-------------------------------------------</text:span></text:p>
              <text:p text:style-name="P1"><text:span text:style-name="T1">Recovery from a cavity can be accomplished by lowering the gradient</text:span></text:p>
              <text:p text:style-name="P1"><text:span text:style-name="T1">in a specific or all cavities of one rf station. This can be </text:span></text:p>
              <text:p text:style-name="P1"><text:span text:style-name="T1">accomplished by reduction of incident power, detuning of cavity</text:span></text:p>
              <text:p text:style-name="P1"><text:span text:style-name="T1">or adjustment in loaded Q and detuning.</text:span></text:p>
              <text:p text:style-name="P2"><text:span text:style-name="T1"/></text:p>
              <text:p text:style-name="P1"><text:span text:style-name="T1">- detune individual cavity</text:span></text:p>
              <text:p text:style-name="P1"><text:span text:style-name="T1">- lower gradient in individual cavities using QL and detuning</text:span></text:p>
              <text:p text:style-name="P1"><text:span text:style-name="T1">- lower vector-sum voltage in rf station and compensate with </text:span></text:p>
              <text:p text:style-name="P1"><text:span text:style-name="T1"><text:s text:c="2"/></text:span><text:span text:style-name="T1">increase in another rf station</text:span></text:p>
              <text:p text:style-name="P2"><text:span text:style-name="T1"/></text:p>
            </office:annotation>
            <text:p>8.1 Recover_Cavity_Quench</text:p>
          </table:table-cell>
          <table:table-cell office:value-type="string">
            <text:p>A++ </text:p>
          </table:table-cell>
          <table:table-cell table:number-columns-repeated="4" office:value-type="float" office:value="1">
            <text:p>1</text:p>
          </table:table-cell>
          <table:table-cell table:formula="oooc:=SUM([.D51:.G51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652cm" svg:height="5.336cm" svg:x="12.955cm" svg:y="21.985cm" draw:caption-point-x="-12.955cm" draw:caption-point-y="-21.985cm">
              <dc:creator>SS</dc:creator>
              <dc:date>2009-01-14T00:00:00</dc:date>
              <text:p text:style-name="P1"><text:span text:style-name="T1">8.2 Recover_SEU_Hangup</text:span></text:p>
              <text:p text:style-name="P1"><text:span text:style-name="T1">-------------------------------------------</text:span></text:p>
              <text:p text:style-name="P1"><text:span text:style-name="T1">In the case of a SEU hang-up, some part of the LLRF system will</text:span></text:p>
              <text:p text:style-name="P1"><text:span text:style-name="T1">hang-up i.e. is subsequently not available for rf control. If the</text:span></text:p>
              <text:p text:style-name="P1"><text:span text:style-name="T1">feedback system fails, a redundant simple feedforward (designed SEU</text:span></text:p>
              <text:p text:style-name="P1"><text:span text:style-name="T1">tolerant) will allow continued operation at reduced performance</text:span></text:p>
              <text:p text:style-name="P1"><text:span text:style-name="T1">until the feedback system has been recovered.</text:span></text:p>
              <text:p text:style-name="P2"><text:span text:style-name="T1"/></text:p>
              <text:p text:style-name="P1"><text:span text:style-name="T1">- switch to redundant feedforward</text:span></text:p>
              <text:p text:style-name="P1"><text:span text:style-name="T1">- recover CPU in ATCA crate</text:span></text:p>
              <text:p text:style-name="P1"><text:span text:style-name="T1">- recover piezo controller and driver</text:span></text:p>
              <text:p text:style-name="P1"><text:span text:style-name="T1">- recover feedback ATCA carrier boards and AMC cards.</text:span></text:p>
              <text:p text:style-name="P2"><text:span text:style-name="T1"/></text:p>
            </office:annotation>
            <text:p>8.2 Recover_SEU_Hangup</text:p>
          </table:table-cell>
          <table:table-cell office:value-type="string">
            <text:p>A++ </text:p>
          </table:table-cell>
          <table:table-cell table:number-columns-repeated="4" office:value-type="float" office:value="1">
            <text:p>1</text:p>
          </table:table-cell>
          <table:table-cell table:formula="oooc:=SUM([.D52:.G52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4" draw:text-style-name="P2" svg:width="14.708cm" svg:height="2.571cm" svg:x="12.955cm" svg:y="22.437cm" draw:caption-point-x="-12.955cm" draw:caption-point-y="-22.437cm">
              <dc:creator>SS</dc:creator>
              <dc:date>2009-01-14T00:00:00</dc:date>
              <text:p text:style-name="P1"><text:span text:style-name="T1">8.3 Adjust klystron overhead </text:span></text:p>
              <text:p text:style-name="P1"><text:span text:style-name="T1">-------------------------------------------</text:span></text:p>
              <text:p text:style-name="P1"><text:span text:style-name="T1">Set klystron overhead for current and future operation.</text:span></text:p>
              <text:p text:style-name="P2"><text:span text:style-name="T1"/></text:p>
              <text:p text:style-name="P1"><text:span text:style-name="T1">- adjust overhead for predicted gradients and beam loading</text:span></text:p>
              <text:p text:style-name="P1"><text:span text:style-name="T1">- minimize klystron overhead to reduce AC power needs. </text:span></text:p>
            </office:annotation>
            <text:p>8.3 Adjust klystron overhead </text:p>
          </table:table-cell>
          <table:table-cell office:value-type="string">
            <text:p>F++ </text:p>
          </table:table-cell>
          <table:table-cell table:number-columns-repeated="4" office:value-type="float" office:value="1">
            <text:p>1</text:p>
          </table:table-cell>
          <table:table-cell table:formula="oooc:=SUM([.D53:.G53])" office:value-type="float" office:value="4">
            <text:p>4</text:p>
          </table:table-cell>
        </table:table-row>
        <table:table-row table:style-name="ro1">
          <table:table-cell office:value-type="string">
            <text:p>9.0 LLRF Diagnostic</text:p>
          </table:table-cell>
          <table:table-cell table:number-columns-repeated="7"/>
        </table:table-row>
        <table:table-row table:style-name="ro1">
          <table:table-cell/>
          <table:table-cell office:value-type="string">
            <office:annotation draw:style-name="gr1" draw:text-style-name="P2" svg:width="14.736cm" svg:height="3.361cm" svg:x="12.955cm" svg:y="23.34cm" draw:caption-point-x="-12.955cm" draw:caption-point-y="-23.34cm">
              <dc:creator>SS</dc:creator>
              <dc:date>2009-01-14T00:00:00</dc:date>
              <text:p text:style-name="P1"><text:span text:style-name="T1">9.1 Configuration_Status</text:span></text:p>
              <text:p text:style-name="P1"><text:span text:style-name="T1">-------------------------------------------</text:span></text:p>
              <text:p text:style-name="P1"><text:span text:style-name="T1">The configuration</text:span></text:p>
              <text:p text:style-name="P2"><text:span text:style-name="T1"/></text:p>
              <text:p text:style-name="P1"><text:span text:style-name="T1">- configuration controller FPGA</text:span></text:p>
              <text:p text:style-name="P1"><text:span text:style-name="T1">- configuration field detection FPGA</text:span></text:p>
              <text:p text:style-name="P1"><text:span text:style-name="T1">- configuration communication links</text:span></text:p>
              <text:p text:style-name="P1"><text:span text:style-name="T1">- configuration piezo control</text:span></text:p>
            </office:annotation>
            <text:p>9.1 Configuration_Status</text:p>
          </table:table-cell>
          <table:table-cell office:value-type="string">
            <text:p>D++</text:p>
          </table:table-cell>
          <table:table-cell table:number-columns-repeated="4" office:value-type="float" office:value="1">
            <text:p>1</text:p>
          </table:table-cell>
          <table:table-cell table:formula="oooc:=SUM([.D55:.G55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708cm" svg:height="2.966cm" svg:x="12.955cm" svg:y="23.792cm" draw:caption-point-x="-12.955cm" draw:caption-point-y="-23.792cm">
              <dc:creator>SS</dc:creator>
              <dc:date>2009-01-14T00:00:00</dc:date>
              <text:p text:style-name="P1"><text:span text:style-name="T1">9.2 Calibration_Status</text:span></text:p>
              <text:p text:style-name="P1"><text:span text:style-name="T1">-------------------------------------------</text:span></text:p>
              <text:p text:style-name="P2"><text:span text:style-name="T1"/></text:p>
              <text:p text:style-name="P1"><text:span text:style-name="T1">- calibration vector-sum</text:span></text:p>
              <text:p text:style-name="P1"><text:span text:style-name="T1">- calibration loop-phase and loop-gain</text:span></text:p>
              <text:p text:style-name="P1"><text:span text:style-name="T1">- calibration cavity gradients and phases</text:span></text:p>
              <text:p text:style-name="P1"><text:span text:style-name="T1">- compare calibration coefficient in LLRF system with database </text:span></text:p>
            </office:annotation>
            <text:p>9.2 Calibration_Status</text:p>
          </table:table-cell>
          <table:table-cell office:value-type="string">
            <text:p>D++</text:p>
          </table:table-cell>
          <table:table-cell table:number-columns-repeated="4" office:value-type="float" office:value="1">
            <text:p>1</text:p>
          </table:table-cell>
          <table:table-cell table:formula="oooc:=SUM([.D56:.G56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708cm" svg:height="5.336cm" svg:x="12.955cm" svg:y="24.243cm" draw:caption-point-x="-12.955cm" draw:caption-point-y="-24.243cm">
              <dc:creator>SS</dc:creator>
              <dc:date>2009-01-14T00:00:00</dc:date>
              <text:p text:style-name="P2"><text:span text:style-name="T1"/></text:p>
              <text:p text:style-name="P2"><text:span text:style-name="T1"/></text:p>
              <text:p text:style-name="P1"><text:span text:style-name="T1">9.3 Field_Regulation_Performance_Monitor</text:span></text:p>
              <text:p text:style-name="P1"><text:span text:style-name="T1">-------------------------------------------</text:span></text:p>
              <text:p text:style-name="P1"><text:span text:style-name="T1">Monitoring of the field stability and correlation with other measurements</text:span></text:p>
              <text:p text:style-name="P1"><text:span text:style-name="T1">(beam diagnostics, subsystem parameters) allows better understanding of </text:span></text:p>
              <text:p text:style-name="P1"><text:span text:style-name="T1">sources for beam instabilities. The information is useful to diagnose problems</text:span></text:p>
              <text:p text:style-name="P1"><text:span text:style-name="T1">and to identify the cause.</text:span></text:p>
              <text:p text:style-name="P2"><text:span text:style-name="T1"/></text:p>
              <text:p text:style-name="P1"><text:span text:style-name="T1">- field stability (rms, peak-peak, intra-pulse, pulse-to-pulse)</text:span></text:p>
              <text:p text:style-name="P1"><text:span text:style-name="T1">- field stability statistics</text:span></text:p>
              <text:p text:style-name="P1"><text:span text:style-name="T1">- field stability correlations</text:span></text:p>
              <text:p text:style-name="P1"><text:span text:style-name="T1">- correlation of vector-sum measurement with beam energy measurement</text:span></text:p>
            </office:annotation>
            <text:p>9.3 Field_Regulation_Performance_Monitor</text:p>
          </table:table-cell>
          <table:table-cell office:value-type="string">
            <text:p>D++</text:p>
          </table:table-cell>
          <table:table-cell table:number-columns-repeated="4" office:value-type="float" office:value="1">
            <text:p>1</text:p>
          </table:table-cell>
          <table:table-cell table:formula="oooc:=SUM([.D57:.G57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68cm" svg:height="5.731cm" svg:x="12.955cm" svg:y="24.695cm" draw:caption-point-x="-12.955cm" draw:caption-point-y="-24.695cm">
              <dc:creator>SS</dc:creator>
              <dc:date>2009-01-14T00:00:00</dc:date>
              <text:p text:style-name="P1"><text:span text:style-name="T1">9.4 Event Generation</text:span></text:p>
              <text:p text:style-name="P1"><text:span text:style-name="T1">-------------------------------------------</text:span></text:p>
              <text:p text:style-name="P1"><text:span text:style-name="T1">Events reflect LLRF conditions or a subsystem status that requires immediate action</text:span></text:p>
              <text:p text:style-name="P1"><text:span text:style-name="T1">from the operator or the LLRF automation. In some case the action is required within</text:span></text:p>
              <text:p text:style-name="P1"><text:span text:style-name="T1">the same pulse, in other cases pulse-to-pulse response or response within a </text:span></text:p>
              <text:p text:style-name="P1"><text:span text:style-name="T1">few pulses will be sufficient</text:span></text:p>
              <text:p text:style-name="P2"><text:span text:style-name="T1"/></text:p>
              <text:p text:style-name="P1"><text:span text:style-name="T1">- cavity operable limit exceeded (quench or quench)</text:span></text:p>
              <text:p text:style-name="P1"><text:span text:style-name="T1">- vector-sum calibration error (cal. does not agree with reference)</text:span></text:p>
              <text:p text:style-name="P1"><text:span text:style-name="T1">- gamma dose rate very high (&gt; 100 mGy/hour; field emission and beam loss)</text:span></text:p>
              <text:p text:style-name="P1"><text:span text:style-name="T1">- neutron fluence very high ( &gt; 1e6 n/cm^2/hour)</text:span></text:p>
              <text:p text:style-name="P1"><text:span text:style-name="T1">- klystron operated at saturation</text:span></text:p>
              <text:p text:style-name="P1"><text:span text:style-name="T1">- feedback loop unstable (Oscillation)</text:span></text:p>
              <text:p text:style-name="P2"><text:span text:style-name="T1"/></text:p>
            </office:annotation>
            <text:p>9.4 Event Generation</text:p>
          </table:table-cell>
          <table:table-cell office:value-type="string">
            <text:p>A++ </text:p>
          </table:table-cell>
          <table:table-cell table:number-columns-repeated="4" office:value-type="float" office:value="1">
            <text:p>1</text:p>
          </table:table-cell>
          <table:table-cell table:formula="oooc:=SUM([.D58:.G58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68cm" svg:height="4.546cm" svg:x="12.955cm" svg:y="25.146cm" draw:caption-point-x="-12.955cm" draw:caption-point-y="-25.146cm">
              <dc:creator>SS</dc:creator>
              <dc:date>2009-01-14T00:00:00</dc:date>
              <text:p text:style-name="P1"><text:span text:style-name="T1">9.5 Alarm generation</text:span></text:p>
              <text:p text:style-name="P1"><text:span text:style-name="T1">-------------------------------------------</text:span></text:p>
              <text:p text:style-name="P1"><text:span text:style-name="T1">Alarms indicate severe problems with one or more accelerator subsystems. If</text:span></text:p>
              <text:p text:style-name="P1"><text:span text:style-name="T1">beam quality is sufficient for user operation, no immediate action is required.</text:span></text:p>
              <text:p text:style-name="P1"><text:span text:style-name="T1">However machine setting should be changed for he next experiment to lower</text:span></text:p>
              <text:p text:style-name="P1"><text:span text:style-name="T1">the risk of potential operational problems. </text:span></text:p>
              <text:p text:style-name="P2"><text:span text:style-name="T1"/></text:p>
              <text:p text:style-name="P1"><text:span text:style-name="T1">- downconverter operated at level higher or equal 1 dB compression point</text:span></text:p>
              <text:p text:style-name="P1"><text:span text:style-name="T1">- ADC input voltage exceeds maximum value (clipping)</text:span></text:p>
              <text:p text:style-name="P1"><text:span text:style-name="T1">- cavity detuning excessive ( &gt; 0.5 bandwidth)</text:span></text:p>
              <text:p text:style-name="P1"><text:span text:style-name="T1">- klystron operated (peak power) closer than 5% from saturation</text:span></text:p>
            </office:annotation>
            <text:p>9.5 Alarm generation</text:p>
          </table:table-cell>
          <table:table-cell office:value-type="string">
            <text:p>A++ </text:p>
          </table:table-cell>
          <table:table-cell table:number-columns-repeated="4" office:value-type="float" office:value="1">
            <text:p>1</text:p>
          </table:table-cell>
          <table:table-cell table:formula="oooc:=SUM([.D59:.G59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652cm" svg:height="8.101cm" svg:x="12.955cm" svg:y="25.598cm" draw:caption-point-x="-12.955cm" draw:caption-point-y="-25.598cm">
              <dc:creator>SS</dc:creator>
              <dc:date>2009-01-14T00:00:00</dc:date>
              <text:p text:style-name="P1"><text:span text:style-name="T1">9.6 Warning generation</text:span></text:p>
              <text:p text:style-name="P1"><text:span text:style-name="T1">-------------------------------------------</text:span></text:p>
              <text:p text:style-name="P1"><text:span text:style-name="T1">Warnings inform the operator about marginal accelerator operating conditions,</text:span></text:p>
              <text:p text:style-name="P1"><text:span text:style-name="T1">subsystem problems, potential future failures or performance degradation.</text:span></text:p>
              <text:p text:style-name="P1"><text:span text:style-name="T1">No immediate action is necessary but decisions mut be made whether to </text:span></text:p>
              <text:p text:style-name="P1"><text:span text:style-name="T1">continue the with the existing operating conditions.</text:span></text:p>
              <text:p text:style-name="P2"><text:span text:style-name="T1"/></text:p>
              <text:p text:style-name="P1"><text:span text:style-name="T1">- downconverter linearity warning (linearity &lt;1e-2 )</text:span></text:p>
              <text:p text:style-name="P1"><text:span text:style-name="T1">- cavity operates closer than 1 MV/m at quench limit</text:span></text:p>
              <text:p text:style-name="P1"><text:span text:style-name="T1">- cavity operates closer than 1 MV/m from field emission limit</text:span></text:p>
              <text:p text:style-name="P1"><text:span text:style-name="T1">- gamma dose rate high</text:span></text:p>
              <text:p text:style-name="P1"><text:span text:style-name="T1">- neutron flux high</text:span></text:p>
              <text:p text:style-name="P1"><text:span text:style-name="T1">- cavity detuning excessive ( &gt; 0.2 bandwidth)</text:span></text:p>
              <text:p text:style-name="P1"><text:span text:style-name="T1">- excessive slope on cavity gradient during flat-top (&gt; 10%)</text:span></text:p>
              <text:p text:style-name="P1"><text:span text:style-name="T1">- klystron operated (peak power) closer than 20% from saturation</text:span></text:p>
              <text:p text:style-name="P1"><text:span text:style-name="T1">- klystron HV pulse stability ( &gt; 0.5 % during flat-top)</text:span></text:p>
              <text:p text:style-name="P1"><text:span text:style-name="T1">- loop phase error</text:span></text:p>
              <text:p text:style-name="P1"><text:span text:style-name="T1">- loop gain low</text:span></text:p>
              <text:p text:style-name="P1"><text:span text:style-name="T1">- loop gain high</text:span></text:p>
              <text:p text:style-name="P1"><text:span text:style-name="T1">- range of phase adjustment for not sufficient</text:span></text:p>
            </office:annotation>
            <text:p>9.6 Warning generation</text:p>
          </table:table-cell>
          <table:table-cell office:value-type="string">
            <text:p>A+ </text:p>
          </table:table-cell>
          <table:table-cell table:number-columns-repeated="4" office:value-type="float" office:value="1">
            <text:p>1</text:p>
          </table:table-cell>
          <table:table-cell table:formula="oooc:=SUM([.D60:.G60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736cm" svg:height="3.756cm" svg:x="12.955cm" svg:y="26.05cm" draw:caption-point-x="-12.955cm" draw:caption-point-y="-26.05cm">
              <dc:creator>SS</dc:creator>
              <dc:date>2009-01-14T00:00:00</dc:date>
              <text:p text:style-name="P1"><text:span text:style-name="T1">9.7 Fault statistics</text:span></text:p>
              <text:p text:style-name="P1"><text:span text:style-name="T1">-------------------------------------------</text:span></text:p>
              <text:p text:style-name="P1"><text:span text:style-name="T1">The fault statistics allows to optimize machine setting to minimize accelerator</text:span></text:p>
              <text:p text:style-name="P1"><text:span text:style-name="T1">downtime and subsystem degradation for maximum availability and best beam</text:span></text:p>
              <text:p text:style-name="P1"><text:span text:style-name="T1">stability.</text:span></text:p>
              <text:p text:style-name="P2"><text:span text:style-name="T1"/></text:p>
              <text:p text:style-name="P1"><text:span text:style-name="T1">- correlation klystron trips and forward power</text:span></text:p>
              <text:p text:style-name="P1"><text:span text:style-name="T1">- correlation coupler trips and forward power</text:span></text:p>
              <text:p text:style-name="P1"><text:span text:style-name="T1">- correlation cavity quenches and cavity gradient</text:span></text:p>
            </office:annotation>
            <text:p>9.7 Fault statistics</text:p>
          </table:table-cell>
          <table:table-cell office:value-type="string">
            <text:p>A++ </text:p>
          </table:table-cell>
          <table:table-cell table:number-columns-repeated="4" office:value-type="float" office:value="1">
            <text:p>1</text:p>
          </table:table-cell>
          <table:table-cell table:formula="oooc:=SUM([.D61:.G61])" office:value-type="float" office:value="4">
            <text:p>4</text:p>
          </table:table-cell>
        </table:table-row>
        <table:table-row table:style-name="ro1">
          <table:table-cell office:value-type="string">
            <text:p>10.0 Linac RF Global Control</text:p>
          </table:table-cell>
          <table:table-cell table:number-columns-repeated="7"/>
        </table:table-row>
        <table:table-row table:style-name="ro1">
          <table:table-cell/>
          <table:table-cell office:value-type="string">
            <office:annotation draw:style-name="gr1" draw:text-style-name="P2" svg:width="14.652cm" svg:height="5.336cm" svg:x="12.955cm" svg:y="26.953cm" draw:caption-point-x="-12.955cm" draw:caption-point-y="-26.953cm">
              <dc:creator>SS</dc:creator>
              <dc:date>2009-01-14T00:00:00</dc:date>
              <text:p text:style-name="P1"><text:span text:style-name="T1">10.1 Momentum_Management</text:span></text:p>
              <text:p text:style-name="P1"><text:span text:style-name="T1">-------------------------------------------</text:span></text:p>
              <text:p text:style-name="P1"><text:span text:style-name="T1">The momentum management system will distribute the voltage in the rf stations</text:span></text:p>
              <text:p text:style-name="P1"><text:span text:style-name="T1">according to several criteriae to </text:span></text:p>
              <text:p text:style-name="P2"><text:span text:style-name="T1"/></text:p>
              <text:p text:style-name="P1"><text:span text:style-name="T1">1. Minimize accelerator section trip rate </text:span></text:p>
              <text:p text:style-name="P1"><text:span text:style-name="T1"><text:s text:c="3"/></text:span><text:span text:style-name="T1">(cavities, couplers, klystron)</text:span></text:p>
              <text:p text:style-name="P1"><text:span text:style-name="T1">2. Minimize cryo heatload</text:span></text:p>
              <text:p text:style-name="P1"><text:span text:style-name="T1">3. Maximize voltage overhead</text:span></text:p>
              <text:p text:style-name="P1"><text:span text:style-name="T1">4. Best field control</text:span></text:p>
              <text:p text:style-name="P1"><text:span text:style-name="T1">5. Best robustness against parameter variations</text:span></text:p>
              <text:p text:style-name="P1"><text:span text:style-name="T1">6. Maximum availability</text:span></text:p>
              <text:p text:style-name="P2"><text:span text:style-name="T1"/></text:p>
            </office:annotation>
            <text:p>10.1 Momentum_Management</text:p>
          </table:table-cell>
          <table:table-cell office:value-type="string">
            <text:p>A++ </text:p>
          </table:table-cell>
          <table:table-cell table:number-columns-repeated="4" office:value-type="float" office:value="1">
            <text:p>1</text:p>
          </table:table-cell>
          <table:table-cell table:formula="oooc:=SUM([.D63:.G63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652cm" svg:height="4.151cm" svg:x="12.955cm" svg:y="27.405cm" draw:caption-point-x="-12.955cm" draw:caption-point-y="-27.405cm">
              <dc:creator>SS</dc:creator>
              <dc:date>2009-01-14T00:00:00</dc:date>
              <text:p text:style-name="P1"><text:span text:style-name="T1">10.2 Beam_Energy_Feedback</text:span></text:p>
              <text:p text:style-name="P1"><text:span text:style-name="T1">-------------------------------------------</text:span></text:p>
              <text:p text:style-name="P1"><text:span text:style-name="T1">Beam energy feedback is required to reduce correct long-term </text:span></text:p>
              <text:p text:style-name="P1"><text:span text:style-name="T1">amplitude and phase drifts of the order of deg. and % and</text:span></text:p>
              <text:p text:style-name="P1"><text:span text:style-name="T1">and fast field fluctuations of the order of 0.1 deg. and 0.1%</text:span></text:p>
              <text:p text:style-name="P1"><text:span text:style-name="T1">in the llrf control system.</text:span></text:p>
              <text:p text:style-name="P2"><text:span text:style-name="T1"/></text:p>
              <text:p text:style-name="P1"><text:span text:style-name="T1">- slow feedback on gradient setpoint </text:span></text:p>
              <text:p text:style-name="P1"><text:span text:style-name="T1">- fast feedback (within pulse)</text:span></text:p>
              <text:p text:style-name="P1"><text:span text:style-name="T1">- feedback only on pilot bunches</text:span></text:p>
            </office:annotation>
            <text:p>10.2 Beam_Energy_Feedback</text:p>
          </table:table-cell>
          <table:table-cell office:value-type="string">
            <text:p>F++ </text:p>
          </table:table-cell>
          <table:table-cell table:number-columns-repeated="4" office:value-type="float" office:value="1">
            <text:p>1</text:p>
          </table:table-cell>
          <table:table-cell table:formula="oooc:=SUM([.D64:.G64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764cm" svg:height="4.941cm" svg:x="12.955cm" svg:y="27.856cm" draw:caption-point-x="-12.955cm" draw:caption-point-y="-27.856cm">
              <dc:creator>SS</dc:creator>
              <dc:date>2009-01-14T00:00:00</dc:date>
              <text:p text:style-name="P1"><text:span text:style-name="T1">10.3 Beam_Arrival_Feedback</text:span></text:p>
              <text:p text:style-name="P1"><text:span text:style-name="T1">-------------------------------------------</text:span></text:p>
              <text:p text:style-name="P1"><text:span text:style-name="T1">The beam arrival time feedback in the injector corrects for</text:span></text:p>
              <text:p text:style-name="P1"><text:span text:style-name="T1">arrival time jitter and drift caused by field fluctuations and drifts.</text:span></text:p>
              <text:p text:style-name="P1"><text:span text:style-name="T1">Beam arrival time information from special diagnostics is used <text:s/>for</text:span></text:p>
              <text:p text:style-name="P1"><text:span text:style-name="T1">this feedback.</text:span></text:p>
              <text:p text:style-name="P2"><text:span text:style-name="T1"/></text:p>
              <text:p text:style-name="P1"><text:span text:style-name="T1">- arrival time entrance L2</text:span></text:p>
              <text:p text:style-name="P1"><text:span text:style-name="T1">- arrival time entrance L3</text:span></text:p>
              <text:p text:style-name="P1"><text:span text:style-name="T1">- decouple arrival time feedback from energy feedback</text:span></text:p>
              <text:p text:style-name="P1"><text:span text:style-name="T1">- exception detection and handling (error of arrival time signal)</text:span></text:p>
              <text:p text:style-name="P2"><text:span text:style-name="T1"/></text:p>
            </office:annotation>
            <text:p>10.3 Beam_Arrival_Feedback</text:p>
          </table:table-cell>
          <table:table-cell office:value-type="string">
            <text:p>F++ </text:p>
          </table:table-cell>
          <table:table-cell table:number-columns-repeated="4" office:value-type="float" office:value="1">
            <text:p>1</text:p>
          </table:table-cell>
          <table:table-cell table:formula="oooc:=SUM([.D65:.G65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office:annotation draw:style-name="gr1" draw:text-style-name="P2" svg:width="14.652cm" svg:height="2.571cm" svg:x="12.955cm" svg:y="28.308cm" draw:caption-point-x="-12.955cm" draw:caption-point-y="-28.308cm">
              <dc:creator>SS</dc:creator>
              <dc:date>2009-01-14T00:00:00</dc:date>
              <text:p text:style-name="P1"><text:span text:style-name="T1">10.4 Bunch Compression feedback</text:span></text:p>
              <text:p text:style-name="P1"><text:span text:style-name="T1">------------------------------------------- </text:span></text:p>
              <text:p text:style-name="P1"><text:span text:style-name="T1">The compression feedback corrects bunch compression (i.e peak current)</text:span></text:p>
              <text:p text:style-name="P1"><text:span text:style-name="T1">reduction due to drift of amplitude and phase of the cavity fields. </text:span></text:p>
              <text:p text:style-name="P2"><text:span text:style-name="T1"/></text:p>
              <text:p text:style-name="P1"><text:span text:style-name="T1">- bunch compression feedback</text:span></text:p>
            </office:annotation>
            <text:p>10.4 Bunch Compression feedback</text:p>
          </table:table-cell>
          <table:table-cell office:value-type="string">
            <text:p>F++ </text:p>
          </table:table-cell>
          <table:table-cell table:number-columns-repeated="4" office:value-type="float" office:value="1">
            <text:p>1</text:p>
          </table:table-cell>
          <table:table-cell table:formula="oooc:=SUM([.D66:.G66])" office:value-type="float" office:value="4">
            <text:p>4</text:p>
          </table:table-cell>
        </table:table-row>
        <table:table-row table:style-name="ro1">
          <table:table-cell office:value-type="string">
            <text:p>11.0 General_Functionalit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11.1 <text:s/>Hot-swap capability</text:p>
          </table:table-cell>
          <table:table-cell office:value-type="string">
            <text:p>A++ </text:p>
          </table:table-cell>
          <table:table-cell table:number-columns-repeated="4" office:value-type="float" office:value="1">
            <text:p>1</text:p>
          </table:table-cell>
          <table:table-cell table:formula="oooc:=SUM([.D68:.G68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11.2 <text:s/>Framework for automation of procedures must be implemented</text:p>
          </table:table-cell>
          <table:table-cell office:value-type="string">
            <text:p>A++ </text:p>
          </table:table-cell>
          <table:table-cell table:number-columns-repeated="4" office:value-type="float" office:value="1">
            <text:p>1</text:p>
          </table:table-cell>
          <table:table-cell table:formula="oooc:=SUM([.D69:.G69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11.3 <text:s/>Event pushing capability (needed for automation)</text:p>
          </table:table-cell>
          <table:table-cell office:value-type="string">
            <text:p>A++ </text:p>
          </table:table-cell>
          <table:table-cell table:number-columns-repeated="4" office:value-type="float" office:value="1">
            <text:p>1</text:p>
          </table:table-cell>
          <table:table-cell table:formula="oooc:=SUM([.D70:.G70])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11.4 IPMI functionality</text:p>
          </table:table-cell>
          <table:table-cell office:value-type="string">
            <text:p>A++</text:p>
          </table:table-cell>
          <table:table-cell table:number-columns-repeated="4" office:value-type="float" office:value="1">
            <text:p>1</text:p>
          </table:table-cell>
          <table:table-cell table:formula="oooc:=SUM([.D71:.G71])" office:value-type="float" office:value="4">
            <text:p>4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otal Person Month</text:p>
          </table:table-cell>
          <table:table-cell/>
          <table:table-cell table:formula="oooc:=SUM([.D4:.D73])" office:value-type="float" office:value="58">
            <text:p>58</text:p>
          </table:table-cell>
          <table:table-cell table:formula="oooc:=SUM([.E4:.E73])" office:value-type="float" office:value="58">
            <text:p>58</text:p>
          </table:table-cell>
          <table:table-cell table:formula="oooc:=SUM([.F4:.F73])" office:value-type="float" office:value="58">
            <text:p>58</text:p>
          </table:table-cell>
          <table:table-cell table:formula="oooc:=SUM([.G4:.G73])" office:value-type="float" office:value="58">
            <text:p>58</text:p>
          </table:table-cell>
          <table:table-cell table:formula="oooc:=SUM([.H4:.H73])" office:value-type="float" office:value="232">
            <text:p>232</text:p>
          </table:table-cell>
        </table:table-row>
        <table:table-row table:style-name="ro1">
          <table:table-cell/>
          <table:table-cell office:value-type="string">
            <text:p>Total Person Years</text:p>
          </table:table-cell>
          <table:table-cell/>
          <table:table-cell table:formula="oooc:=ROUNDUP([.D74]/12)" office:value-type="float" office:value="5">
            <text:p>5</text:p>
          </table:table-cell>
          <table:table-cell table:formula="oooc:=ROUNDUP([.E74]/12)" office:value-type="float" office:value="5">
            <text:p>5</text:p>
          </table:table-cell>
          <table:table-cell table:formula="oooc:=ROUNDUP([.F74]/12)" office:value-type="float" office:value="5">
            <text:p>5</text:p>
          </table:table-cell>
          <table:table-cell table:formula="oooc:=ROUNDUP([.G74]/12)" office:value-type="float" office:value="5">
            <text:p>5</text:p>
          </table:table-cell>
          <table:table-cell table:formula="oooc:=SUM([.D75:.G75])" office:value-type="float" office:value="20">
            <text:p>20</text:p>
          </table:table-cell>
        </table:table-row>
      </table:table>
      <table:table table:name="Tabe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3">23.02.2009</text:date>, <text:time>12:02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tefan Simrock</meta:initial-creator>
    <meta:creation-date>2009-01-14T13:31:49</meta:creation-date>
    <dc:creator>Stefan Simrock</dc:creator>
    <dc:date>2009-02-23T12:02:09</dc:date>
    <meta:editing-cycles>26</meta:editing-cycles>
    <meta:editing-duration>PT12H12M52S</meta:editing-duration>
    <meta:user-defined meta:name="Info 1"/>
    <meta:user-defined meta:name="Info 2"/>
    <meta:user-defined meta:name="Info 3"/>
    <meta:user-defined meta:name="Info 4"/>
    <meta:document-statistic meta:table-count="3" meta:cell-count="438"/>
  </office:meta>
</office:document-meta>
</file>