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5000001FD3F982CF5.jpg"/>
  <manifest:file-entry manifest:media-type="image/png" manifest:full-path="Pictures/10000200000008760000087674C6A6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width="0.102cm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svg:stroke-width="0.102cm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dash" draw:stroke-dash="Fine_20_Dotted" svg:stroke-width="0.102cm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draw:marker-start="Arrow" draw:marker-start-width="0.4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PT-Vorlage_5f_eng_5f_ger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PPT-Vorlage_5f_eng_5f_ger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PPT-Vorlage_5f_eng_5f_ger-notes">
      <style:graphic-properties draw:fill-color="#ffffff" draw:auto-grow-height="true" fo:min-height="12.385cm"/>
    </style:style>
    <style:style style:name="pr4" style:family="presentation" style:parent-style-name="Default-title">
      <style:graphic-properties draw:stroke="none" draw:fill="none" draw:fill-color="#00a5eb" fo:min-height="1.514cm" draw:shadow="hidden" draw:shadow-color="#808080"/>
    </style:style>
    <style:style style:name="pr5" style:family="presentation" style:parent-style-name="Default-outline1">
      <style:graphic-properties draw:stroke="none" draw:fill="none" draw:fill-color="#00a5eb" fo:min-height="13.315cm" draw:shadow="hidden" draw:shadow-color="#808080"/>
    </style:style>
    <style:style style:name="pr6" style:family="presentation" style:parent-style-name="Default-notes">
      <style:graphic-properties draw:fill-color="#ffffff" draw:auto-grow-height="true" fo:min-height="12.385cm"/>
    </style:style>
    <style:style style:name="pr7" style:family="presentation" style:parent-style-name="Default-title">
      <style:graphic-properties fo:min-height="1.263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2.1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margin-left="0.736cm" fo:margin-right="0cm" fo:text-indent="-0.736cm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18pt"/>
    </style:style>
    <style:style style:name="P12" style:family="paragraph">
      <style:text-properties fo:font-size="12pt"/>
    </style:style>
    <style:style style:name="T1" style:family="text">
      <style:text-properties fo:color="#00a5eb" fo:font-size="16pt" fo:language="de" fo:country="DE" style:font-size-asian="16pt" style:font-size-complex="16pt"/>
    </style:style>
    <style:style style:name="T2" style:family="text">
      <style:text-properties fo:font-size="16pt" fo:language="de" fo:country="DE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T-Vorlage_5f_eng_5f_ger" presentation:presentation-page-layout-name="AL1T0">
        <office:forms form:automatic-focus="false" form:apply-design-mode="false"/>
        <draw:frame presentation:style-name="pr1" draw:text-style-name="P1" draw:layer="layout" svg:width="23.667cm" svg:height="3.521cm" svg:x="0.784cm" svg:y="0.123cm" presentation:class="title" presentation:user-transformed="true">
          <draw:text-box>
            <text:p text:style-name="P1">CUPS @ DESY – printing news</text:p>
          </draw:text-box>
        </draw:frame>
        <draw:frame presentation:style-name="pr2" draw:text-style-name="P1" draw:layer="layout" svg:width="23.693cm" svg:height="1.351cm" svg:x="0.784cm" svg:y="3.912cm" presentation:class="subtitle" presentation:placeholder="true" presentation:user-transformed="true">
          <draw:text-box/>
        </draw:frame>
        <draw:custom-shape draw:style-name="gr1" draw:text-style-name="P3" draw:layer="layout" svg:width="11.571cm" svg:height="2.358cm" svg:x="12.907cm" svg:y="12.1cm">
          <text:p text:style-name="P2"><text:span text:style-name="T1">Christoph Beyer</text:span></text:p>
          <text:p text:style-name="P2"><text:span text:style-name="T2">CUPS @ DESY – printing news</text:span></text:p>
          <text:p text:style-name="P2"><text:span text:style-name="T2">Hamburg, 9-06-0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58cm" svg:height="10.32cm" svg:x="2.558cm" svg:y="2.063cm" draw:page-number="1" presentation:class="page"/>
          <draw:frame presentation:style-name="pr3" draw:text-style-name="P1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667cm" svg:height="1.514cm" svg:x="0.81cm" svg:y="0.412cm" presentation:class="title" presentation:user-transformed="true">
          <draw:text-box>
            <text:p text:style-name="P1">CUPS – the 'cons'</text:p>
          </draw:text-box>
        </draw:frame>
        <draw:frame presentation:style-name="pr5" draw:text-style-name="P4" draw:layer="layout" svg:width="23.667cm" svg:height="13.315cm" svg:x="0.784cm" svg:y="2.715cm" presentation:class="outline" presentation:user-transformed="true">
          <draw:text-box>
            <text:list text:style-name="L3">
              <text:list-item>
                <text:p text:style-name="P4">Designed for small networks</text:p>
              </text:list-item>
              <text:list-item>
                <text:p text:style-name="P4">Printer publishing (browsing) not working over subnets</text:p>
              </text:list-item>
              <text:list-item>
                <text:p text:style-name="P4">Very ressource hungry with big printer maps</text:p>
              </text:list-item>
              <text:list-item>
                <text:p text:style-name="P4">CUPSD dies silently</text:p>
              </text:list-item>
              <text:list-item>
                <text:p text:style-name="P4">Buggy on the client </text:p>
              </text:list-item>
              <text:list-item>
                <text:p text:style-name="P4">No job control over more than one hop (server)</text:p>
              </text:list-item>
              <text:list-item>
                <text:p text:style-name="P4">Useless (for us) features like 'bonjour'</text:p>
              </text:list-item>
              <text:list-item>
                <text:p text:style-name="P4">One more printing product to maintain</text:p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2" presentation:class="page"/>
          <draw:frame presentation:style-name="pr6" draw:text-style-name="P1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3.667cm" svg:height="1.263cm" svg:x="0.81cm" svg:y="0.412cm" presentation:class="title">
          <draw:text-box>
            <text:p>CUPS – the 'pros' </text:p>
          </draw:text-box>
        </draw:frame>
        <draw:frame presentation:style-name="pr8" draw:layer="layout" svg:width="23.667cm" svg:height="12.323cm" svg:x="0.784cm" svg:y="2.715cm" presentation:class="outline">
          <draw:text-box>
            <text:list text:style-name="L3">
              <text:list-item>
                <text:p>Available for all '.*X' OS</text:p>
              </text:list-item>
              <text:list-item>
                <text:p>People are used to it</text:p>
              </text:list-item>
              <text:list-item>
                <text:p>Nice integration with SAMBA</text:p>
              </text:list-item>
              <text:list-item>
                <text:p>Better visualisation off printer-capabilities on the client</text:p>
              </text:list-item>
              <text:list-item>
                <text:p>Makes use of the 'original' PPD files</text:p>
              </text:list-item>
              <text:list-item>
                <text:p>Good support for a big variety of printers as backend</text:p>
              </text:list-item>
              <text:list-item>
                <text:p>Newer LINUX releases can't live without it</text:p>
              </text:list-item>
              <text:list-item>
                <text:p>LPRng code is frozen </text:p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3" presentation:class="page"/>
          <draw:frame presentation:style-name="pr9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3.667cm" svg:height="1.263cm" svg:x="0.81cm" svg:y="0.412cm" presentation:class="title">
          <draw:text-box>
            <text:p>Printing architecture @ DESY</text:p>
          </draw:text-box>
        </draw:frame>
        <draw:custom-shape draw:style-name="gr3" draw:text-style-name="P5" draw:layer="layout" svg:width="7.606cm" svg:height="1.323cm" svg:x="1.53cm" svg:y="15.338cm">
          <text:p text:style-name="P5">2 x SUN Fire 240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7.606cm" svg:height="1.323cm" svg:x="1.53cm" svg:y="14.05cm">
          <text:p text:style-name="P5">Solaris 9 &amp; SUN cluster</text:p>
          <draw:enhanced-geometry svg:viewBox="0 0 21600 21600" draw:type="rectangle" draw:enhanced-path="M 0 0 L 21600 0 21600 21600 0 21600 0 0 Z N"/>
        </draw:custom-shape>
        <draw:custom-shape draw:style-name="gr3" draw:text-style-name="P5" draw:id="id2" draw:layer="layout" svg:width="7.606cm" svg:height="1.323cm" svg:x="1.53cm" svg:y="12.773cm">
          <draw:glue-point draw:id="4" svg:x="4.978cm" svg:y="2.917cm"/>
          <draw:glue-point draw:id="5" svg:x="4.978cm" svg:y="-2.494cm"/>
          <text:p text:style-name="P5">LPRng</text:p>
          <draw:enhanced-geometry svg:viewBox="0 0 21600 21600" draw:type="rectangle" draw:enhanced-path="M 0 0 L 21600 0 21600 21600 0 21600 0 0 Z N"/>
        </draw:custom-shape>
        <draw:custom-shape draw:style-name="gr3" draw:text-style-name="P5" draw:id="id1" draw:layer="layout" svg:width="7.606cm" svg:height="1.323cm" svg:x="1.53cm" svg:y="11.474cm">
          <draw:glue-point draw:id="4" svg:x="-2.672cm" svg:y="-4.671cm"/>
          <draw:glue-point draw:id="5" svg:x="2.114cm" svg:y="-4.671cm"/>
          <text:p text:style-name="P6">Samba</text:p>
          <draw:enhanced-geometry svg:viewBox="0 0 21600 21600" draw:type="rectangle" draw:enhanced-path="M 0 0 L 21600 0 21600 21600 0 21600 0 0 Z N"/>
        </draw:custom-shape>
        <draw:connector draw:style-name="gr4" draw:text-style-name="P7" draw:layer="layout" draw:type="curve" draw:line-skew="-0.536cm" svg:x1="1.53cm" svg:y1="12.135cm" svg:x2="1.53cm" svg:y2="13.434cm" draw:start-shape="id1" draw:start-glue-point="3" draw:end-shape="id2" draw:end-glue-point="3" svg:d="m1530 12135c-1554 0-1554 1299 0 1299">
          <text:p><text:span text:style-name="T3">lpr</text:span></text:p>
        </draw:connector>
        <draw:connector draw:style-name="gr4" draw:id="id34" draw:layer="layout" draw:type="curve" draw:line-skew="1.916cm" svg:x1="9.136cm" svg:y1="12.135cm" svg:x2="9.136cm" svg:y2="13.434cm" draw:start-shape="id1" draw:start-glue-point="1" draw:end-shape="id2" draw:end-glue-point="1" svg:d="m9136 12135c3624 0 3624 1299 0 1299">
          <text:p><text:s text:c="23"/>lpr</text:p>
        </draw:connector>
        <draw:custom-shape draw:style-name="gr3" draw:text-style-name="P5" draw:id="id3" draw:layer="layout" svg:width="4.7cm" svg:height="1.805cm" svg:x="0.187cm" svg:y="2.272cm">
          <text:p text:style-name="P5">Window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id="id4" draw:layer="layout" svg:x1="2.536cm" svg:y1="4.075cm" svg:x2="2.536cm" svg:y2="4.075cm" draw:start-shape="id3" draw:start-glue-point="8" draw:end-shape="id3" draw:end-glue-point="8" svg:d="m2536 4075">
          <text:p/>
        </draw:connector>
        <draw:connector draw:style-name="gr6" draw:id="id28" draw:layer="layout" draw:line-skew="0.953cm" svg:x1="2.536cm" svg:y1="4.075cm" svg:x2="3.301cm" svg:y2="11.518cm" draw:start-shape="id4" draw:start-glue-point="0" draw:end-shape="id1" draw:end-glue-point="4" svg:d="m2536 4075v4765h765v2678">
          <text:p><text:s text:c="4"/>smb</text:p>
        </draw:connector>
        <draw:custom-shape draw:style-name="gr3" draw:text-style-name="P5" draw:id="id29" draw:layer="layout" svg:width="5.136cm" svg:height="2.302cm" svg:x="5.821cm" svg:y="2.46cm">
          <text:p text:style-name="P5">SL!5.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id="id5" draw:layer="layout" svg:width="1.09cm" svg:height="1.09cm" svg:x="9.4cm" svg:y="3.204cm">
          <text:p text:style-name="P5">lp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id="id30" draw:layer="layout" svg:x1="9.944cm" svg:y1="4.294cm" svg:x2="9.119cm" svg:y2="13.105cm" draw:start-shape="id5" draw:start-glue-point="8" draw:end-shape="id2" draw:end-glue-point="5" svg:d="m9944 4294v8811h-825">
          <text:p><text:s text:c="10"/>lpr</text:p>
        </draw:connector>
        <draw:custom-shape draw:style-name="gr3" draw:text-style-name="P5" draw:id="id6" draw:layer="layout" svg:width="5.136cm" svg:height="2.302cm" svg:x="13.572cm" svg:y="2.927cm">
          <text:p text:style-name="P5">SL5.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id="id31" draw:layer="layout" draw:line-skew="-0.657cm" svg:x1="16.139cm" svg:y1="5.227cm" svg:x2="6.94cm" svg:y2="11.518cm" draw:start-shape="id6" draw:start-glue-point="8" draw:end-shape="id1" draw:end-glue-point="5" svg:d="m16139 5227v2467h-9199v3824">
          <text:p/>
        </draw:connector>
        <draw:custom-shape draw:style-name="gr8" draw:text-style-name="P5" draw:id="id35" draw:layer="layout" svg:width="1.427cm" svg:height="1.705cm" svg:x="10.478cm" svg:y="11.34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9" draw:text-style-name="P8" draw:id="id36" draw:layer="layout" svg:width="7.694cm" svg:height="0.869cm" svg:x="10.516cm" svg:y="10.428cm">
          <draw:text-box>
            <text:p><text:span text:style-name="T4">No job query &amp; control !</text:span></text:p>
          </draw:text-box>
        </draw:frame>
        <draw:custom-shape draw:style-name="gr3" draw:text-style-name="P9" draw:id="id7" draw:layer="layout" svg:width="2.263cm" svg:height="3.133cm" svg:x="17.199cm" svg:y="3.621cm">
          <text:p text:style-name="P5"><text:span text:style-name="T4">LPRng </text:span></text:p>
          <text:p text:style-name="P5"><text:span text:style-name="T4">binaries:</text:span></text:p>
          <text:p text:style-name="P5"><text:span text:style-name="T4">lpq</text:span></text:p>
          <text:p text:style-name="P5"><text:span text:style-name="T4">lp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id="id37" draw:layer="layout" svg:x1="18.33cm" svg:y1="6.754cm" svg:x2="9.119cm" svg:y2="13.819cm" draw:start-shape="id7" draw:start-glue-point="2" draw:end-shape="id2" draw:end-glue-point="4" svg:d="m18330 6754v7065h-9211">
          <text:p/>
        </draw:connector>
        <draw:frame draw:style-name="gr9" draw:id="id38" draw:layer="layout" svg:width="1.671cm" svg:height="1.038cm" svg:x="18.3cm" svg:y="10.866cm">
          <draw:text-box>
            <text:p>lpr</text:p>
          </draw:text-box>
        </draw:frame>
        <draw:custom-shape draw:style-name="gr3" draw:text-style-name="P5" draw:id="id8" draw:layer="layout" svg:width="5.431cm" svg:height="4.491cm" svg:x="19.566cm" svg:y="12.045cm">
          <text:p text:style-name="P5">PRINTER</text:p>
          <text:p text:style-name="P5">450 devices</text:p>
          <text:p text:style-name="P5">675 queues</text:p>
          <draw:enhanced-geometry svg:viewBox="0 0 21600 21600" draw:type="rectangle" draw:enhanced-path="M 0 0 L 21600 0 21600 21600 0 21600 0 0 Z N"/>
        </draw:custom-shape>
        <draw:connector draw:style-name="gr6" draw:layer="layout" draw:line-skew="2.812cm" svg:x1="5.333cm" svg:y1="14.096cm" svg:x2="19.566cm" svg:y2="14.29cm" draw:start-shape="id2" draw:start-glue-point="2" draw:end-shape="id8" draw:end-glue-point="3" svg:d="m5333 14096v3311h9018v-3117h5215">
          <text:p><text:s text:c="25"/>AppSocket/lpr/Jetdirect</text:p>
        </draw:connector>
        <draw:frame draw:style-name="gr9" draw:id="id33" draw:layer="layout" svg:width="3.248cm" svg:height="1.038cm" svg:x="11.092cm" svg:y="6.735cm">
          <draw:text-box>
            <text:p>http/IPP</text:p>
          </draw:text-box>
        </draw:frame>
        <draw:custom-shape draw:style-name="gr3" draw:text-style-name="P5" draw:layer="layout" svg:width="3.914cm" svg:height="1.323cm" svg:x="5.222cm" svg:y="11.475cm">
          <draw:glue-point draw:id="4" svg:x="-2.672cm" svg:y="-4.671cm"/>
          <draw:glue-point draw:id="5" svg:x="2.114cm" svg:y="-4.671cm"/>
          <text:p text:id="id32" text:style-name="P5">CUPS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58cm" svg:height="10.32cm" svg:x="2.558cm" svg:y="2.063cm" draw:page-number="4" presentation:class="page"/>
          <draw:frame presentation:style-name="pr9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3.667cm" svg:height="1.263cm" svg:x="0.81cm" svg:y="0.412cm" presentation:class="title">
          <draw:text-box>
            <text:p>Printing architecture @ DESY – CUPS details</text:p>
          </draw:text-box>
        </draw:frame>
        <draw:custom-shape draw:style-name="gr3" draw:text-style-name="P10" draw:layer="layout" svg:width="15.584cm" svg:height="1.323cm" svg:x="1.53cm" svg:y="15.338cm">
          <text:p text:style-name="P5"><text:span text:style-name="T5">2 x SUN Fire 240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15.584cm" svg:height="1.323cm" svg:x="1.53cm" svg:y="14.05cm">
          <text:p text:style-name="P5"><text:span text:style-name="T5">Solaris 9 &amp; SUN cluster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id="id10" draw:layer="layout" svg:width="15.584cm" svg:height="1.323cm" svg:x="1.53cm" svg:y="12.773cm">
          <draw:glue-point draw:id="4" svg:x="4.978cm" svg:y="2.917cm"/>
          <draw:glue-point draw:id="5" svg:x="4.978cm" svg:y="-2.494cm"/>
          <text:p text:style-name="P5"><text:span text:style-name="T5">LPRng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id="id9" draw:layer="layout" svg:width="2.388cm" svg:height="1.323cm" svg:x="1.53cm" svg:y="11.474cm">
          <draw:glue-point draw:id="4" svg:x="-2.672cm" svg:y="-4.671cm"/>
          <draw:glue-point draw:id="5" svg:x="2.114cm" svg:y="-4.671cm"/>
          <text:p text:style-name="P5"><text:span text:style-name="T5">CUPS-</text:span></text:p>
          <draw:enhanced-geometry svg:viewBox="0 0 21600 21600" draw:type="rectangle" draw:enhanced-path="M 0 0 L 21600 0 21600 21600 0 21600 0 0 Z N"/>
        </draw:custom-shape>
        <draw:connector draw:style-name="gr4" draw:text-style-name="P7" draw:layer="layout" draw:type="curve" draw:line-skew="-0.78cm" svg:x1="1.53cm" svg:y1="12.135cm" svg:x2="1.53cm" svg:y2="13.434cm" draw:start-shape="id9" draw:start-glue-point="3" draw:end-shape="id10" draw:end-glue-point="3" svg:d="m1530 12135c-1920 0-1920 1299 0 1299">
          <text:p><text:span text:style-name="T3">lpr</text:span></text:p>
        </draw:connector>
        <draw:custom-shape draw:style-name="gr3" draw:text-style-name="P10" draw:id="id11" draw:layer="layout" svg:width="2.236cm" svg:height="1.144cm" svg:x="0.845cm" svg:y="2.545cm">
          <text:p text:style-name="P5"><text:span text:style-name="T5">gues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layer="layout" draw:line-skew="2.121cm" svg:x1="1.962cm" svg:y1="3.687cm" svg:x2="4.795cm" svg:y2="11.475cm" draw:start-shape="id11" draw:start-glue-point="8" draw:end-shape="id12" draw:end-glue-point="0" svg:d="m1962 3687v6015h2833v1773">
          <text:p/>
        </draw:connector>
        <draw:custom-shape draw:style-name="gr3" draw:text-style-name="P10" draw:id="id13" draw:layer="layout" svg:width="5.431cm" svg:height="4.491cm" svg:x="19.398cm" svg:y="9.299cm">
          <text:p text:style-name="P5"><text:span text:style-name="T5">PRINTER</text:span></text:p>
          <text:p text:style-name="P5"><text:span text:style-name="T5">450 devices</text:span></text:p>
          <text:p text:style-name="P5"><text:span text:style-name="T5">675 queues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3.248cm" svg:height="1.038cm" svg:x="20.698cm" svg:y="5.727cm">
          <draw:text-box>
            <text:p><text:span text:style-name="T5">http/IPP</text:span></text:p>
          </draw:text-box>
        </draw:frame>
        <draw:custom-shape draw:style-name="gr3" draw:text-style-name="P10" draw:id="id12" draw:layer="layout" svg:width="1.73cm" svg:height="1.323cm" svg:x="3.93cm" svg:y="11.475cm">
          <draw:glue-point draw:id="4" svg:x="-2.672cm" svg:y="-4.671cm"/>
          <draw:glue-point draw:id="5" svg:x="2.114cm" svg:y="-4.671cm"/>
          <text:p text:style-name="P5"><text:span text:style-name="T5">pub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id="id15" draw:layer="layout" svg:width="2.541cm" svg:height="1.323cm" svg:x="5.63cm" svg:y="11.476cm">
          <draw:glue-point draw:id="4" svg:x="-2.672cm" svg:y="-4.671cm"/>
          <draw:glue-point draw:id="5" svg:x="2.114cm" svg:y="-4.671cm"/>
          <text:p text:style-name="P5"><text:span text:style-name="T5">hasylab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id="id17" draw:layer="layout" svg:width="1.749cm" svg:height="1.323cm" svg:x="8.131cm" svg:y="11.477cm">
          <draw:glue-point draw:id="4" svg:x="-2.672cm" svg:y="-4.671cm"/>
          <draw:glue-point draw:id="5" svg:x="2.114cm" svg:y="-4.671cm"/>
          <text:p text:style-name="P5"><text:span text:style-name="T5">xfel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id="id19" draw:layer="layout" svg:width="1.22cm" svg:height="1.323cm" svg:x="9.832cm" svg:y="11.478cm">
          <draw:glue-point draw:id="4" svg:x="-2.672cm" svg:y="-4.671cm"/>
          <draw:glue-point draw:id="5" svg:x="2.114cm" svg:y="-4.671cm"/>
          <text:p text:style-name="P5"><text:span text:style-name="T5">m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id="id21" draw:layer="layout" svg:width="1.22cm" svg:height="1.323cm" svg:x="11.032cm" svg:y="11.479cm">
          <draw:glue-point draw:id="4" svg:x="-2.672cm" svg:y="-4.671cm"/>
          <draw:glue-point draw:id="5" svg:x="2.114cm" svg:y="-4.671cm"/>
          <text:p text:style-name="P5"><text:span text:style-name="T5">z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id="id23" draw:layer="layout" svg:width="1.667cm" svg:height="1.323cm" svg:x="12.232cm" svg:y="11.48cm">
          <draw:glue-point draw:id="4" svg:x="-2.672cm" svg:y="-4.671cm"/>
          <draw:glue-point draw:id="5" svg:x="2.114cm" svg:y="-4.671cm"/>
          <text:p text:style-name="P5"><text:span text:style-name="T5">hera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id="id25" draw:layer="layout" svg:width="1.667cm" svg:height="1.323cm" svg:x="13.833cm" svg:y="11.481cm">
          <draw:glue-point draw:id="4" svg:x="-2.672cm" svg:y="-4.671cm"/>
          <draw:glue-point draw:id="5" svg:x="2.114cm" svg:y="-4.671cm"/>
          <text:p text:style-name="P5"><text:span text:style-name="T5">uni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id="id27" draw:layer="layout" svg:width="1.674cm" svg:height="1.323cm" svg:x="15.434cm" svg:y="11.482cm">
          <draw:glue-point draw:id="4" svg:x="-2.672cm" svg:y="-4.671cm"/>
          <draw:glue-point draw:id="5" svg:x="2.114cm" svg:y="-4.671cm"/>
          <text:p text:style-name="P5"><text:span text:style-name="T5">all</text:span></text:p>
          <draw:enhanced-geometry svg:viewBox="0 0 21600 21600" draw:type="rectangle" draw:enhanced-path="M 0 0 L 21600 0 21600 21600 0 21600 0 0 Z N"/>
        </draw:custom-shape>
        <draw:connector draw:style-name="gr10" draw:layer="layout" draw:line-skew="-0.492cm" svg:x1="3.228cm" svg:y1="11.518cm" svg:x2="22.113cm" svg:y2="9.299cm" draw:start-shape="id9" draw:start-glue-point="5" draw:end-shape="id13" svg:d="m3228 11518v-3212h18885v993">
          <text:p/>
        </draw:connector>
        <draw:connector draw:style-name="gr7" draw:layer="layout" draw:line-skew="0cm 1.285cm" svg:x1="17.114cm" svg:y1="13.434cm" svg:x2="22.113cm" svg:y2="13.79cm" draw:start-shape="id10" draw:start-glue-point="1" draw:end-shape="id13" draw:end-glue-point="2" svg:d="m17114 13434h1142v2140h3857v-1784">
          <text:p/>
        </draw:connector>
        <draw:custom-shape draw:style-name="gr3" draw:text-style-name="P10" draw:id="id14" draw:layer="layout" svg:width="2.884cm" svg:height="1.479cm" svg:x="3.445cm" svg:y="2.41cm">
          <text:p text:style-name="P5"><text:span text:style-name="T5">hasyla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0" draw:id="id16" draw:layer="layout" svg:width="2.236cm" svg:height="1.144cm" svg:x="6.545cm" svg:y="2.545cm">
          <text:p text:style-name="P5"><text:span text:style-name="T5">xf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0" draw:id="id18" draw:layer="layout" svg:width="2.236cm" svg:height="1.144cm" svg:x="9.045cm" svg:y="2.545cm">
          <text:p text:style-name="P5"><text:span text:style-name="T5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0" draw:id="id20" draw:layer="layout" svg:width="2.236cm" svg:height="1.144cm" svg:x="11.545cm" svg:y="2.545cm">
          <text:p text:style-name="P5"><text:span text:style-name="T5">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0" draw:id="id22" draw:layer="layout" svg:width="2.236cm" svg:height="1.144cm" svg:x="14.045cm" svg:y="2.545cm">
          <text:p text:style-name="P5"><text:span text:style-name="T5">he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0" draw:id="id24" draw:layer="layout" svg:width="2.236cm" svg:height="1.144cm" svg:x="16.545cm" svg:y="2.545cm">
          <text:p text:style-name="P5"><text:span text:style-name="T5">un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0" draw:id="id26" draw:layer="layout" svg:width="2.236cm" svg:height="1.144cm" svg:x="19.045cm" svg:y="2.545cm">
          <text:p text:style-name="P5"><text:span text:style-name="T5">a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layer="layout" draw:line-skew="1.526cm" svg:x1="4.886cm" svg:y1="3.889cm" svg:x2="6.222cm" svg:y2="11.52cm" draw:start-shape="id14" draw:start-glue-point="8" draw:end-shape="id15" draw:end-glue-point="4" svg:d="m4886 3889v5319h1336v2312">
          <text:p/>
        </draw:connector>
        <draw:connector draw:style-name="gr11" draw:layer="layout" draw:line-skew="1.626cm" svg:x1="7.662cm" svg:y1="3.687cm" svg:x2="8.538cm" svg:y2="11.521cm" draw:start-shape="id16" draw:start-glue-point="8" draw:end-shape="id17" draw:end-glue-point="4" svg:d="m7662 3687v5521h876v2313">
          <text:p/>
        </draw:connector>
        <draw:connector draw:style-name="gr11" draw:layer="layout" svg:x1="10.162cm" svg:y1="3.687cm" svg:x2="10.117cm" svg:y2="11.522cm" draw:start-shape="id18" draw:start-glue-point="8" draw:end-shape="id19" draw:end-glue-point="4" svg:d="m10162 3687v3896h-45v3939">
          <text:p/>
        </draw:connector>
        <draw:connector draw:style-name="gr11" draw:layer="layout" draw:line-skew="1.907cm" svg:x1="12.662cm" svg:y1="3.687cm" svg:x2="11.642cm" svg:y2="11.479cm" draw:start-shape="id20" draw:start-glue-point="8" draw:end-shape="id21" draw:end-glue-point="0" svg:d="m12662 3687v5803h-1020v1989">
          <text:p/>
        </draw:connector>
        <draw:connector draw:style-name="gr11" draw:layer="layout" draw:line-skew="1.659cm" svg:x1="15.162cm" svg:y1="3.687cm" svg:x2="13.417cm" svg:y2="11.524cm" draw:start-shape="id22" draw:start-glue-point="8" draw:end-shape="id23" draw:end-glue-point="5" svg:d="m15162 3687v5556h-1745v2281">
          <text:p/>
        </draw:connector>
        <draw:connector draw:style-name="gr11" draw:layer="layout" draw:line-skew="2.047cm" svg:x1="17.662cm" svg:y1="3.687cm" svg:x2="15.018cm" svg:y2="11.525cm" draw:start-shape="id24" draw:start-glue-point="8" draw:end-shape="id25" draw:end-glue-point="5" svg:d="m17662 3687v5944h-2644v1894">
          <text:p/>
        </draw:connector>
        <draw:connector draw:style-name="gr11" draw:layer="layout" draw:line-skew="1.27cm" svg:x1="20.162cm" svg:y1="3.687cm" svg:x2="16.624cm" svg:y2="11.526cm" draw:start-shape="id26" draw:start-glue-point="8" draw:end-shape="id27" draw:end-glue-point="5" svg:d="m20162 3687v5168h-3538v2671">
          <text:p/>
        </draw:connector>
        <draw:custom-shape draw:style-name="gr3" draw:text-style-name="P10" draw:layer="layout" svg:width="18.902cm" svg:height="1.323cm" svg:x="1.63cm" svg:y="5.774cm">
          <draw:glue-point draw:id="4" svg:x="4.978cm" svg:y="2.917cm"/>
          <draw:glue-point draw:id="5" svg:x="4.978cm" svg:y="-2.494cm"/>
          <text:p text:style-name="P5"><text:span text:style-name="T5">F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58cm" svg:height="10.32cm" svg:x="2.558cm" svg:y="2.063cm" draw:page-number="5" presentation:class="page"/>
          <draw:frame presentation:style-name="pr9" draw:text-style-name="P12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3.667cm" svg:height="1.263cm" svg:x="0.81cm" svg:y="0.412cm" presentation:class="title">
          <draw:text-box>
            <text:p>Summary</text:p>
          </draw:text-box>
        </draw:frame>
        <draw:frame presentation:style-name="pr8" draw:layer="layout" svg:width="23.667cm" svg:height="12.323cm" svg:x="0.784cm" svg:y="2.715cm" presentation:class="outline">
          <draw:text-box>
            <text:list text:style-name="L3">
              <text:list-item>
                <text:p>CUPS printserver(s) for DESY are coming soon (SL 5.3 rollout)</text:p>
              </text:list-item>
              <text:list-item>
                <text:p>Printers splitted by DESY groups and physical location</text:p>
              </text:list-item>
              <text:list-item>
                <text:p>Still some problems with 'virtualization' of printservers</text:p>
              </text:list-item>
              <text:list-item>
                <text:p>CUPS maybe a future backend for all printers or some</text:p>
              </text:list-item>
              <text:list-item>
                <text:p>New drivers mean new problems (will take some time)</text:p>
              </text:list-item>
              <text:list-item>
                <text:p>New printserver hardware, using Solaris Zones for CUPS then </text:p>
              </text:list-item>
              <text:list-item>
                <text:p>Again more complex printing structure for UCO etc. <text:s/></text:p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6" presentation:class="page"/>
          <draw:frame presentation:style-name="pr9" draw:layer="layout" svg:width="15.099cm" svg:height="12.13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PPT-Vorlage_5f_eng_5f_ger-background" style:display-name="PPT-Vorlage_eng_ge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PT-Vorlage_5f_eng_5f_ger-backgroundobjects" style:display-name="PPT-Vorlage_eng_g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T-Vorlage_5f_eng_5f_ger-notes" style:display-name="PPT-Vorlage_eng_ger-notes" style:family="presentation">
      <style:graphic-properties draw:stroke="none" draw:fill="none">
        <text:list-style style:name="PPT-Vorlage_5f_eng_5f_ger-notes" style:display-name="PPT-Vorlage_eng_ger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PT-Vorlage_5f_eng_5f_ger-outline1" style:display-name="PPT-Vorlage_eng_ger-outline1" style:family="presentation">
      <style:graphic-properties draw:stroke="none" draw:fill="none">
        <text:list-style style:name="PPT-Vorlage_5f_eng_5f_ger-outline1" style:display-name="PPT-Vorlage_eng_ger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T-Vorlage_5f_eng_5f_ger-outline2" style:display-name="PPT-Vorlage_eng_ger-outline2" style:family="presentation" style:parent-style-name="PPT-Vorlage_5f_eng_5f_ger-outline1"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PT-Vorlage_5f_eng_5f_ger-outline3" style:display-name="PPT-Vorlage_eng_ger-outline3" style:family="presentation" style:parent-style-name="PPT-Vorlage_5f_eng_5f_ger-outline2">
      <style:paragraph-properties fo:margin-left="3.435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PT-Vorlage_5f_eng_5f_ger-outline4" style:display-name="PPT-Vorlage_eng_ger-outline4" style:family="presentation" style:parent-style-name="PPT-Vorlage_5f_eng_5f_ger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PT-Vorlage_5f_eng_5f_ger-outline5" style:display-name="PPT-Vorlage_eng_ger-outline5" style:family="presentation" style:parent-style-name="PPT-Vorlage_5f_eng_5f_ger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PT-Vorlage_5f_eng_5f_ger-outline6" style:display-name="PPT-Vorlage_eng_ger-outline6" style:family="presentation" style:parent-style-name="PPT-Vorlage_5f_eng_5f_ger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PT-Vorlage_5f_eng_5f_ger-outline7" style:display-name="PPT-Vorlage_eng_ger-outline7" style:family="presentation" style:parent-style-name="PPT-Vorlage_5f_eng_5f_ger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PT-Vorlage_5f_eng_5f_ger-outline8" style:display-name="PPT-Vorlage_eng_ger-outline8" style:family="presentation" style:parent-style-name="PPT-Vorlage_5f_eng_5f_ger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PT-Vorlage_5f_eng_5f_ger-outline9" style:display-name="PPT-Vorlage_eng_ger-outline9" style:family="presentation" style:parent-style-name="PPT-Vorlage_5f_eng_5f_ger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PT-Vorlage_5f_eng_5f_ger-subtitle" style:display-name="PPT-Vorlage_eng_ger-subtitle" style:family="presentation">
      <style:graphic-properties draw:stroke="none" draw:fill="none" draw:textarea-vertical-align="middle">
        <text:list-style style:name="PPT-Vorlage_5f_eng_5f_ger-subtitle" style:display-name="PPT-Vorlage_eng_ger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PT-Vorlage_5f_eng_5f_ger-title" style:display-name="PPT-Vorlage_eng_ger-title" style:family="presentation">
      <style:graphic-properties draw:stroke="none" draw:fill="none" draw:textarea-vertical-align="middle">
        <text:list-style style:name="PPT-Vorlage_5f_eng_5f_ger-title" style:display-name="PPT-Vorlage_eng_ger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a5e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PT-Vorlage_5f_eng_5f_ger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PT-Vorlage_5f_eng_5f_ger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2.573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3" draw:layer="backgroundobjects" svg:width="21.092cm" svg:height="1.111cm" svg:x="0.785cm" svg:y="17.445cm">
        <text:p text:style-name="MP4"><text:span text:style-name="MT2">First and Last Name </text:span><text:span text:style-name="MT3"><text:s/>| <text:s/>Title of Presentation <text:s/>| <text:s/>Date <text:s/>| <text:s/></text:span><text:span text:style-name="MT2">Page </text:span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702cm" svg:height="1.702cm" svg:x="22.468cm" svg:y="17.061cm">
        <draw:image xlink:href="Pictures/10000200000008760000087674C6A671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1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PPT-Vorlage_5f_eng_5f_ger" style:display-name="PPT-Vorlage_eng_ger" style:page-layout-name="PM1" draw:style-name="Mdp1">
      <office:forms form:automatic-focus="false" form:apply-design-mode="false"/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PPT-Vorlage_5f_eng_5f_ger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47cm" svg:height="2.747cm" svg:x="21.731cm" svg:y="15.906cm">
        <draw:image xlink:href="Pictures/10000200000008760000087674C6A671.png" xlink:type="simple" xlink:show="embed" xlink:actuate="onLoad">
          <text:p/>
        </draw:image>
      </draw:frame>
      <draw:custom-shape draw:style-name="Mgr7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4.092cm" svg:height="1.662cm" svg:x="0.979cm" svg:y="16.528cm">
        <draw:image xlink:href="Pictures/10000000000004E5000001FD3F982CF5.jpg" xlink:type="simple" xlink:show="embed" xlink:actuate="onLoad">
          <text:p/>
        </draw:image>
      </draw:frame>
      <draw:frame presentation:style-name="PPT-Vorlage_5f_eng_5f_ger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3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PPT-Vorlage_5f_eng_5f_ger-title" draw:layer="backgroundobjects" svg:width="13.758cm" svg:height="10.32cm" svg:x="2.558cm" svg:y="2.063cm" presentation:class="page"/>
        <draw:frame presentation:style-name="PPT-Vorlage_5f_eng_5f_ger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Folie 1</dc:title>
    <meta:creation-date>2009-06-09T08:01:08</meta:creation-date>
    <meta:editing-cycles>19</meta:editing-cycles>
    <meta:editing-duration>PT03H19M31S</meta:editing-duration>
    <dc:date>2009-06-16T21:44:53</dc:date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