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53bd5" officeooo:paragraph-rsid="00153bd5"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normal" officeooo:rsid="00153bd5" officeooo:paragraph-rsid="00153bd5" style:font-size-asian="10.5pt" style:font-weight-asian="normal" style:font-size-complex="12pt" style:font-weight-complex="normal"/>
    </style:style>
    <style:style style:name="P3" style:family="paragraph" style:parent-style-name="Standard" style:master-page-name="">
      <loext:graphic-properties draw:fill-image-width="0cm" draw:fill-image-height="0cm"/>
      <style:paragraph-properties fo:margin-top="0.101cm" fo:margin-bottom="0.101cm" loext:contextual-spacing="false" fo:line-height="150%" fo:text-align="justify" style:justify-single-word="false" style:page-number="auto" style:shadow="none" style:writing-mode="page"/>
      <style:text-properties fo:font-size="12pt" fo:font-weight="normal" officeooo:rsid="00154235" officeooo:paragraph-rsid="002b86cb" style:font-size-asian="12pt" style:font-weight-asian="normal" style:font-size-complex="12pt" style:font-weight-complex="normal"/>
    </style:style>
    <style:style style:name="P4" style:family="paragraph" style:parent-style-name="Standard">
      <loext:graphic-properties draw:fill-image-width="0cm" draw:fill-image-height="0cm"/>
      <style:paragraph-properties fo:margin-top="0.101cm" fo:margin-bottom="0.101cm" loext:contextual-spacing="false" fo:line-height="150%" fo:text-align="justify" style:justify-single-word="false" style:shadow="none" style:writing-mode="page"/>
      <style:text-properties fo:font-size="12pt" fo:font-weight="normal" officeooo:rsid="00154235" officeooo:paragraph-rsid="002b86cb" style:font-size-asian="12pt" style:font-weight-asian="normal" style:font-size-complex="12pt" style:font-weight-complex="normal"/>
    </style:style>
    <style:style style:name="P5" style:family="paragraph" style:parent-style-name="Standard">
      <loext:graphic-properties draw:fill-image-width="0cm" draw:fill-image-height="0cm"/>
      <style:paragraph-properties fo:margin-top="0.101cm" fo:margin-bottom="0.101cm" loext:contextual-spacing="false" fo:line-height="150%" fo:text-align="justify" style:justify-single-word="false" style:shadow="none" style:writing-mode="page"/>
      <style:text-properties fo:font-size="12pt" fo:font-weight="normal" officeooo:rsid="00154235" officeooo:paragraph-rsid="002bced6" style:font-size-asian="12pt" style:font-weight-asian="normal" style:font-size-complex="12pt" style:font-weight-complex="normal"/>
    </style:style>
    <style:style style:name="P6" style:family="paragraph" style:parent-style-name="Standard">
      <loext:graphic-properties draw:fill-image-width="0cm" draw:fill-image-height="0cm"/>
      <style:paragraph-properties fo:margin-top="0.101cm" fo:margin-bottom="0.101cm" loext:contextual-spacing="false" fo:line-height="150%" fo:text-align="justify" style:justify-single-word="false" style:shadow="none" style:writing-mode="page"/>
      <style:text-properties fo:font-size="12pt" fo:font-weight="normal" officeooo:rsid="00154235" officeooo:paragraph-rsid="00348134" style:font-size-asian="12pt" style:font-weight-asian="normal" style:font-size-complex="12pt" style:font-weight-complex="normal"/>
    </style:style>
    <style:style style:name="P7" style:family="paragraph" style:parent-style-name="Standard">
      <loext:graphic-properties draw:fill-image-width="0cm" draw:fill-image-height="0cm"/>
      <style:paragraph-properties fo:margin-top="0.101cm" fo:margin-bottom="0.101cm" loext:contextual-spacing="false" fo:line-height="150%" fo:text-align="justify" style:justify-single-word="false" style:shadow="none" style:writing-mode="page"/>
      <style:text-properties fo:font-size="12pt" fo:font-weight="normal" officeooo:rsid="002f2b49" officeooo:paragraph-rsid="002f2b49" style:font-size-asian="12pt" style:font-weight-asian="normal" style:font-size-complex="12pt" style:font-weight-complex="normal"/>
    </style:style>
    <style:style style:name="T1" style:family="text">
      <style:text-properties officeooo:rsid="001646e4"/>
    </style:style>
    <style:style style:name="T2" style:family="text">
      <style:text-properties officeooo:rsid="002b86cb"/>
    </style:style>
    <style:style style:name="T3" style:family="text">
      <style:text-properties officeooo:rsid="002bce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ort: Our Week at DESY</text:p>
      <text:p text:style-name="P1"/>
      <text:p text:style-name="P2"/>
      <text:p text:style-name="P3">Our work at <text:span text:style-name="T2">DESY</text:span> can be divided into two parts: <text:span text:style-name="T2">working with </text:span>electronics and <text:span text:style-name="T2">working in the </text:span>laboratory. The first <text:span text:style-name="T2">task </text:span>was based on programming with the Raspberry Pi, which is a small computer developed in the UK; in the second one we worked with the microscope and the probe station in the laboratory.</text:p>
      <text:p text:style-name="P4"/>
      <text:p text:style-name="P4"><text:span text:style-name="T1">Staring with the electronics part, we compared two types of numeral systems: the decimal and the binary systems. In this week, we learnt how to convert decimal numbers (0,1,2...9) into binary numbers (0,1), which are the basis for all computer and digital systems, because a computer understands only these two number states, the one indicates power on and the zero power off.</text:span></text:p>
      <text:p text:style-name="P5"><text:span text:style-name="T1">To convert a decimal number into a binary number we used a simple algorithm: the decimal number is divided by a coefficent, the result of this division is multiplied by the coefficient and subtracted from the original number. Then we divided the result of the subtraction by the next smaller coefficient. <text:s/>This is repeated until we arrive at the smallest coefficient (2^0).</text:span></text:p>
      <text:p text:style-name="P5"><text:span text:style-name="T3">The results of all the divisions give us the binary number. To better understand the usage of binary numbers in computing we utilized some LEDs: for example if we take the decimal number 77 and we follow the alorithm we explained before, we will get the binary number 01001101. The LEDs, which are used to represent the binary number, are set off or on, depending on the result.</text:span></text:p>
      <text:p text:style-name="P5"><text:span text:style-name="T3">Since one represents power on and zero power off, we will see the first light off, the second light on, the third light off, the forth off, and so on. Additionally, we used a button as an input to transfer or shift the data we see so that the LEDs move to the right as many times as we pressed the button.</text:span></text:p>
      <text:p text:style-name="P5"/>
      <text:p text:style-name="P4"><text:span text:style-name="T1">Now, talking about the second part which was working in the laboratory; in this amazing experience we have visited two types of laboratory, the so-called grey room where people only have to cover their shoes and the so-called clean room, where people must wear shoe coveres but also masks, gloves and suits. It was funny to dress in the clothes of a real physicist for some days. In the grey room we used the microscope and we understood how it works: it magnifies the object, resolves the details of the objects and makes these details visible. There are different types of microscopes, they are usually composed of: an eyepiece, where we can see the object; the lenses which are used to magnifiy the object; the illumination, which is usually a light or rarely by a mirror that reflects the external light to the bottom of the mechannical stage; the mecchanical stage, where the object is </text:span><text:soft-page-break/><text:span text:style-name="T1">positioned. The microscope is used to see and analyze objects that are too small to be seen by the naked human eye. We have tried to look at many things like human hairs, human finger prints, a leaf and also some insects. Moreover thanks to a 3D picture we were able to measure the size and the length of the insects we analyzed. The lense, when we want to get a 3D picture, goes up and down over the object and thanks to this movement it focuses on different depths and the microscope is able to give us the precise height of the objects we are seeing. But obviously, at DESY microscopes are used to see other types of things like for example a pixel sensor. A pixel sensor is composed of two parts: an electronic chip and a sensor which are connected together by a wire bond. A particle track goes through and creates charges in the sensor; then thanks to the connection between the two parts, the signal is processed in the electronic chip. <text:s/></text:span></text:p>
      <text:p text:style-name="P4"><text:span text:style-name="T1">In the clean room we learnt how the probe station works. The probe station is used to acquire signals from the internal nodes of a semiconductor device. The diode, which is a simple sensor is placed on a platform and to hold the diode in position, a vacuum comes out of the platform. The probe station uses manipulators which allow the precise positioning of thin nedlees on the surface of the diode. If the diode is electrically stimulated, the signal is acquired by the probe and displayed on the oscilloscope which is a type of electronic test instrument that allows the observation of varying signal voltages. If the probe station is used to measure currents, voltage creates an electric field inside the diode and when the voltage is increased, the electric field grows larger and stronger. <text:s/>The field strength gets larger with voltage as they are proportional and the current rises. But the probe station can also measure the capacitance: voltage creates electric field inside the diode and when the voltage is increased, the electric field grows larger and stronger. Also here, the capacitance rises. But at a certain point the field size arrives at the maximum size (the entire diode is filled with field) and the capacitance becomes constant. </text:span></text:p>
      <text:p text:style-name="P6"><text:span text:style-name="T1">To summarise our week at DESY we would like to add that thanks to this experience we acquired <text:s/>a lot of new knowledge about physics, working with some objects we have never seen or heard before and studying these things we probably won’t study at school. This is the real function of the stage experience on the school, in other words, students have to be prepared for the work world. This experience was not only educational but also really funny thanks to all the people who took care of us.</text:span></text:p>
      <text:p text:style-name="P4"/>
      <text:p text:style-name="P4"/>
      <text:p text:style-name="P7">Betti Virginia</text:p>
      <text:p text:style-name="P7">Pashaj E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4:56:59.708085138</meta:creation-date>
    <meta:generator>LibreOffice/5.2.7.2$Linux_ARM_EABI LibreOffice_project/20m0$Build-2</meta:generator>
    <dc:date>2018-10-30T15:45:21.399160728</dc:date>
    <meta:editing-duration>PT36M6S</meta:editing-duration>
    <meta:editing-cycles>10</meta:editing-cycles>
    <meta:document-statistic meta:table-count="0" meta:image-count="0" meta:object-count="0" meta:page-count="2" meta:paragraph-count="11" meta:word-count="948" meta:character-count="5364" meta:non-whitespace-character-count="4420"/>
  </office:meta>
</office:document-meta>
</file>