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181BDC7181B.eps"/>
  <manifest:file-entry manifest:media-type="" manifest:full-path="Pictures/200000020000023800000221287B2192.eps"/>
  <manifest:file-entry manifest:media-type="" manifest:full-path="Pictures/2000000200000238000002214C79B34A.eps"/>
  <manifest:file-entry manifest:media-type="" manifest:full-path="Pictures/2000000200000238000002218B0A83D6.eps"/>
  <manifest:file-entry manifest:media-type="" manifest:full-path="Pictures/20000002000002380000022142FAC6F6.eps"/>
  <manifest:file-entry manifest:media-type="" manifest:full-path="Pictures/20000002000002380000022194C3EE1C.eps"/>
  <manifest:file-entry manifest:media-type="" manifest:full-path="Pictures/200000020000023800000221CC1EAE44.eps"/>
  <manifest:file-entry manifest:media-type="" manifest:full-path="Pictures/200000020000023800000221A4F7300A.eps"/>
  <manifest:file-entry manifest:media-type="" manifest:full-path="Pictures/200000020000023800000181A51F3E03.eps"/>
  <manifest:file-entry manifest:media-type="" manifest:full-path="Pictures/200000020000023800000221B487982D.eps"/>
  <manifest:file-entry manifest:media-type="" manifest:full-path="Pictures/200000020000023800000181313AEC64.eps"/>
  <manifest:file-entry manifest:media-type="" manifest:full-path="Pictures/2000000200000238000002210B56E228.eps"/>
  <manifest:file-entry manifest:media-type="" manifest:full-path="Pictures/2000000200000238000002211A8E82E2.eps"/>
  <manifest:file-entry manifest:media-type="" manifest:full-path="Pictures/2000000200000238000002219C3DA276.eps"/>
  <manifest:file-entry manifest:media-type="" manifest:full-path="Pictures/200000020000023800000221306B519F.eps"/>
  <manifest:file-entry manifest:media-type="" manifest:full-path="Pictures/200000020000023800000181685D3A0E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color="#000000" fo:font-size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color="#000080" fo:font-size="48pt" style:font-size-asian="48pt" style:font-size-complex="48pt"/>
    </style:style>
    <style:style style:name="T1" style:family="text">
      <style:text-properties fo:color="#800000"/>
    </style:style>
    <style:style style:name="T2" style:family="text">
      <style:text-properties fo:color="#0000ff"/>
    </style:style>
    <style:style style:name="T3" style:family="text">
      <style:text-properties fo:color="#008000"/>
    </style:style>
    <style:style style:name="T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super 58%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8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color="#80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style:use-window-font-color="true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" style:family="text">
      <style:text-properties style:use-window-font-color="true"/>
    </style:style>
    <style:style style:name="T12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font-size="18pt"/>
    </style:style>
    <style:style style:name="T14" style:family="text">
      <style:text-properties fo:color="#00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color="#000000" fo:font-size="18pt"/>
    </style:style>
    <style:style style:name="T16" style:family="text">
      <style:text-properties fo:color="#000080"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lignment with beam halo MC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Andrea Parenti (DESY)</text:span></text:p>
            <text:p text:style-name="P1">01.09.2009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utlin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istributions from 229 Beam Halo <text:span text:style-name="T3">(BH)</text:span> events (3.4 M)</text:p>
              </text:list-item>
            </text:list>
            <text:list text:style-name="L2">
              <text:list-item>
                <text:p text:style-name="P3">Tracker alignment, to module level, with Minimum Bias <text:span text:style-name="T3">(MB)</text:span> events (u, w, <text:span text:style-name="T4">γ parameters in endcaps)</text:span></text:p>
              </text:list-item>
            </text:list>
            <text:list text:style-name="L2">
              <text:list-item>
                <text:p text:style-name="P3">As above, also with Beam Halo tracks</text:p>
              </text:list-item>
            </text:list>
            <text:list text:style-name="L2">
              <text:list-item>
                <text:p text:style-name="P3">Tracker alignment, to module level, with Minimum Bias events (u, v, <text:span text:style-name="T4">γ parameters in endcaps)</text:span></text:p>
              </text:list-item>
            </text:list>
            <text:list text:style-name="L2">
              <text:list-item>
                <text:p text:style-name="P3"><text:span text:style-name="T4">Concluding remark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am Halo: track selection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New beam halo sample:</text:p>
              </text:list-item>
            </text:list>
            <text:list text:style-name="L2">
              <text:list-item>
                <text:list>
                  <text:list-item>
                    <text:p text:style-name="P4">CMSSW 22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/store/mc/Winter09/TkAlBeamHalo/ALCARECO/STARTUP_V11_StreamALCARECOTkAlBeamHalo-v4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3.4M events</text:p>
                  </text:list-item>
                </text:list>
              </text:list-item>
            </text:list>
            <text:list text:style-name="L2">
              <text:list-item>
                <text:p text:style-name="P3">Track selection:</text:p>
              </text:list-item>
            </text:list>
            <text:list text:style-name="L2">
              <text:list-item>
                <text:list>
                  <text:list-item>
                    <text:p text:style-name="P4">pMin = 10.<text:tab/><text:tab/><text:tab/>(no ptMin cu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aMin = -999.<text:tab/><text:tab/>/ etaMax = +999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HitMin = 6<text:tab/><text:tab/>/ nHitMin2D =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i2nMax = 50.</text:p>
                  </text:list-item>
                </text:list>
              </text:list-item>
            </text:list>
            <text:list text:style-name="L2">
              <text:list-item>
                <text:p text:style-name="P3">660k selected tra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elected tracks: distributions</text:p>
          </draw:text-box>
        </draw:frame>
        <draw:frame presentation:style-name="pr5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3">Track momentum p:</text:p>
              </text:list-item>
            </text:list>
          </draw:text-box>
        </draw:frame>
        <draw:frame draw:style-name="gr2" draw:text-style-name="P5" draw:layer="layout" svg:width="12.7cm" svg:height="8.611cm" svg:x="1.27cm" svg:y="6.985cm">
          <draw:image xlink:href="Pictures/200000020000023800000181A51F3E03.eps" xlink:type="simple" xlink:show="embed" xlink:actuate="onLoad">
            <text:p text:style-name="P1"/>
          </draw:image>
        </draw:frame>
        <draw:frame presentation:style-name="pr4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Track transverse momentum pt:</text:p>
              </text:list-item>
            </text:list>
          </draw:text-box>
        </draw:frame>
        <draw:frame draw:style-name="gr2" draw:text-style-name="P5" draw:layer="layout" svg:width="12.7cm" svg:height="8.611cm" svg:x="13.97cm" svg:y="6.985cm">
          <draw:image xlink:href="Pictures/200000020000023800000181313AEC64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elected tracks: distributions</text:p>
          </draw:text-box>
        </draw:frame>
        <draw:frame presentation:style-name="pr5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3">Track reduced <text:span text:style-name="T4">χ</text:span><text:span text:style-name="T6">2</text:span>:</text:p>
              </text:list-item>
            </text:list>
          </draw:text-box>
        </draw:frame>
        <draw:frame draw:style-name="gr2" draw:text-style-name="P5" draw:layer="layout" svg:width="12.7cm" svg:height="8.611cm" svg:x="1.27cm" svg:y="6.985cm">
          <draw:image xlink:href="Pictures/200000020000023800000181BDC7181B.eps" xlink:type="simple" xlink:show="embed" xlink:actuate="onLoad">
            <text:p text:style-name="P1"/>
          </draw:image>
        </draw:frame>
        <draw:frame presentation:style-name="pr4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Track # of hits:</text:p>
              </text:list-item>
            </text:list>
          </draw:text-box>
        </draw:frame>
        <draw:frame draw:style-name="gr2" draw:text-style-name="P5" draw:layer="layout" svg:width="12.7cm" svg:height="8.611cm" svg:x="13.97cm" svg:y="6.985cm">
          <draw:image xlink:href="Pictures/200000020000023800000181685D3A0E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nimum bias: track selection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Minimum bias production by Gaelle:</text:p>
              </text:list-item>
            </text:list>
            <text:list text:style-name="L2">
              <text:list-item>
                <text:list>
                  <text:list-item>
                    <text:p text:style-name="P4">CMSSW 22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/castor/cern.ch/user/b/boudoul/221/TkAlMinBias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5.3M events</text:p>
                  </text:list-item>
                </text:list>
              </text:list-item>
            </text:list>
            <text:list text:style-name="L2">
              <text:list-item>
                <text:p text:style-name="P3">Track selection:</text:p>
              </text:list-item>
            </text:list>
            <text:list text:style-name="L2">
              <text:list-item>
                <text:list>
                  <text:list-item>
                    <text:p text:style-name="P4">ptMin = 2.5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aMin = -999.<text:tab/><text:tab/>/ etaMax = +999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HitMin = 9<text:tab/><text:tab/>/ nHitMin2D = 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i2nMax = 50.</text:p>
                  </text:list-item>
                </text:list>
              </text:list-item>
            </text:list>
            <text:list text:style-name="L2">
              <text:list-item>
                <text:p text:style-name="P3">4.9M selected tra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figuration file</text:p>
          </draw:text-box>
        </draw:frame>
        <draw:frame presentation:style-name="pr2" draw:text-style-name="P1" draw:layer="layout" svg:width="25.199cm" svg:height="14.167cm" svg:x="1.4cm" svg:y="4.759cm" presentation:class="subtitle" presentation:user-transformed="true">
          <draw:text-box>
            <text:p text:style-name="P6"><text:span text:style-name="T7">Tracker parameters:</text:span></text:p>
            <text:p text:style-name="P6"><text:span text:style-name="T7"><text:tab/></text:span><text:span text:style-name="T7">#--- Pixel</text:span></text:p>
            <text:p text:style-name="P6"><text:span text:style-name="T7"><text:tab/></text:span><text:span text:style-name="T7">'PixelHalfBarrelDets,rrr00r',</text:span></text:p>
            <text:p text:style-name="P6"><text:span text:style-name="T7"><text:tab/></text:span><text:span text:style-name="T7">'TrackerTPEModule,111001',</text:span></text:p>
            <text:p text:style-name="P6"><text:span text:style-name="T7"><text:tab/></text:span><text:span text:style-name="T7">#--- TIB</text:span></text:p>
            <text:p text:style-name="P6"><text:span text:style-name="T7"><text:tab/></text:span><text:span text:style-name="T7">'TIBSSDets,101111',</text:span></text:p>
            <text:p text:style-name="P6"><text:span text:style-name="T7"><text:tab/></text:span><text:span text:style-name="T7">'TrackerTIBModuleUnit,101111',</text:span></text:p>
            <text:p text:style-name="P6"><text:span text:style-name="T7"><text:tab/></text:span><text:span text:style-name="T7">#--- TOB as reference</text:span></text:p>
            <text:p text:style-name="P6"><text:span text:style-name="T7"><text:tab/></text:span><text:span text:style-name="T7">'TOBSSDets,101001',</text:span></text:p>
            <text:p text:style-name="P6"><text:span text:style-name="T7"><text:tab/></text:span><text:span text:style-name="T7">'TrackerTOBModuleUnit,101001',</text:span></text:p>
            <text:p text:style-name="P6"><text:span text:style-name="T7"><text:tab/></text:span><text:span text:style-name="T7">#--- TID/TEC</text:span></text:p>
            <text:p text:style-name="P6"><text:span text:style-name="T7"><text:tab/></text:span><text:span text:style-name="T7">'TIDDets,101001,endCapSS',</text:span></text:p>
            <text:p text:style-name="P6"><text:span text:style-name="T7"><text:tab/></text:span><text:span text:style-name="T7">'TrackerTIDModuleUnit,101001',</text:span></text:p>
            <text:p text:style-name="P6"><text:span text:style-name="T7"><text:tab/></text:span><text:span text:style-name="T7">'TECDets,101001,endCapSS',</text:span></text:p>
            <text:p text:style-name="P6"><text:span text:style-name="T7"><text:tab/></text:span><text:span text:style-name="T7">'TrackerTECModuleUnit,101001'</text:span></text:p>
            <text:p text:style-name="P7"><text:span text:style-name="T7">(Thanks to Gero for providing it!)</text:span></text:p>
            <text:p text:style-name="P7"><text:span text:style-name="T7"/></text:p>
            <text:p text:style-name="P7"><text:span text:style-name="T7">Starting geometry: IDEAL_V12::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lignment: TID</text:p>
          </draw:text-box>
        </draw:frame>
        <draw:frame presentation:style-name="pr4" draw:text-style-name="P3" draw:layer="layout" svg:width="12.296cm" svg:height="13.609cm" svg:x="1.4cm" svg:y="4.914cm" presentation:class="outline">
          <draw:text-box>
            <text:list text:style-name="L2">
              <text:list-item>
                <text:p text:style-name="P3">MB only:</text:p>
              </text:list-item>
            </text:list>
          </draw:text-box>
        </draw:frame>
        <draw:frame presentation:style-name="pr4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MB + BH:</text:p>
              </text:list-item>
            </text:list>
          </draw:text-box>
        </draw:frame>
        <draw:frame draw:style-name="gr2" draw:text-style-name="P5" draw:layer="layout" svg:width="12.7cm" svg:height="12.192cm" svg:x="1.27cm" svg:y="5.9cm">
          <draw:image xlink:href="Pictures/200000020000023800000221287B2192.eps" xlink:type="simple" xlink:show="embed" xlink:actuate="onLoad">
            <text:p text:style-name="P1"/>
          </draw:image>
        </draw:frame>
        <draw:frame draw:style-name="gr2" draw:text-style-name="P5" draw:layer="layout" svg:width="12.7cm" svg:height="12.192cm" svg:x="13.97cm" svg:y="5.9cm">
          <draw:image xlink:href="Pictures/200000020000023800000221306B519F.eps" xlink:type="simple" xlink:show="embed" xlink:actuate="onLoad">
            <text:p text:style-name="P1"/>
          </draw:image>
        </draw:frame>
        <draw:frame draw:style-name="gr3" draw:text-style-name="P1" draw:layer="layout" svg:width="5.715cm" svg:height="2.384cm" svg:x="8.255cm" svg:y="13.535cm">
          <draw:text-box>
            <text:p text:style-name="P1"><text:span text:style-name="T4">Δu</text:span><text:span text:style-name="T4"><text:tab/></text:span>= 22 <text:span text:style-name="T4">μ</text:span>m </text:p>
            <text:p text:style-name="P1"><text:span text:style-name="T4">Δ</text:span>w<text:tab/>= syst mov's</text:p>
            <text:p text:style-name="P1"><text:span text:style-name="T4">Δγ</text:span><text:span text:style-name="T4"><text:tab/></text:span>= 70 <text:span text:style-name="T4">μrad</text:span></text:p>
          </draw:text-box>
        </draw:frame>
        <draw:frame draw:style-name="gr3" draw:text-style-name="P1" draw:layer="layout" svg:width="5.715cm" svg:height="2.384cm" svg:x="20.955cm" svg:y="13.535cm">
          <draw:text-box>
            <text:p text:style-name="P1"><text:span text:style-name="T8">Δu</text:span><text:span text:style-name="T8"><text:tab/></text:span><text:span text:style-name="T3">= 12 </text:span><text:span text:style-name="T8">μ</text:span><text:span text:style-name="T3">m </text:span><text:span text:style-name="T8">↓</text:span></text:p>
            <text:p text:style-name="P1"><text:span text:style-name="T4">Δ</text:span>w<text:tab/>= syst mov's</text:p>
            <text:p text:style-name="P1"><text:span text:style-name="T9">Δγ</text:span><text:span text:style-name="T9"><text:tab/></text:span><text:span text:style-name="T1">= 130 </text:span><text:span text:style-name="T9">μrad ↑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lignment: TEC</text:p>
          </draw:text-box>
        </draw:frame>
        <draw:frame presentation:style-name="pr4" draw:text-style-name="P3" draw:layer="layout" svg:width="12.296cm" svg:height="13.609cm" svg:x="1.4cm" svg:y="4.914cm" presentation:class="outline">
          <draw:text-box>
            <text:list text:style-name="L2">
              <text:list-item>
                <text:p text:style-name="P3">MB only:</text:p>
              </text:list-item>
            </text:list>
          </draw:text-box>
        </draw:frame>
        <draw:frame presentation:style-name="pr4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MB + BH:</text:p>
              </text:list-item>
            </text:list>
          </draw:text-box>
        </draw:frame>
        <draw:frame draw:style-name="gr2" draw:text-style-name="P5" draw:layer="layout" svg:width="12.7cm" svg:height="12.192cm" svg:x="1.27cm" svg:y="5.9cm">
          <draw:image xlink:href="Pictures/2000000200000238000002211A8E82E2.eps" xlink:type="simple" xlink:show="embed" xlink:actuate="onLoad">
            <text:p text:style-name="P1"/>
          </draw:image>
        </draw:frame>
        <draw:frame draw:style-name="gr2" draw:text-style-name="P5" draw:layer="layout" svg:width="12.7cm" svg:height="12.192cm" svg:x="13.97cm" svg:y="5.9cm">
          <draw:image xlink:href="Pictures/200000020000023800000221CC1EAE44.eps" xlink:type="simple" xlink:show="embed" xlink:actuate="onLoad">
            <text:p text:style-name="P1"/>
          </draw:image>
        </draw:frame>
        <draw:frame draw:style-name="gr3" draw:text-style-name="P1" draw:layer="layout" svg:width="5.715cm" svg:height="2.384cm" svg:x="8.256cm" svg:y="13.535cm">
          <draw:text-box>
            <text:p text:style-name="P1"><text:span text:style-name="T4">Δu</text:span><text:span text:style-name="T4"><text:tab/></text:span>= 18 <text:span text:style-name="T4">μ</text:span>m </text:p>
            <text:p text:style-name="P1"><text:span text:style-name="T4">Δ</text:span>w<text:tab/>= syst mov's</text:p>
            <text:p text:style-name="P1"><text:span text:style-name="T4">Δγ</text:span><text:span text:style-name="T4"><text:tab/></text:span>= 61 <text:span text:style-name="T4">μrad</text:span></text:p>
          </draw:text-box>
        </draw:frame>
        <draw:frame draw:style-name="gr3" draw:text-style-name="P1" draw:layer="layout" svg:width="5.715cm" svg:height="2.384cm" svg:x="20.956cm" svg:y="13.535cm">
          <draw:text-box>
            <text:p text:style-name="P1"><text:span text:style-name="T10">Δu</text:span><text:span text:style-name="T10"><text:tab/></text:span><text:span text:style-name="T11">= 22 </text:span><text:span text:style-name="T10">μ</text:span><text:span text:style-name="T11">m </text:span><text:span text:style-name="T10">↔</text:span></text:p>
            <text:p text:style-name="P1"><text:span text:style-name="T4">Δ</text:span>w<text:tab/>= syst mov's</text:p>
            <text:p text:style-name="P1"><text:span text:style-name="T9">Δγ</text:span><text:span text:style-name="T9"><text:tab/></text:span><text:span text:style-name="T1">= 130 </text:span><text:span text:style-name="T9">μrad ↑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ome remark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4">By using Minimum Bia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Δw is not well constraine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By using Beam Halo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Δu gets better in TID, changes a little in T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No change in Δw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Δγ got wors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Next try: align u, v, γ parameters in TID/TEC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ried on Minimum Bias only, for the time being (see next slid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lignment: TID &amp; TEC</text:p>
          </draw:text-box>
        </draw:frame>
        <draw:frame presentation:style-name="pr4" draw:text-style-name="P3" draw:layer="layout" svg:width="12.296cm" svg:height="13.609cm" svg:x="1.4cm" svg:y="4.914cm" presentation:class="outline">
          <draw:text-box>
            <text:list text:style-name="L2">
              <text:list-item>
                <text:p text:style-name="P3">MB only, TID:</text:p>
              </text:list-item>
            </text:list>
          </draw:text-box>
        </draw:frame>
        <draw:frame presentation:style-name="pr4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MB only, TEC:</text:p>
              </text:list-item>
            </text:list>
          </draw:text-box>
        </draw:frame>
        <draw:frame draw:style-name="gr2" draw:text-style-name="P5" draw:layer="layout" svg:width="12.7cm" svg:height="12.192cm" svg:x="1.27cm" svg:y="5.9cm">
          <draw:image xlink:href="Pictures/20000002000002380000022142FAC6F6.eps" xlink:type="simple" xlink:show="embed" xlink:actuate="onLoad">
            <text:p text:style-name="P1"/>
          </draw:image>
        </draw:frame>
        <draw:frame draw:style-name="gr2" draw:text-style-name="P5" draw:layer="layout" svg:width="12.7cm" svg:height="12.192cm" svg:x="13.97cm" svg:y="5.9cm">
          <draw:image xlink:href="Pictures/20000002000002380000022194C3EE1C.eps" xlink:type="simple" xlink:show="embed" xlink:actuate="onLoad">
            <text:p text:style-name="P1"/>
          </draw:image>
        </draw:frame>
        <draw:frame draw:style-name="gr3" draw:text-style-name="P8" draw:layer="layout" svg:width="5.715cm" svg:height="2.384cm" svg:x="8.255cm" svg:y="13.535cm">
          <draw:text-box>
            <text:p text:style-name="P1"><text:span text:style-name="T12">Δu</text:span><text:span text:style-name="T12"><text:tab/></text:span><text:span text:style-name="T13">= 10 </text:span><text:span text:style-name="T12">μ</text:span><text:span text:style-name="T13">m </text:span></text:p>
            <text:p text:style-name="P1"><text:span text:style-name="T12">Δv</text:span><text:span text:style-name="T13"><text:tab/></text:span><text:span text:style-name="T13">= 44 </text:span><text:span text:style-name="T12">μ</text:span><text:span text:style-name="T13">m</text:span></text:p>
            <text:p text:style-name="P1"><text:span text:style-name="T12">Δγ</text:span><text:span text:style-name="T12"><text:tab/></text:span><text:span text:style-name="T13">= 71 </text:span><text:span text:style-name="T12">μrad</text:span></text:p>
          </draw:text-box>
        </draw:frame>
        <draw:frame draw:style-name="gr3" draw:text-style-name="P9" draw:layer="layout" svg:width="5.715cm" svg:height="2.384cm" svg:x="20.955cm" svg:y="13.535cm">
          <draw:text-box>
            <text:p text:style-name="P1"><text:span text:style-name="T14">Δu</text:span><text:span text:style-name="T14"><text:tab/></text:span><text:span text:style-name="T15">= 23 </text:span><text:span text:style-name="T14">μ</text:span><text:span text:style-name="T15">m</text:span></text:p>
            <text:p text:style-name="P1"><text:span text:style-name="T14">Δ</text:span><text:span text:style-name="T15">w</text:span><text:span text:style-name="T15"><text:tab/></text:span><text:span text:style-name="T15">= 53 </text:span><text:span text:style-name="T14">μ</text:span><text:span text:style-name="T15">m</text:span></text:p>
            <text:p text:style-name="P1"><text:span text:style-name="T14">Δγ</text:span><text:span text:style-name="T14"><text:tab/></text:span><text:span text:style-name="T15">= 62 </text:span><text:span text:style-name="T14">μr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cluding remark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erformed an alignment of tracker to module level, with minimum bias and beam halo, starting from ideal geometry</text:p>
              </text:list-item>
            </text:list>
            <text:list text:style-name="L2">
              <text:list-item>
                <text:list>
                  <text:list-item>
                    <text:p text:style-name="P4">some parameters slightly better, other worse...</text:p>
                  </text:list-item>
                </text:list>
              </text:list-item>
            </text:list>
            <text:list text:style-name="L2">
              <text:list-item>
                <text:p text:style-name="P3">Next steps:</text:p>
              </text:list-item>
            </text:list>
            <text:list text:style-name="L2">
              <text:list-item>
                <text:list>
                  <text:list-item>
                    <text:p text:style-name="P4">decrease pMin in beam halo (eg 10 <text:span text:style-name="T4">→</text:span> 5) to get more 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lign u, v, <text:span text:style-name="T4">γ in TID/TEC with MB and BH ev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f results are encouraging, start from misaligned geome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1" draw:layer="layout" svg:width="25.199cm" svg:height="13.609cm" svg:x="1.4cm" svg:y="5.039cm" presentation:class="subtitle">
          <draw:text-box>
            <text:p text:style-name="P1"><text:span text:style-name="T16">Additional slid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lignment: all tracker</text:p>
          </draw:text-box>
        </draw:frame>
        <draw:frame presentation:style-name="pr4" draw:text-style-name="P3" draw:layer="layout" svg:width="12.296cm" svg:height="13.609cm" svg:x="1.4cm" svg:y="4.914cm" presentation:class="outline">
          <draw:text-box>
            <text:list text:style-name="L2">
              <text:list-item>
                <text:p text:style-name="P3">MB only:</text:p>
              </text:list-item>
            </text:list>
          </draw:text-box>
        </draw:frame>
        <draw:frame presentation:style-name="pr4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MB + BH:</text:p>
              </text:list-item>
            </text:list>
          </draw:text-box>
        </draw:frame>
        <draw:frame draw:style-name="gr2" draw:text-style-name="P5" draw:layer="layout" svg:width="12.7cm" svg:height="12.192cm" svg:x="1.27cm" svg:y="5.9cm">
          <draw:image xlink:href="Pictures/200000020000023800000221A4F7300A.eps" xlink:type="simple" xlink:show="embed" xlink:actuate="onLoad">
            <text:p text:style-name="P1"/>
          </draw:image>
        </draw:frame>
        <draw:frame draw:style-name="gr2" draw:text-style-name="P5" draw:layer="layout" svg:width="12.7cm" svg:height="12.192cm" svg:x="13.97cm" svg:y="5.9cm">
          <draw:image xlink:href="Pictures/2000000200000238000002219C3DA276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lignment: TID</text:p>
          </draw:text-box>
        </draw:frame>
        <draw:frame presentation:style-name="pr4" draw:text-style-name="P3" draw:layer="layout" svg:width="12.296cm" svg:height="13.609cm" svg:x="1.4cm" svg:y="4.914cm" presentation:class="outline">
          <draw:text-box>
            <text:list text:style-name="L2">
              <text:list-item>
                <text:p text:style-name="P3">MB only:</text:p>
              </text:list-item>
            </text:list>
          </draw:text-box>
        </draw:frame>
        <draw:frame presentation:style-name="pr4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MB + BH:</text:p>
              </text:list-item>
            </text:list>
          </draw:text-box>
        </draw:frame>
        <draw:frame draw:style-name="gr2" draw:text-style-name="P5" draw:layer="layout" svg:width="12.7cm" svg:height="12.192cm" svg:x="1.27cm" svg:y="5.9cm">
          <draw:image xlink:href="Pictures/2000000200000238000002214C79B34A.eps" xlink:type="simple" xlink:show="embed" xlink:actuate="onLoad">
            <text:p text:style-name="P1"/>
          </draw:image>
        </draw:frame>
        <draw:frame draw:style-name="gr2" draw:text-style-name="P5" draw:layer="layout" svg:width="12.7cm" svg:height="12.192cm" svg:x="13.97cm" svg:y="5.9cm">
          <draw:image xlink:href="Pictures/2000000200000238000002218B0A83D6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lignment: TEC</text:p>
          </draw:text-box>
        </draw:frame>
        <draw:frame presentation:style-name="pr4" draw:text-style-name="P3" draw:layer="layout" svg:width="12.296cm" svg:height="13.609cm" svg:x="1.4cm" svg:y="4.914cm" presentation:class="outline">
          <draw:text-box>
            <text:list text:style-name="L2">
              <text:list-item>
                <text:p text:style-name="P3">MB only:</text:p>
              </text:list-item>
            </text:list>
          </draw:text-box>
        </draw:frame>
        <draw:frame presentation:style-name="pr4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MB + BH:</text:p>
              </text:list-item>
            </text:list>
          </draw:text-box>
        </draw:frame>
        <draw:frame draw:style-name="gr2" draw:text-style-name="P5" draw:layer="layout" svg:width="12.7cm" svg:height="12.192cm" svg:x="1.27cm" svg:y="5.9cm">
          <draw:image xlink:href="Pictures/2000000200000238000002210B56E228.eps" xlink:type="simple" xlink:show="embed" xlink:actuate="onLoad">
            <text:p text:style-name="P1"/>
          </draw:image>
        </draw:frame>
        <draw:frame draw:style-name="gr2" draw:text-style-name="P5" draw:layer="layout" svg:width="12.7cm" svg:height="12.192cm" svg:x="13.97cm" svg:y="5.9cm">
          <draw:image xlink:href="Pictures/200000020000023800000221B487982D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01/09/2009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09-08-31T19:46:38</dc:date>
    <meta:print-date>2009-05-06T19:08:30</meta:print-date>
    <meta:editing-cycles>91</meta:editing-cycles>
    <meta:editing-duration>P3DT21H27M27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