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24b1" officeooo:paragraph-rsid="001724b1"/>
    </style:style>
    <style:style style:name="P2" style:family="paragraph" style:parent-style-name="Standard">
      <style:text-properties officeooo:rsid="0018eb78" officeooo:paragraph-rsid="0018eb78"/>
    </style:style>
    <style:style style:name="P3" style:family="paragraph" style:parent-style-name="Standard">
      <style:text-properties officeooo:rsid="001a56e3" officeooo:paragraph-rsid="001a56e3"/>
    </style:style>
    <style:style style:name="T1" style:family="text">
      <style:text-properties officeooo:rsid="0018eb78"/>
    </style:style>
    <style:style style:name="T2" style:family="text">
      <style:text-properties officeooo:rsid="001a5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: grammar <text:span text:style-name="T1">is a bit funny, style <text:s/>follows too closely technical report template </text:span></text:p>
      <text:p text:style-name="P1"/>
      <text:p text:style-name="P1">pileup → pile-up</text:p>
      <text:p text:style-name="P1"/>
      <text:p text:style-name="P1">Type A:</text:p>
      <text:p text:style-name="P1">3: Beginning in 2015, unclear subject</text:p>
      <text:p text:style-name="P1">last line: period of 2016-18→ period between 2016 and 2018</text:p>
      <text:p text:style-name="P1"/>
      <text:p text:style-name="P1"><text:span text:style-name="T1">l</text:span>ine 45 : this → subject unclear</text:p>
      <text:p text:style-name="P2">Figure 1: cross triggers jargon</text:p>
      <text:p text:style-name="P2">Figure 3: sets of algorithms, “prescale columns” jargon</text:p>
      <text:p text:style-name="P2">Table 1: most-used → most used</text:p>
      <text:p text:style-name="P2">line 226 : muGMT → GMT</text:p>
      <text:p text:style-name="P2">Figure 23: from local pileup → the local pile-up</text:p>
      <text:p text:style-name="P2">Figure 10: all possible Level-1 → several Level-1</text:p>
      <text:p text:style-name="P2">line 616: <text:s/>calculates a decision → performs a decision</text:p>
      <text:p text:style-name="P3">line 728: would be → it would be</text:p>
      <text:p text:style-name="P3">line 730 : ,that → , which (no comma before that) </text:p>
      <text:p text:style-name="P2"/>
      <text:p text:style-name="P2">Type B:</text:p>
      <text:p text:style-name="P2">line 696 the DQM systems performs statistical tests to identify distributions </text:p>
      <text:p text:style-name="P2">→ not really clear which tests are performe<text:span text:style-name="T2">d, fraction of bad channels? Most of the process is not automatized , but left to the expert eye of the shifter </text:span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7T18:53:05.565917177</meta:creation-date>
    <dc:date>2019-12-07T20:10:53.036780877</dc:date>
    <meta:editing-duration>PT5M7S</meta:editing-duration>
    <meta:editing-cycles>1</meta:editing-cycles>
    <meta:document-statistic meta:table-count="0" meta:image-count="0" meta:object-count="0" meta:page-count="1" meta:paragraph-count="18" meta:word-count="153" meta:character-count="848" meta:non-whitespace-character-count="706"/>
    <meta:generator>LibreOffice/5.1.6.2$Linux_X86_64 LibreOffice_project/10m0$Build-2</meta:generator>
  </office:meta>
</office:document-meta>
</file>