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fo:min-height="14.713cm"/>
    </style:style>
    <style:style style:name="pr5" style:family="presentation" style:parent-style-name="parenti-notes">
      <style:graphic-properties draw:fill-color="#ffffff" fo:min-height="12.322cm"/>
    </style:style>
    <style:style style:name="pr6" style:family="presentation" style:parent-style-name="parenti-title">
      <style:graphic-properties draw:fill-color="#ffffff" fo:min-height="2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style:use-window-font-color="true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6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0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 2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UniHH/DESY alignment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14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he Data Sample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Run 142130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/store/data/Run2010A/Cosmics/ALCARECO/v4/000/142/130/9693689A-3A9E-DF11-A3DE-0030487CD7C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,542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140,258 tracks</text:p>
                  </text:list-item>
                </text:list>
              </text:list-item>
            </text:list>
            <text:list text:style-name="L3">
              <text:list-item>
                <text:p text:style-name="P4">Run 142130, only events with 1<text:span text:style-name="T4">≤</text:span>nTracks<text:span text:style-name="T4">≤4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rfio:/castor/cern.ch/user/p/parenti/ALCARECO/nTrk_1_4/skim_RUN142130.ro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5,836 ev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9,166 tra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“Standard” Track Selection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Number of selected tracks (no track selection yet):</text:p>
              </text:list-item>
            </text:list>
            <text:list text:style-name="L3">
              <text:list-item>
                <text:list>
                  <text:list-item>
                    <text:p text:style-name="P5">all events, all tracks in the ALCARECO<text:tab/><text:tab/><text:tab/><text:tab/>140,25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4">≤</text:span>nTracks<text:span text:style-name="T4">≤4, all tracks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3"/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fter TrackRefitterBHM* TrackerTrackHitFilter* ctfWithMaterialTracks*</text:span><text:span text:style-name="T6"> AlignmentTrackSelector* TrackRefitterBHM sequence</text:span><text:span text:style-name="T6"><text:tab/></text:span><text:span text:style-name="T6"> <text:s/></text:span><text:span text:style-name="T4"><text:s text:c="3"/>2,111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... applying the selection cuts in sequence:</text:span></text:p>
              </text:list-item>
            </text:list>
            <text:list text:style-name="L3">
              <text:list-item>
                <text:list>
                  <text:list-item>
                    <text:p text:style-name="P5">nHit<text:span text:style-name="T4">≥</text:span>8<text:tab/><text:tab/><text:tab/><text:tab/><text:tab/><text:tab/><text:tab/><text:tab/><text:tab/><text:tab/><text:tab/><text:tab/><text:tab/> <text:s text:c="3"/>1,93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sPerSubDet.inENDCAPplus/minus<text:span text:style-name="T4">≥</text:span>1<text:tab/><text:tab/><text:tab/><text:tab/> <text:s text:c="6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<text:span text:style-name="T4">≥</text:span>2.5<text:tab/><text:tab/><text:tab/><text:tab/><text:tab/><text:tab/><text:tab/><text:tab/><text:tab/><text:tab/><text:tab/><text:tab/><text:tab/> <text:s text:c="6"/>5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LostHits<text:span text:style-name="T4">≤</text:span>2<text:tab/><text:tab/><text:tab/><text:tab/><text:tab/><text:tab/><text:tab/><text:tab/><text:tab/><text:tab/><text:tab/> <text:s text:c="6"/>5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HitDiffEndcaps<text:span text:style-name="T4">≤</text:span>2<text:tab/><text:tab/><text:tab/><text:tab/><text:tab/><text:tab/><text:tab/><text:tab/><text:tab/><text:tab/> <text:s text:c="6"/>40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i2n<text:span text:style-name="T4">≤</text:span>10.<text:tab/><text:tab/><text:tab/><text:tab/><text:tab/><text:tab/><text:tab/><text:tab/><text:tab/><text:tab/><text:tab/><text:tab/> <text:s text:c="6"/>4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arenti" presentation:presentation-page-layout-name="AL2T1">
        <office:forms form:automatic-focus="false" form:apply-design-mode="false"/>
        <draw:frame presentation:style-name="pr6" draw:layer="layout" svg:width="25.199cm" svg:height="2.29cm" svg:x="1.4cm" svg:y="1.395cm" presentation:class="title">
          <draw:text-box>
            <text:p text:style-name="P1">Track Number Reduction</text:p>
          </draw:text-box>
        </draw:frame>
        <draw:frame presentation:style-name="pr4" draw:layer="layout" svg:width="25.199cm" svg:height="14.713cm" svg:x="1.4cm" svg:y="3.81cm" presentation:class="outline">
          <draw:text-box>
            <text:list text:style-name="L3">
              <text:list-item>
                <text:p text:style-name="P4">The biggest reduction in track number is given by:</text:p>
              </text:list-item>
            </text:list>
            <text:list text:style-name="L3">
              <text:list-item>
                <text:list>
                  <text:list-item>
                    <text:p text:style-name="P5">1<text:span text:style-name="T7">≤</text:span>nTracks<text:span text:style-name="T7">≤4: factor 15 (from 140,258 to 9,166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TrackHitFilter, TrackRefitter: factor 4 (from 9,166 to 2,111 tra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number of hits: factor 3 (from 2,111 to 639 track)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All the other cuts give a reduction factor of 1.6 (from 639 to 402 tracks)</text:span></text:p>
              </text:list-item>
            </text:list>
            <text:list text:style-name="L3">
              <text:list-item>
                <text:p text:style-name="P4"><text:span text:style-name="T7">Check 1: check the effect of 1≤nTracks≤4 cut on selected track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456 tracks after the “standard” track selection, when no 1≤nTracks≤4 selection is appli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The reduction is only 12% on the selected tracks (it was a factor 15 before selection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heck 2</text:p>
          </draw:text-box>
        </draw:frame>
        <draw:frame presentation:style-name="pr4" draw:text-style-name="P4" draw:layer="layout" svg:width="25.199cm" svg:height="14.765cm" svg:x="1.4cm" svg:y="3.81cm" presentation:class="outline" presentation:user-transformed="true">
          <draw:text-box>
            <text:list text:style-name="L3">
              <text:list-item>
                <text:p text:style-name="P4">Check 2: check the effect of <text:span text:style-name="T7">TrackHitFilter, TrackRefitter on selected tracks only</text:span></text:p>
              </text:list-item>
            </text:list>
            <text:list text:style-name="L3">
              <text:list-item>
                <text:p text:style-name="P4">Number of tracks opening the ALCARECO with plain root (<text:span text:style-name="T8">in italic, for comparison: after </text:span><text:span text:style-name="T9">TrackHitFilter, TrackRefitter</text:span>)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4">≤</text:span>nTracks<text:span text:style-name="T4">≤4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nHit</text:span><text:span text:style-name="T7">≥</text:span><text:span text:style-name="T4">8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3,026</text:span><text:span text:style-name="T4"><text:tab/></text:span><text:span text:style-name="T10">1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4">≥</text:span>2.5<text:tab/><text:tab/><text:tab/><text:tab/><text:tab/><text:tab/><text:tab/><text:tab/><text:tab/><text:tab/><text:tab/>1,277<text:tab/> <text:s/><text:span text:style-name="T8">994</text:span></text:p>
                  </text:list-item>
                </text:list>
              </text:list-item>
            </text:list>
            <text:list text:style-name="L3">
              <text:list-item>
                <text:p text:style-name="P4">Comment:</text:p>
              </text:list-item>
            </text:list>
            <text:list text:style-name="L3">
              <text:list-item>
                <text:list>
                  <text:list-item>
                    <text:p text:style-name="P5">22% of “good tracks” rejected (it was a factor 4 before the selection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t was not possible to apply the nHitsPerSubDet.inENDCAPplus/minus cut in plain root... the information is not directly availa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Check 3</text:p>
          </draw:text-box>
        </draw:frame>
        <draw:frame presentation:style-name="pr4" draw:text-style-name="P4" draw:layer="layout" svg:width="25.199cm" svg:height="14.921cm" svg:x="1.4cm" svg:y="3.81cm" presentation:class="outline" presentation:user-transformed="true">
          <draw:text-box>
            <text:list text:style-name="L3">
              <text:list-item>
                <text:p text:style-name="P4">nHit and nHitsPerSubDet.inENDCAPplus/minus cuts cannot be released</text:p>
              </text:list-item>
            </text:list>
            <text:list text:style-name="L3">
              <text:list-item>
                <text:p text:style-name="P4">Check 3: softer pMin cut</text:p>
              </text:list-item>
            </text:list>
            <text:list text:style-name="L3">
              <text:list-item>
                <text:list>
                  <text:list-item>
                    <text:p text:style-name="P5">all events with 1<text:span text:style-name="T4">≤</text:span>nTracks<text:span text:style-name="T4">≤4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nHit</text:span><text:span text:style-name="T7">≥</text:span><text:span text:style-name="T4">8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,93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nHitsPerSubDet.inENDCAPplus/minus<text:span text:style-name="T7">≥</text:span>1<text:tab/><text:tab/><text:tab/> <text:s text:c="2"/>63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4">≥0.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62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1.0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61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1.5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5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&amp;&amp; p≥2.0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58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&amp;&amp; p<text:span text:style-name="T4">≥</text:span>2.5<text:tab/><text:tab/><text:tab/><text:tab/><text:tab/><text:tab/><text:tab/><text:tab/><text:tab/><text:tab/><text:tab/><text:tab/> <text:s text:c="2"/>571</text:p>
                  </text:list-item>
                </text:list>
              </text:list-item>
            </text:list>
            <text:list text:style-name="L3">
              <text:list-item>
                <text:p text:style-name="P4">Small effect on the statist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arenti" presentation:presentation-page-layout-name="AL2T1">
        <office:forms form:automatic-focus="false" form:apply-design-mode="false"/>
        <draw:frame presentation:style-name="pr6" draw:text-style-name="P1" draw:layer="layout" svg:width="25.199cm" svg:height="2.29cm" svg:x="1.4cm" svg:y="1.395cm" presentation:class="title">
          <draw:text-box>
            <text:p text:style-name="P1">Conclusion</text:p>
          </draw:text-box>
        </draw:frame>
        <draw:frame presentation:style-name="pr4" draw:text-style-name="P4" draw:layer="layout" svg:width="25.199cm" svg:height="14.713cm" svg:x="1.4cm" svg:y="3.81cm" presentation:class="outline">
          <draw:text-box>
            <text:list text:style-name="L3">
              <text:list-item>
                <text:p text:style-name="P4"><text:span text:style-name="T4">The 1</text:span><text:span text:style-name="T7">≤</text:span><text:span text:style-name="T4">nTracks</text:span><text:span text:style-name="T7">≤4 cut, and TrackHitFilter, TrackRefitter are reducing the number of input tracks by a factor 66... but only 12% and 22% of the “good tracks” are rejec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Alignment meeting - 14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9-14T15:09:54</dc:date>
    <meta:print-date>2009-07-20T18:10:58</meta:print-date>
    <meta:editing-cycles>317</meta:editing-cycles>
    <meta:editing-duration>P16DT8H1M4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