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renti-title">
      <style:graphic-properties draw:fill-color="#ffffff" draw:auto-grow-height="true" fo:min-height="2.541cm"/>
    </style:style>
    <style:style style:name="pr2" style:family="presentation" style:parent-style-name="parenti-subtitle" style:list-style-name="L4">
      <style:graphic-properties draw:fill-color="#ffffff" draw:auto-grow-height="true" fo:min-height="14.964cm"/>
    </style:style>
    <style:style style:name="pr3" style:family="presentation" style:parent-style-name="parenti-notes">
      <style:graphic-properties draw:fill-color="#ffffff" draw:auto-grow-height="true" fo:min-height="12.573cm"/>
    </style:style>
    <style:style style:name="pr4" style:family="presentation" style:parent-style-name="parenti-outline1">
      <style:graphic-properties draw:fill-color="#ffffff" fo:min-height="14.713cm"/>
    </style:style>
    <style:style style:name="pr5" style:family="presentation" style:parent-style-name="parenti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use-window-font-color="true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6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7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renti" presentation:presentation-page-layout-name="AL1T0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Beam Halo in data: updates</text:p>
          </draw:text-box>
        </draw:frame>
        <draw:frame presentation:style-name="pr2" draw:text-style-name="P2" draw:layer="layout" svg:width="25.199cm" svg:height="14.964cm" svg:x="1.4cm" svg:y="3.81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Andrea Pare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08/09/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rejection - 1</text:p>
          </draw:text-box>
        </draw:frame>
        <draw:frame presentation:style-name="pr4" draw:text-style-name="P4" draw:layer="layout" svg:width="25.199cm" svg:height="15.162cm" svg:x="1.4cm" svg:y="3.81cm" presentation:class="outline" presentation:user-transformed="true">
          <draw:text-box>
            <text:list text:style-name="L3">
              <text:list-item>
                <text:p text:style-name="P4">Run 142130 (14542 events, 5836 evts with 1<text:span text:style-name="T3">≤</text:span>nTracks<text:span text:style-name="T3">≤4</text:span>): <text:span text:style-name="T4">/store/data/Run2010A/Cosmics/ALCARECO/v4/000/142/130/9693689A-3A9E-DF11-A3DE-0030487CD7C0.root</text:span></text:p>
              </text:list-item>
            </text:list>
            <text:list text:style-name="L3">
              <text:list-item>
                <text:p text:style-name="P4">Number of selected tracks:</text:p>
              </text:list-item>
            </text:list>
            <text:list text:style-name="L3">
              <text:list-item>
                <text:list>
                  <text:list-item>
                    <text:p text:style-name="P5">all evts/tracks in the ALCARECO<text:tab/><text:tab/><text:tab/><text:tab/><text:tab/>140,25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ll events w/ 1<text:span text:style-name="T3">≤</text:span>nTracks<text:span text:style-name="T3">≤4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3"/>9,16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after TrackRefitterBHM* TrackerTrackHitFilter* ctfWithMaterialTracks*</text:span><text:span text:style-name="T6"> AlignmentTrackSelector* TrackRefitterBHM sequence</text:span><text:span text:style-name="T3"> <text:s text:c="2"/>2,11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+ p<text:span text:style-name="T7">≥</text:span>2.5<text:tab/><text:tab/><text:tab/><text:tab/><text:tab/><text:tab/><text:tab/><text:tab/><text:tab/><text:tab/><text:tab/> <text:s text:c="3"/>1,01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+ nHit<text:span text:style-name="T3">≥</text:span>8<text:tab/><text:tab/><text:tab/><text:tab/><text:tab/><text:tab/><text:tab/><text:tab/><text:tab/><text:tab/><text:tab/> <text:s text:c="6"/>99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+ nHitsPerSubDet.inENDCAPplus/minus<text:span text:style-name="T3">≥</text:span>1<text:tab/><text:tab/> <text:s text:c="6"/>57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+ nLostHits<text:span text:style-name="T3">≥</text:span>2<text:tab/><text:tab/><text:tab/><text:tab/><text:tab/><text:tab/><text:tab/><text:tab/><text:tab/><text:tab/> <text:s text:c="6"/>567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+ nHitDiffEndcaps<text:span text:style-name="T3">≤</text:span>2<text:tab/><text:tab/><text:tab/><text:tab/><text:tab/><text:tab/><text:tab/><text:tab/> <text:s text:c="6"/>40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+ chi2n<text:span text:style-name="T3">≤</text:span>10.<text:tab/><text:tab/><text:tab/><text:tab/><text:tab/><text:tab/><text:tab/><text:tab/><text:tab/><text:tab/> <text:s text:c="6"/>402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arenti" presentation:presentation-page-layout-name="AL2T1">
        <office:forms form:automatic-focus="false" form:apply-design-mode="false"/>
        <draw:frame presentation:style-name="pr1" draw:text-style-name="P1" draw:layer="layout" svg:width="25.199cm" svg:height="2.541cm" svg:x="1.4cm" svg:y="1.27cm" presentation:class="title">
          <draw:text-box>
            <text:p text:style-name="P1">Track rejection - 2</text:p>
          </draw:text-box>
        </draw:frame>
        <draw:frame presentation:style-name="pr4" draw:text-style-name="P4" draw:layer="layout" svg:width="25.199cm" svg:height="14.713cm" svg:x="1.4cm" svg:y="3.81cm" presentation:class="outline" presentation:user-transformed="true">
          <draw:text-box>
            <text:list text:style-name="L3">
              <text:list-item>
                <text:p text:style-name="P4">Additional checks:</text:p>
              </text:list-item>
            </text:list>
            <text:list text:style-name="L3">
              <text:list-item>
                <text:list>
                  <text:list-item>
                    <text:p text:style-name="P5">after all cuts, except 1<text:span text:style-name="T3">≤</text:span>nTracks<text:span text:style-name="T3">≤4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6"/>45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after all cuts, except nHit≥</text:span><text:span text:style-name="T3">8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6"/>40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after all cuts, except nLostHit≤</text:span><text:span text:style-name="T3">2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6"/>40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hanging sequence to <text:span text:style-name="T8">AlignmentTrackSelector*TrackRefitterBHM,</text:span><text:span text:style-name="T3"><text:tab/></text:span><text:span text:style-name="T3">after all cut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6"/>464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renti-title" style:family="presentation">
      <style:graphic-properties draw:stroke="none" draw:fill="none" draw:textarea-vertical-align="middle">
        <text:list-style style:name="parent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parenti-subtitle" style:family="presentation">
      <style:graphic-properties draw:stroke="none" draw:fill="none" draw:textarea-vertical-align="middle">
        <text:list-style style:name="parent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renti-background" style:family="presentation">
      <style:graphic-properties draw:stroke="none" draw:fill="none"/>
      <style:text-properties style:letter-kerning="true"/>
    </style:style>
    <style:style style:name="paren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renti-notes" style:family="presentation">
      <style:graphic-properties draw:stroke="none" draw:fill="none">
        <text:list-style style:name="parent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renti-outline1" style:family="presentation">
      <style:graphic-properties draw:stroke="none" draw:fill="none">
        <text:list-style style:name="paren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renti-outline2" style:family="presentation" style:parent-style-name="parenti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parenti-outline3" style:family="presentation" style:parent-style-name="parenti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parenti-outline4" style:family="presentation" style:parent-style-name="parenti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parenti-outline5" style:family="presentation" style:parent-style-name="parenti-outline4">
      <style:paragraph-properties fo:margin-left="6cm" fo:margin-right="0cm" fo:margin-top="0cm" fo:margin-bottom="0.1cm" fo:text-indent="-0.6cm"/>
      <style:text-properties fo:font-size="16pt" style:font-size-asian="16pt" style:font-size-complex="16pt"/>
    </style:style>
    <style:style style:name="parenti-outline6" style:family="presentation" style:parent-style-name="parenti-outline5">
      <style:paragraph-properties fo:margin-left="7.2cm" fo:margin-right="0cm" fo:margin-top="0cm" fo:margin-bottom="0.1cm" fo:text-indent="-0.6cm"/>
      <style:text-properties fo:font-size="16pt" style:font-size-asian="16pt" style:font-size-complex="16pt"/>
    </style:style>
    <style:style style:name="parenti-outline7" style:family="presentation" style:parent-style-name="parenti-outline6">
      <style:paragraph-properties fo:margin-left="8.4cm" fo:margin-right="0cm" fo:margin-top="0cm" fo:margin-bottom="0.1cm" fo:text-indent="-0.6cm"/>
      <style:text-properties fo:font-size="16pt" style:font-size-asian="16pt" style:font-size-complex="16pt"/>
    </style:style>
    <style:style style:name="parenti-outline8" style:family="presentation" style:parent-style-name="parenti-outline7">
      <style:paragraph-properties fo:margin-left="9.6cm" fo:margin-right="0cm" fo:margin-top="0cm" fo:margin-bottom="0.1cm" fo:text-indent="-0.6cm"/>
      <style:text-properties fo:font-size="16pt" style:font-size-asian="16pt" style:font-size-complex="16pt"/>
    </style:style>
    <style:style style:name="parenti-outline9" style:family="presentation" style:parent-style-name="parenti-outline8">
      <style:paragraph-properties fo:margin-left="10.8cm" fo:margin-right="0cm" fo:margin-top="0cm" fo:margin-bottom="0.1cm" fo:text-indent="-0.6cm"/>
      <style:text-properties fo:font-size="16pt" style:font-size-asian="16pt" style:font-size-complex="16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arenti-title">
      <style:graphic-properties draw:fill-color="#ffffff" draw:auto-grow-height="false" fo:min-height="3.507cm"/>
    </style:style>
    <style:style style:name="pr2" style:family="presentation" style:parent-style-name="parenti-outline1">
      <style:graphic-properties draw:fill-color="#ffffff" draw:auto-grow-height="false" fo:min-height="13.86cm"/>
    </style:style>
    <style:style style:name="pr3" style:family="presentation" style:parent-style-name="parenti-backgroundobjects">
      <style:graphic-properties draw:stroke="none" draw:fill="none" draw:fill-color="#ffffff" draw:auto-grow-height="false" fo:min-height="1.449cm"/>
    </style:style>
    <style:style style:name="pr4" style:family="presentation" style:parent-style-name="parenti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parenti-backgroundobjects">
      <style:graphic-properties draw:stroke="none" draw:fill="none" draw:fill-color="#ffffff" draw:auto-grow-height="false" fo:min-height="1.397cm"/>
    </style:style>
    <style:style style:name="pr6" style:family="presentation" style:parent-style-name="parenti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text-underline-style="non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arenti" style:page-layout-name="PM1" draw:style-name="dp1">
      <office:forms form:automatic-focus="false" form:apply-design-mode="false"/>
      <draw:frame presentation:style-name="pr1" draw:text-style-name="P3" draw:layer="backgroundobjects" svg:width="25.199cm" svg:height="2.54cm" svg:x="1.4cm" svg:y="1.2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4.963cm" svg:x="1.4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08/09/2010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5" draw:layer="backgroundobjects" svg:x1="1.3cm" svg:y1="3.645cm" svg:x2="26.7cm" svg:y2="3.645cm">
        <text:p text:style-name="P3"/>
      </draw:line>
      <presentation:notes style:page-layout-name="PM2">
        <draw:page-thumbnail presentation:style-name="parenti-title" draw:layer="backgroundobjects" svg:width="13.968cm" svg:height="10.476cm" svg:x="3.81cm" svg:y="2.123cm" presentation:class="page"/>
        <draw:frame presentation:style-name="parenti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9-08T17:16:34</dc:date>
    <meta:print-date>2009-07-20T18:10:58</meta:print-date>
    <meta:editing-cycles>292</meta:editing-cycles>
    <meta:editing-duration>P13DT7H31M51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