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2.99cm"/>
    </style:style>
    <style:style style:name="co3" style:family="table-column">
      <style:table-column-properties fo:break-before="auto" style:column-width="12.224cm"/>
    </style:style>
    <style:style style:name="co4" style:family="table-column">
      <style:table-column-properties fo:break-before="auto" style:column-width="1.746cm"/>
    </style:style>
    <style:style style:name="co5" style:family="table-column">
      <style:table-column-properties fo:break-before="auto" style:column-width="1.905cm"/>
    </style:style>
    <style:style style:name="co6" style:family="table-column">
      <style:table-column-properties fo:break-before="auto" style:column-width="0.529cm"/>
    </style:style>
    <style:style style:name="co7" style:family="table-column">
      <style:table-column-properties fo:break-before="auto" style:column-width="1.72cm"/>
    </style:style>
    <style:style style:name="co8" style:family="table-column">
      <style:table-column-properties fo:break-before="auto" style:column-width="0.873cm"/>
    </style:style>
    <style:style style:name="co9" style:family="table-column">
      <style:table-column-properties fo:break-before="auto" style:column-width="0.741cm"/>
    </style:style>
    <style:style style:name="co10" style:family="table-column">
      <style:table-column-properties fo:break-before="auto" style:column-width="0.556cm"/>
    </style:style>
    <style:style style:name="co11" style:family="table-column">
      <style:table-column-properties fo:break-before="auto" style:column-width="6.191cm"/>
    </style:style>
    <style:style style:name="co12" style:family="table-column">
      <style:table-column-properties fo:break-before="auto" style:column-width="0.609cm"/>
    </style:style>
    <style:style style:name="co13" style:family="table-column">
      <style:table-column-properties fo:break-before="auto" style:column-width="4.63cm"/>
    </style:style>
    <style:style style:name="co14" style:family="table-column">
      <style:table-column-properties fo:break-before="auto" style:column-width="2.064cm"/>
    </style:style>
    <style:style style:name="co15" style:family="table-column">
      <style:table-column-properties fo:break-before="auto" style:column-width="1.323cm"/>
    </style:style>
    <style:style style:name="co16" style:family="table-column">
      <style:table-column-properties fo:break-before="auto" style:column-width="2.514cm"/>
    </style:style>
    <style:style style:name="co17" style:family="table-column">
      <style:table-column-properties fo:break-before="auto" style:column-width="11.774cm"/>
    </style:style>
    <style:style style:name="co18" style:family="table-column">
      <style:table-column-properties fo:break-before="auto" style:column-width="5.741cm"/>
    </style:style>
    <style:style style:name="co19" style:family="table-column">
      <style:table-column-properties fo:break-before="auto" style:column-width="3.572cm"/>
    </style:style>
    <style:style style:name="co20" style:family="table-column">
      <style:table-column-properties fo:break-before="auto" style:column-width="3.545cm"/>
    </style:style>
    <style:style style:name="co21" style:family="table-column">
      <style:table-column-properties fo:break-before="auto" style:column-width="1.085cm"/>
    </style:style>
    <style:style style:name="co22" style:family="table-column">
      <style:table-column-properties fo:break-before="auto" style:column-width="2.09cm"/>
    </style:style>
    <style:style style:name="co23" style:family="table-column">
      <style:table-column-properties fo:break-before="auto" style:column-width="5.794cm"/>
    </style:style>
    <style:style style:name="co24" style:family="table-column">
      <style:table-column-properties fo:break-before="auto" style:column-width="2.752cm"/>
    </style:style>
    <style:style style:name="ro1" style:family="table-row">
      <style:table-row-properties style:row-height="0.52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342cm" fo:break-before="auto" style:use-optimal-row-height="false"/>
    </style:style>
    <style:style style:name="ro6" style:family="table-row">
      <style:table-row-properties style:row-height="0.226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6.68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2.895cm" fo:break-before="auto" style:use-optimal-row-height="true"/>
    </style:style>
    <style:style style:name="ro12" style:family="table-row">
      <style:table-row-properties style:row-height="3.343cm" fo:break-before="auto" style:use-optimal-row-height="true"/>
    </style:style>
    <style:style style:name="ro13" style:family="table-row">
      <style:table-row-properties style:row-height="4.764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0.499cm" fo:break-before="auto" style:use-optimal-row-height="true"/>
    </style:style>
    <style:style style:name="ro17" style:family="table-row">
      <style:table-row-properties style:row-height="0.974cm" fo:break-before="auto" style:use-optimal-row-height="true"/>
    </style:style>
    <style:style style:name="ro18" style:family="table-row">
      <style:table-row-properties style:row-height="1.099cm" fo:break-before="auto" style:use-optimal-row-height="false"/>
    </style:style>
    <style:style style:name="ro19" style:family="table-row">
      <style:table-row-properties style:row-height="7.634cm" fo:break-before="auto" style:use-optimal-row-height="true"/>
    </style:style>
    <style:style style:name="ro20" style:family="table-row">
      <style:table-row-properties style:row-height="2.104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82cm" fo:break-before="auto" style:use-optimal-row-height="false"/>
    </style:style>
    <style:style style:name="ro23" style:family="table-row">
      <style:table-row-properties style:row-height="0.4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fo:background-color="#00b0f0" style:cell-protect="protected" style:print-content="true" style:vertical-align="top"/>
      <style:text-properties fo:color="#ffffff" style:font-name="Calibri" style:font-name-asian="Calibri" style:font-name-complex="Calibri"/>
    </style:style>
    <style:style style:name="ce2" style:family="table-cell" style:parent-style-name="Excel_20_Built-in_20_Normal" style:data-style-name="N8000">
      <style:table-cell-properties style:cell-protect="protected" style:print-content="true" fo:background-color="transparent" style:vertical-align="top"/>
      <style:text-properties fo:color="#000000" style:font-name="Calibri" style:font-name-asian="Calibri" style:font-name-complex="Calibri"/>
    </style:style>
    <style:style style:name="ce3" style:family="table-cell" style:parent-style-name="Excel_20_Built-in_20_Normal" style:data-style-name="N8000">
      <style:table-cell-properties fo:background-color="#00b0f0" style:cell-protect="protected" style:print-content="true" style:vertical-align="top"/>
      <style:text-properties fo:color="#ffffff" style:font-name="Calibri" fo:font-weight="bold" style:font-name-asian="Calibri" style:font-weight-asian="bold" style:font-name-complex="Calibri" style:font-weight-complex="bold"/>
    </style:style>
    <style:style style:name="ce4" style:family="table-cell" style:parent-style-name="Excel_20_Built-in_20_Normal" style:data-style-name="N8000">
      <style:table-cell-properties style:cell-protect="protected" style:print-content="true" fo:background-color="transparent" style:vertical-align="top"/>
      <style:text-properties fo:color="#000000" style:font-name="Calibri" fo:font-weight="bold" style:font-name-asian="Calibri" style:font-weight-asian="bold" style:font-name-complex="Calibri" style:font-weight-complex="bold"/>
    </style:style>
    <style:style style:name="ce5" style:family="table-cell" style:parent-style-name="Excel_20_Built-in_20_Normal" style:data-style-name="N8000">
      <style:table-cell-properties fo:background-color="#00b0f0" style:cell-protect="protected" style:print-content="true" fo:wrap-option="wrap" style:vertical-align="top"/>
      <style:text-properties fo:color="#ffffff" style:font-name="Calibri" fo:font-weight="bold" style:font-name-asian="Calibri" style:font-weight-asian="bold" style:font-name-complex="Calibri" style:font-weight-complex="bold"/>
    </style:style>
    <style:style style:name="ce6" style:family="table-cell" style:parent-style-name="Excel_20_Built-in_20_Normal" style:data-style-name="N8000">
      <style:table-cell-properties style:cell-protect="protected" style:print-content="true" fo:background-color="transparent" fo:wrap-option="wrap" style:vertical-align="top"/>
      <style:text-properties fo:color="#000000" style:font-name="Calibri" style:font-name-asian="Calibri" style:font-name-complex="Calibri"/>
    </style:style>
    <style:style style:name="ce7" style:family="table-cell" style:parent-style-name="Excel_20_Built-in_20_Normal" style:data-style-name="N8000">
      <style:table-cell-properties style:cell-protect="protected" style:print-content="true" fo:background-color="transparent" fo:wrap-option="wrap" style:vertical-align="top"/>
      <style:text-properties fo:color="#ff0000" style:font-name="Calibri" fo:font-weight="bold" style:font-name-asian="Calibri" style:font-weight-asian="bold" style:font-name-complex="Calibri" style:font-weight-complex="bold"/>
    </style:style>
    <style:style style:name="ce8" style:family="table-cell" style:parent-style-name="Excel_20_Built-in_20_Normal" style:data-style-name="N80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Calibri" style:font-name-asian="Calibri" style:font-name-complex="Calibri"/>
    </style:style>
    <style:style style:name="ce9" style:family="table-cell" style:parent-style-name="Excel_20_Built-in_20_Normal" style:data-style-name="N8000">
      <style:table-cell-properties fo:background-color="#afabab" style:cell-protect="protected" style:print-content="true" fo:wrap-option="wrap" style:vertical-align="automatic"/>
      <style:text-properties fo:color="#000000" style:font-name="Calibri" fo:font-weight="bold" style:font-name-asian="Calibri" style:font-weight-asian="bold" style:font-name-complex="Calibri" style:font-weight-complex="bold"/>
    </style:style>
    <style:style style:name="ce10" style:family="table-cell" style:parent-style-name="Excel_20_Built-in_20_Normal" style:data-style-name="N8000">
      <style:table-cell-properties fo:background-color="#dae3f3" style:cell-protect="protected" style:print-content="true" fo:wrap-option="wrap" style:vertical-align="top"/>
      <style:text-properties fo:color="#000000" style:font-name="Calibri" style:font-name-asian="Calibri" style:font-name-complex="Calibri"/>
    </style:style>
    <style:style style:name="ce11" style:family="table-cell" style:parent-style-name="Excel_20_Built-in_20_Normal" style:data-style-name="N8000">
      <style:table-cell-properties fo:background-color="#ededed" style:cell-protect="protected" style:print-content="true" fo:wrap-option="wrap" style:vertical-align="top"/>
      <style:text-properties fo:color="#000000" style:font-name="Calibri" style:font-name-asian="Calibri" style:font-name-complex="Calibri"/>
    </style:style>
    <style:style style:name="ce12" style:family="table-cell" style:parent-style-name="Excel_20_Built-in_20_Normal" style:data-style-name="N100">
      <style:table-cell-properties fo:background-color="#ededed" style:cell-protect="protected" style:print-content="true" fo:wrap-option="wrap" style:vertical-align="top"/>
      <style:text-properties fo:color="#000000" style:font-name="Calibri" style:font-name-asian="Calibri" style:font-name-complex="Calibri"/>
    </style:style>
    <style:style style:name="ce13" style:family="table-cell" style:parent-style-name="Excel_20_Built-in_20_Normal" style:data-style-name="N8000">
      <style:table-cell-properties fo:background-color="#afabab" style:cell-protect="protected" style:print-content="true" style:rotation-angle="90" style:vertical-align="automatic"/>
      <style:text-properties fo:color="#000000" style:font-name="Calibri" fo:font-weight="bold" style:font-name-asian="Calibri" style:font-weight-asian="bold" style:font-name-complex="Calibri" style:font-weight-complex="bold"/>
    </style:style>
    <style:style style:name="ce14"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15" style:family="table-cell" style:parent-style-name="Excel_20_Built-in_20_Normal" style:data-style-name="N8000">
      <style:table-cell-properties style:cell-protect="protected" style:print-content="true" style:text-align-source="fix" style:repeat-content="false" fo:background-color="transparent" style:vertical-align="top"/>
      <style:paragraph-properties fo:text-align="start" fo:margin-left="0cm"/>
      <style:text-properties fo:color="#000000" style:font-name="Calibri" style:font-name-asian="Calibri" style:font-name-complex="Calibri"/>
    </style:style>
    <style:style style:name="ce16" style:family="table-cell" style:parent-style-name="Excel_20_Built-in_20_Normal" style:data-style-name="N8000">
      <style:table-cell-properties fo:background-color="#afabab" style:cell-protect="protected" style:print-content="true" style:vertical-align="automatic"/>
      <style:text-properties fo:color="#000000" style:font-name="Calibri" fo:font-weight="bold" style:font-name-asian="Calibri" style:font-weight-asian="bold" style:font-name-complex="Calibri" style:font-weight-complex="bold"/>
    </style:style>
    <style:style style:name="ce17" style:family="table-cell" style:parent-style-name="Default" style:data-style-name="N0"/>
    <style:style style:name="ce18" style:family="table-cell" style:parent-style-name="Excel_20_Built-in_20_Normal" style:data-style-name="N8000">
      <style:table-cell-properties fo:background-color="#afabab" style:cell-protect="protected" style:print-content="true" style:text-align-source="fix" style:repeat-content="false" style:rotation-angle="9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19" style:family="table-cell" style:parent-style-name="Excel_20_Built-in_20_Normal" style:data-style-name="N8000">
      <style:table-cell-properties fo:background-color="#afabab" style:cell-protect="protected" style:print-content="true" style:text-align-source="fix" style:repeat-content="false"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20" style:family="table-cell" style:parent-style-name="Excel_20_Built-in_20_Normal" style:data-style-name="N8000">
      <style:table-cell-properties style:cell-protect="protected" style:print-content="true" style:text-align-source="fix" style:repeat-content="false" fo:background-color="transparent" style:vertical-align="top"/>
      <style:paragraph-properties fo:text-align="center"/>
      <style:text-properties fo:color="#000000" style:font-name="Calibri" style:font-name-asian="Calibri" style:font-name-complex="Calibri"/>
    </style:style>
    <style:style style:name="ce21" style:family="table-cell" style:parent-style-name="Excel_20_Built-in_20_Normal" style:data-style-name="N800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Calibri" style:font-name-asian="Calibri" style:font-name-complex="Calibri"/>
    </style:style>
    <style:style style:name="ce22" style:family="table-cell" style:parent-style-name="Excel_20_Built-in_20_Normal" style:data-style-name="N8000">
      <style:table-cell-properties fo:background-color="#afabab" style:cell-protect="protected" style:print-content="true" style:text-align-source="fix" style:repeat-content="false" fo:wrap-option="wrap" style:vertical-align="automatic"/>
      <style:paragraph-properties fo:text-align="start" fo:margin-left="0cm"/>
      <style:text-properties fo:color="#000000" style:font-name="Calibri" fo:font-weight="bold" style:font-name-asian="Calibri" style:font-weight-asian="bold" style:font-name-complex="Calibri" style:font-weight-complex="bold"/>
    </style:style>
    <style:style style:name="ce23" style:family="table-cell" style:parent-style-name="Excel_20_Built-in_20_Normal" style:data-style-name="N8000">
      <style:table-cell-properties fo:background-color="#ededed" style:cell-protect="protected" style:print-content="true" style:text-align-source="fix" style:repeat-content="false" fo:wrap-option="wrap" style:vertical-align="top"/>
      <style:paragraph-properties fo:text-align="start" fo:margin-left="0cm"/>
      <style:text-properties fo:color="#000000" style:font-name="Calibri" style:font-name-asian="Calibri" style:font-name-complex="Calibri"/>
    </style:style>
    <style:style style:name="ce24" style:family="table-cell" style:parent-style-name="Excel_20_Built-in_20_Normal" style:data-style-name="N8000">
      <style:table-cell-properties style:cell-protect="protected" style:print-content="true" fo:background-color="transparent" fo:wrap-option="wrap" style:vertical-align="top"/>
      <style:text-properties fo:color="#ff0000" style:font-name="Calibri" style:font-name-asian="Calibri" style:font-name-complex="Calibri"/>
    </style:style>
    <style:style style:name="ce25" style:family="table-cell" style:parent-style-name="Excel_20_Built-in_20_Normal" style:data-style-name="N100">
      <style:table-cell-properties style:cell-protect="protected" style:print-content="true" fo:background-color="transparent" fo:wrap-option="wrap" style:vertical-align="top"/>
      <style:text-properties fo:color="#000000" style:font-name="Calibri" style:font-name-asian="Calibri" style:font-name-complex="Calibri"/>
    </style:style>
    <style:style style:name="ce26" style:family="table-cell" style:parent-style-name="Excel_20_Built-in_20_Normal" style:data-style-name="N100">
      <style:table-cell-properties style:cell-protect="protected" style:print-content="true" fo:background-color="transparent" fo:wrap-option="wrap" style:vertical-align="top"/>
      <style:text-properties fo:color="#ff0000" style:font-name="Calibri" style:font-name-asian="Calibri" style:font-name-complex="Calibri"/>
    </style:style>
    <style:style style:name="ce27" style:family="table-cell" style:parent-style-name="Excel_20_Built-in_20_Normal" style:data-style-name="N8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28" style:family="table-cell" style:parent-style-name="Excel_20_Built-in_20_Normal" style:data-style-name="N1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29" style:family="table-cell" style:parent-style-name="Default" style:data-style-name="N0">
      <style:table-cell-properties fo:background-color="transparent" fo:border="0.002cm solid #000000"/>
    </style:style>
    <style:style style:name="ce30" style:family="table-cell" style:parent-style-name="Excel_20_Built-in_20_Normal" style:data-style-name="N106">
      <style:table-cell-properties fo:border-bottom="none"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1" style:family="table-cell" style:parent-style-name="Excel_20_Built-in_20_Normal" style:data-style-name="N106">
      <style:table-cell-properties fo:border-bottom="none" style:cell-protect="protected" style:print-content="true" style:text-align-source="fix" style:repeat-content="false" fo:background-color="transparent" fo:wrap-option="wrap" fo:border-left="0.002cm solid #000000" fo:border-right="none" fo:border-top="none"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2" style:family="table-cell" style:parent-style-name="Excel_20_Built-in_20_Normal" style:data-style-name="N106">
      <style:table-cell-properties fo:border-bottom="0.002cm solid #000000" style:cell-protect="protected" style:print-content="true" style:text-align-source="fix" style:repeat-content="false" fo:background-color="transparent" fo:wrap-option="wrap" fo:border-left="0.002cm solid #000000" fo:border-right="none" fo:border-top="none"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3" style:family="table-cell" style:parent-style-name="Excel_20_Built-in_20_Normal" style:data-style-name="N10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Calibri" fo:font-size="10pt" style:font-name-asian="Calibri" style:font-size-asian="10pt" style:font-name-complex="Calibri" style:font-size-complex="10pt"/>
    </style:style>
    <style:style style:name="ce34" style:family="table-cell" style:parent-style-name="Excel_20_Built-in_20_Normal" style:data-style-name="N100">
      <style:table-cell-properties style:cell-protect="protected" style:print-content="true" fo:background-color="transparent" fo:border="0.002cm solid #000000" style:vertical-align="middle"/>
      <style:text-properties fo:color="#000000" style:font-name="Calibri" fo:font-size="10pt" fo:font-weight="bold" style:font-name-asian="Calibri" style:font-size-asian="10pt" style:font-weight-asian="bold" style:font-name-complex="Calibri" style:font-size-complex="10pt" style:font-weight-complex="bold"/>
    </style:style>
    <style:style style:name="ce35" style:family="table-cell" style:parent-style-name="Excel_20_Built-in_20_Normal" style:data-style-name="N8000">
      <style:table-cell-properties style:cell-protect="protected" style:print-content="true" fo:background-color="transparent" fo:wrap-option="wrap" style:vertical-align="top"/>
      <style:text-properties fo:color="#000000" style:font-name="Calibri" fo:font-size="10pt" style:font-name-asian="Calibri" style:font-size-asian="10pt" style:font-name-complex="Calibri" style:font-size-complex="10pt"/>
    </style:style>
    <style:style style:name="ce3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7"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8"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39"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40" style:family="table-cell" style:parent-style-name="Excel_20_Built-in_20_Normal" style:data-style-name="N8000">
      <style:table-cell-properties fo:border-bottom="none" fo:background-color="#000000" style:cell-protect="protected" style:print-content="true" style:text-align-source="fix" style:repeat-content="false" fo:border-left="0.002cm solid #000000" fo:border-right="none" style:rotation-angle="90" fo:border-top="0.002cm solid #000000" style:vertical-align="automatic"/>
      <style:paragraph-properties fo:text-align="center"/>
      <style:text-properties fo:color="#ffffff" style:font-name="Calibri" fo:font-size="10pt" style:font-name-asian="Calibri" style:font-size-asian="10pt" style:font-name-complex="Calibri" style:font-size-complex="10pt"/>
    </style:style>
    <style:style style:name="ce41" style:family="table-cell" style:parent-style-name="Excel_20_Built-in_20_Normal" style:data-style-name="N800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Calibri" fo:font-size="22pt" style:font-name-asian="Calibri" style:font-size-asian="22pt" style:font-name-complex="Calibri" style:font-size-complex="22pt"/>
    </style:style>
    <style:style style:name="ce42"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43"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44" style:family="table-cell" style:parent-style-name="Excel_20_Built-in_20_Normal" style:data-style-name="N8000">
      <style:table-cell-properties style:cell-protect="protected" style:print-content="true" fo:background-color="transparent" style:vertical-align="top"/>
      <style:text-properties fo:color="#000000" style:font-name="Calibri" fo:font-size="10pt" style:font-name-asian="Calibri" style:font-size-asian="10pt" style:font-name-complex="Calibri" style:font-size-complex="10pt"/>
    </style:style>
    <style:style style:name="ce45" style:family="table-cell" style:parent-style-name="Excel_20_Built-in_20_Normal" style:data-style-name="N8000">
      <style:table-cell-properties fo:border-bottom="none" fo:background-color="#5c5c5c" style:cell-protect="protected" style:print-content="true" style:text-align-source="fix" style:repeat-content="false" fo:border-left="none" fo:border-right="none" style:rotation-angle="90" fo:border-top="0.002cm solid #000000" style:vertical-align="automatic"/>
      <style:paragraph-properties fo:text-align="center"/>
      <style:text-properties fo:color="#ffffff" style:font-name="Calibri" fo:font-size="10pt" style:font-name-asian="Calibri" style:font-size-asian="10pt" style:font-name-complex="Calibri" style:font-size-complex="10pt"/>
    </style:style>
    <style:style style:name="ce46" style:family="table-cell" style:parent-style-name="Excel_20_Built-in_20_Normal" style:data-style-name="N800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47"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22pt" style:font-name-asian="Calibri" style:font-size-asian="22pt" style:font-name-complex="Calibri" style:font-size-complex="22pt"/>
    </style:style>
    <style:style style:name="ce48" style:family="table-cell" style:parent-style-name="Excel_20_Built-in_20_Normal" style:data-style-name="N8000">
      <style:table-cell-properties fo:border-bottom="none" fo:background-color="#808080" style:cell-protect="protected" style:print-content="true" style:text-align-source="fix" style:repeat-content="false" fo:border-left="none" fo:border-right="none" style:rotation-angle="90" fo:border-top="0.002cm solid #000000" style:vertical-align="automatic"/>
      <style:paragraph-properties fo:text-align="center"/>
      <style:text-properties fo:color="#ffffff" style:font-name="Calibri" fo:font-size="10pt" style:font-name-asian="Calibri" style:font-size-asian="10pt" style:font-name-complex="Calibri" style:font-size-complex="10pt"/>
    </style:style>
    <style:style style:name="ce49"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Calibri" fo:font-size="22pt" style:font-name-asian="Calibri" style:font-size-asian="22pt" style:font-name-complex="Calibri" style:font-size-complex="22pt"/>
    </style:style>
    <style:style style:name="ce50" style:family="table-cell" style:parent-style-name="Excel_20_Built-in_20_Normal" style:data-style-name="N8000">
      <style:table-cell-properties fo:border-bottom="none" fo:background-color="#a1a1a1" style:cell-protect="protected" style:print-content="true" style:text-align-source="fix" style:repeat-content="false" fo:border-left="none" fo:border-right="none" style:rotation-angle="90" fo:border-top="0.002cm solid #000000" style:vertical-align="automatic"/>
      <style:paragraph-properties fo:text-align="center"/>
      <style:text-properties fo:color="#000000" style:font-name="Calibri" fo:font-size="10pt" style:font-name-asian="Calibri" style:font-size-asian="10pt" style:font-name-complex="Calibri" style:font-size-complex="10pt"/>
    </style:style>
    <style:style style:name="ce51" style:family="table-cell" style:parent-style-name="Excel_20_Built-in_20_Normal" style:data-style-name="N8000">
      <style:table-cell-properties fo:border-bottom="none" fo:background-color="#bfbfbf" style:cell-protect="protected" style:print-content="true" style:text-align-source="fix" style:repeat-content="false" fo:border-left="none" fo:border-right="none" style:rotation-angle="90" fo:border-top="0.002cm solid #000000" style:vertical-align="automatic"/>
      <style:paragraph-properties fo:text-align="center"/>
      <style:text-properties fo:color="#000000" style:font-name="Calibri" fo:font-size="10pt" style:font-name-asian="Calibri" style:font-size-asian="10pt" style:font-name-complex="Calibri" style:font-size-complex="10pt"/>
    </style:style>
    <style:style style:name="ce52" style:family="table-cell" style:parent-style-name="Excel_20_Built-in_20_Normal" style:data-style-name="N8000">
      <style:table-cell-properties fo:border-bottom="none" fo:background-color="#dadada" style:cell-protect="protected" style:print-content="true" style:text-align-source="fix" style:repeat-content="false" fo:border-left="none" fo:border-right="none" style:rotation-angle="90" fo:border-top="0.002cm solid #000000" style:vertical-align="automatic"/>
      <style:paragraph-properties fo:text-align="center"/>
      <style:text-properties fo:color="#000000" style:font-name="Calibri" fo:font-size="10pt" style:font-name-asian="Calibri" style:font-size-asian="10pt" style:font-name-complex="Calibri" style:font-size-complex="10pt"/>
    </style:style>
    <style:style style:name="ce53" style:family="table-cell" style:parent-style-name="Excel_20_Built-in_20_Normal" style:data-style-name="N8000">
      <style:table-cell-properties fo:border-bottom="none" fo:background-color="#f2f2f2" style:cell-protect="protected" style:print-content="true" style:text-align-source="fix" style:repeat-content="false" fo:border-left="none" fo:border-right="0.002cm solid #000000" style:rotation-angle="90" fo:border-top="0.002cm solid #000000" style:vertical-align="automatic"/>
      <style:paragraph-properties fo:text-align="center"/>
      <style:text-properties fo:color="#000000" style:font-name="Calibri" fo:font-size="10pt" style:font-name-asian="Calibri" style:font-size-asian="10pt" style:font-name-complex="Calibri" style:font-size-complex="10pt"/>
    </style:style>
    <style:style style:name="ce5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55" style:family="table-cell" style:parent-style-name="Excel_20_Built-in_20_Normal" style:data-style-name="N800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Calibri" fo:font-size="10pt" style:font-name-asian="Calibri" style:font-size-asian="10pt" style:font-name-complex="Calibri" style:font-size-complex="10pt"/>
    </style:style>
    <style:style style:name="ce56" style:family="table-cell" style:parent-style-name="Excel_20_Built-in_20_Normal" style:data-style-name="N8000">
      <style:table-cell-properties style:cell-protect="protected" style:print-content="true" fo:background-color="transparent" fo:wrap-option="wrap" style:vertical-align="top"/>
      <style:text-properties fo:color="#000000" style:font-name="Calibri" fo:font-size="10pt" fo:font-weight="bold" style:font-name-asian="Calibri" style:font-size-asian="10pt" style:font-weight-asian="bold" style:font-name-complex="Calibri" style:font-size-complex="10pt" style:font-weight-complex="bold"/>
    </style:style>
    <style:style style:name="T1" style:family="text">
      <style:text-properties fo:color="#ff0000" style:text-outline="false" style:text-line-through-style="none" style:font-name="Calibri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font-name="Arial2" fo:font-size="11pt" fo:font-style="italic" fo:text-shadow="none"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 style:family="text">
      <style:text-properties fo:color="#ff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color="#ff0000" style:text-outline="false" style:text-line-through-style="none" style:font-name="Arial2" fo:font-size="11pt" fo:font-style="italic" fo:text-shadow="none" style:text-underline-style="none" fo:font-weight="normal" style:font-name-asian="Arial1" style:font-size-asian="11pt" style:font-style-asian="italic" style:font-weight-asian="normal" style:font-name-complex="Arial1"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ver" table:style-name="ta1">
        <table:table-column table:style-name="co1" table:default-cell-style-name="ce2"/>
        <table:table-column table:style-name="co2" table:default-cell-style-name="ce4"/>
        <table:table-column table:style-name="co3" table:default-cell-style-name="ce6"/>
        <table:table-column table:style-name="co4" table:number-columns-repeated="1020" table:default-cell-style-name="ce2"/>
        <table:table-column table:style-name="co5" table:default-cell-style-name="ce2"/>
        <table:table-row table:style-name="ro1">
          <table:table-cell table:style-name="ce1"/>
          <table:table-cell table:style-name="ce3" office:value-type="string">
            <text:p>Title</text:p>
          </table:table-cell>
          <table:table-cell table:style-name="ce5" office:value-type="string">
            <text:p>BabyIAXO Product Breakdown Structure PBS</text:p>
          </table:table-cell>
          <table:table-cell table:style-name="ce1" table:number-columns-repeated="1021"/>
        </table:table-row>
        <table:table-row table:style-name="ro2">
          <table:table-cell/>
          <table:table-cell office:value-type="string">
            <text:p>Contact</text:p>
          </table:table-cell>
          <table:table-cell office:value-type="string">
            <text:p>Lars Hagge, Uwe Schneekloth (DESY)</text:p>
            <text:p>lars.hagge@desy.de, uwe.schneekloth@desy.de</text:p>
          </table:table-cell>
          <table:table-cell table:number-columns-repeated="1021"/>
        </table:table-row>
        <table:table-row table:style-name="ro1">
          <table:table-cell/>
          <table:table-cell office:value-type="string">
            <text:p>Status</text:p>
          </table:table-cell>
          <table:table-cell table:style-name="ce7" office:value-type="string">
            <text:p>Request for Comments</text:p>
          </table:table-cell>
          <table:table-cell table:number-columns-repeated="1021"/>
        </table:table-row>
        <table:table-row table:style-name="ro1">
          <table:table-cell/>
          <table:table-cell office:value-type="string">
            <text:p>Date</text:p>
          </table:table-cell>
          <table:table-cell table:style-name="ce8" office:value-type="date" office:date-value="2023-05-05">
            <text:p>05.05.2023</text:p>
          </table:table-cell>
          <table:table-cell table:number-columns-repeated="1021"/>
        </table:table-row>
        <table:table-row table:style-name="ro3">
          <table:table-cell table:number-columns-repeated="1024"/>
        </table:table-row>
        <table:table-row table:style-name="ro3">
          <table:table-cell table:style-name="ce1"/>
          <table:table-cell table:style-name="ce3" office:value-type="string">
            <text:p>Sheets</text:p>
          </table:table-cell>
          <table:table-cell table:style-name="ce5"/>
          <table:table-cell table:style-name="ce1" table:number-columns-repeated="1021"/>
        </table:table-row>
        <table:table-row table:style-name="ro1">
          <table:table-cell/>
          <table:table-cell office:value-type="string">
            <text:p>Cover</text:p>
          </table:table-cell>
          <table:table-cell office:value-type="string">
            <text:p>Document Overview (this page)</text:p>
          </table:table-cell>
          <table:table-cell table:number-columns-repeated="1021"/>
        </table:table-row>
        <table:table-row table:style-name="ro4">
          <table:table-cell/>
          <table:table-cell office:value-type="string">
            <text:p>BabyIAXO PBS</text:p>
          </table:table-cell>
          <table:table-cell office:value-type="string">
            <text:p>Product Breakdown Structure, hierarchical catalog of all components to be delivered by the BabyIAXO program, including physical and digital components, data, information and documents</text:p>
          </table:table-cell>
          <table:table-cell table:number-columns-repeated="1021"/>
        </table:table-row>
        <table:table-row table:style-name="ro2">
          <table:table-cell/>
          <table:table-cell office:value-type="string">
            <text:p>Exp. Document</text:p>
          </table:table-cell>
          <table:table-cell office:value-type="string">
            <text:p>Formatted PBS document generated from "create document" button on "BabayIAXO PBS" sheet</text:p>
          </table:table-cell>
          <table:table-cell table:number-columns-repeated="1021"/>
        </table:table-row>
        <table:table-row table:style-name="ro3" table:number-rows-repeated="2">
          <table:table-cell table:number-columns-repeated="1024"/>
        </table:table-row>
        <table:table-row table:style-name="ro1">
          <table:table-cell table:style-name="ce1"/>
          <table:table-cell table:style-name="ce3" office:value-type="string">
            <text:p>Colum</text:p>
          </table:table-cell>
          <table:table-cell table:style-name="ce5" office:value-type="string">
            <text:p>Description</text:p>
          </table:table-cell>
          <table:table-cell table:style-name="ce1" table:number-columns-repeated="1021"/>
        </table:table-row>
        <table:table-row table:style-name="ro1">
          <table:table-cell office:value-type="string">
            <text:p>A-I</text:p>
          </table:table-cell>
          <table:table-cell office:value-type="string">
            <text:p>PBS IDs</text:p>
          </table:table-cell>
          <table:table-cell office:value-type="string">
            <text:p>Identifiers for PBS processing -- IGNORE</text:p>
          </table:table-cell>
          <table:table-cell table:number-columns-repeated="1021"/>
        </table:table-row>
        <table:table-row table:style-name="ro1">
          <table:table-cell office:value-type="string">
            <text:p>K</text:p>
          </table:table-cell>
          <table:table-cell office:value-type="string">
            <text:p>Program</text:p>
          </table:table-cell>
          <table:table-cell office:value-type="string">
            <text:p>PBS Top-Level identifying program for scientific community &amp; agencies</text:p>
          </table:table-cell>
          <table:table-cell table:number-columns-repeated="1021"/>
        </table:table-row>
        <table:table-row table:style-name="ro1">
          <table:table-cell office:value-type="string">
            <text:p>L</text:p>
          </table:table-cell>
          <table:table-cell office:value-type="string">
            <text:p>Complex</text:p>
          </table:table-cell>
          <table:table-cell office:value-type="string">
            <text:p>PBS Level identifying major contributing domains</text:p>
          </table:table-cell>
          <table:table-cell table:number-columns-repeated="1021"/>
        </table:table-row>
        <table:table-row table:style-name="ro1">
          <table:table-cell office:value-type="string">
            <text:p>M</text:p>
          </table:table-cell>
          <table:table-cell office:value-type="string">
            <text:p>Facility</text:p>
          </table:table-cell>
          <table:table-cell office:value-type="string">
            <text:p>PBS-Level of processing facilities (for specific business process)</text:p>
          </table:table-cell>
          <table:table-cell table:number-columns-repeated="1021"/>
        </table:table-row>
        <table:table-row table:style-name="ro1">
          <table:table-cell office:value-type="string">
            <text:p>N</text:p>
          </table:table-cell>
          <table:table-cell office:value-type="string">
            <text:p>Area</text:p>
          </table:table-cell>
          <table:table-cell office:value-type="string">
            <text:p>PBS-Level of integrated technical area systems</text:p>
          </table:table-cell>
          <table:table-cell table:number-columns-repeated="1021"/>
        </table:table-row>
        <table:table-row table:style-name="ro1">
          <table:table-cell office:value-type="string">
            <text:p>O</text:p>
          </table:table-cell>
          <table:table-cell office:value-type="string">
            <text:p>Unit</text:p>
          </table:table-cell>
          <table:table-cell office:value-type="string">
            <text:p>PBS-Level of technical units (of specific domain expertise)</text:p>
          </table:table-cell>
          <table:table-cell table:number-columns-repeated="1021"/>
        </table:table-row>
        <table:table-row table:style-name="ro1">
          <table:table-cell office:value-type="string">
            <text:p>P</text:p>
          </table:table-cell>
          <table:table-cell office:value-type="string">
            <text:p>Equipment</text:p>
          </table:table-cell>
          <table:table-cell office:value-type="string">
            <text:p>PBS-Level of general-purpose (reusable) technical elements</text:p>
          </table:table-cell>
          <table:table-cell table:number-columns-repeated="1021"/>
        </table:table-row>
        <table:table-row table:style-name="ro1">
          <table:table-cell office:value-type="string">
            <text:p>Q</text:p>
          </table:table-cell>
          <table:table-cell office:value-type="string">
            <text:p>Device</text:p>
          </table:table-cell>
          <table:table-cell office:value-type="string">
            <text:p>PBS-Level of basic single-functional technical elements</text:p>
          </table:table-cell>
          <table:table-cell table:number-columns-repeated="1021"/>
        </table:table-row>
        <table:table-row table:style-name="ro1">
          <table:table-cell office:value-type="string">
            <text:p>R</text:p>
          </table:table-cell>
          <table:table-cell office:value-type="string">
            <text:p>Phase 1 ONLY</text:p>
          </table:table-cell>
          <table:table-cell office:value-type="string">
            <text:p>This item is only present in the pilot phase w/o magnet</text:p>
          </table:table-cell>
          <table:table-cell table:number-columns-repeated="1021"/>
        </table:table-row>
        <table:table-row table:style-name="ro1">
          <table:table-cell office:value-type="string">
            <text:p>S</text:p>
          </table:table-cell>
          <table:table-cell office:value-type="string">
            <text:p>Phase 2 ONLY</text:p>
          </table:table-cell>
          <table:table-cell office:value-type="string">
            <text:p>This item is only present in the production phase</text:p>
          </table:table-cell>
          <table:table-cell table:number-columns-repeated="1021"/>
        </table:table-row>
        <table:table-row table:style-name="ro1">
          <table:table-cell office:value-type="string">
            <text:p>T</text:p>
          </table:table-cell>
          <table:table-cell office:value-type="string">
            <text:p>Is CI</text:p>
          </table:table-cell>
          <table:table-cell office:value-type="string">
            <text:p>This item is changing/evolving in the lifecycle (CI = Configuration Item)</text:p>
          </table:table-cell>
          <table:table-cell table:number-columns-repeated="1021"/>
        </table:table-row>
        <table:table-row table:style-name="ro1">
          <table:table-cell office:value-type="string">
            <text:p>U-X</text:p>
          </table:table-cell>
          <table:table-cell office:value-type="string">
            <text:p>PBS Metadata</text:p>
          </table:table-cell>
          <table:table-cell office:value-type="string">
            <text:p>Metadata for PBS processing -- IGNORE</text:p>
          </table:table-cell>
          <table:table-cell table:number-columns-repeated="1021"/>
        </table:table-row>
        <table:table-row table:style-name="ro1">
          <table:table-cell office:value-type="string">
            <text:p>Y</text:p>
          </table:table-cell>
          <table:table-cell office:value-type="string">
            <text:p>Short Name</text:p>
          </table:table-cell>
          <table:table-cell office:value-type="string">
            <text:p>Unique Tag / Label / Abbreviation for use as quick-reference</text:p>
          </table:table-cell>
          <table:table-cell table:number-columns-repeated="1021"/>
        </table:table-row>
        <table:table-row table:style-name="ro2">
          <table:table-cell office:value-type="string">
            <text:p>Z</text:p>
          </table:table-cell>
          <table:table-cell office:value-type="string">
            <text:p>Description</text:p>
          </table:table-cell>
          <table:table-cell office:value-type="string">
            <text:p>Short statement on the nature of the PBS item, its purpose, and an overview of its sub-structure</text:p>
          </table:table-cell>
          <table:table-cell table:number-columns-repeated="1021"/>
        </table:table-row>
        <table:table-row table:style-name="ro1">
          <table:table-cell office:value-type="string">
            <text:p>AA</text:p>
          </table:table-cell>
          <table:table-cell office:value-type="string">
            <text:p>Responsible WP</text:p>
          </table:table-cell>
          <table:table-cell office:value-type="string">
            <text:p>WP responsible and accountable for delivering the PBS item</text:p>
          </table:table-cell>
          <table:table-cell table:number-columns-repeated="1021"/>
        </table:table-row>
        <table:table-row table:style-name="ro1">
          <table:table-cell office:value-type="string">
            <text:p>AB</text:p>
          </table:table-cell>
          <table:table-cell office:value-type="string">
            <text:p>Short Description</text:p>
          </table:table-cell>
          <table:table-cell office:value-type="string">
            <text:p>simple verbal expression of the item's major function (objective)</text:p>
          </table:table-cell>
          <table:table-cell table:number-columns-repeated="1021"/>
        </table:table-row>
        <table:table-row table:style-name="ro2">
          <table:table-cell office:value-type="string">
            <text:p>AC</text:p>
          </table:table-cell>
          <table:table-cell office:value-type="string">
            <text:p>Button</text:p>
          </table:table-cell>
          <table:table-cell office:value-type="string">
            <text:p>Command button for generating formatted document of PBS in ist current expansion configuration</text:p>
          </table:table-cell>
          <table:table-cell table:number-columns-repeated="1021"/>
        </table:table-row>
        <table:table-row table:style-name="ro3" table:number-rows-repeated="1048546">
          <table:table-cell table:number-columns-repeated="1024"/>
        </table:table-row>
        <table:table-row table:style-name="ro3">
          <table:table-cell table:number-columns-repeated="1024"/>
        </table:table-row>
        <table:named-expressions>
          <table:named-range table:name="Print_Area" table:base-cell-address="$Cover.$A$1" table:cell-range-address="Cover.$A$1:Cover.$C$1048576"/>
        </table:named-expressions>
      </table:table>
      <table:table table:name="BabyIAXO_PBS" table:style-name="ta2">
        <table:table-column table:style-name="co6" table:default-cell-style-name="ce10"/>
        <table:table-column-group table:display="false">
          <table:table-column table:style-name="co6" table:visibility="collapse" table:number-columns-repeated="6" table:default-cell-style-name="ce11"/>
        </table:table-column-group>
        <table:table-column table:style-name="co7" table:default-cell-style-name="ce11"/>
        <table:table-column table:style-name="co8" table:default-cell-style-name="ce11"/>
        <table:table-column table:style-name="co9" table:default-cell-style-name="ce10"/>
        <table:table-column table:style-name="co10" table:default-cell-style-name="ce14"/>
        <table:table-column table:style-name="co10" table:number-columns-repeated="5" table:default-cell-style-name="ce2"/>
        <table:table-column table:style-name="co11" table:default-cell-style-name="ce2"/>
        <table:table-column table:style-name="co10" table:number-columns-repeated="3" table:default-cell-style-name="ce20"/>
        <table:table-column table:style-name="co12" table:default-cell-style-name="ce10"/>
        <table:table-column-group table:display="false">
          <table:table-column table:style-name="co13" table:visibility="collapse" table:default-cell-style-name="ce11"/>
          <table:table-column table:style-name="co14" table:visibility="collapse" table:default-cell-style-name="ce23"/>
          <table:table-column table:style-name="co15" table:visibility="collapse" table:default-cell-style-name="ce11"/>
        </table:table-column-group>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995" table:default-cell-style-name="ce6"/>
        <table:table-column table:style-name="co5" table:default-cell-style-name="ce6"/>
        <table:table-row table:style-name="ro5">
          <table:table-cell table:style-name="ce9" table:number-columns-repeated="7"/>
          <table:table-cell table:style-name="ce9" office:value-type="string">
            <text:p>PBS Code</text:p>
          </table:table-cell>
          <table:table-cell table:style-name="ce9" office:value-type="string">
            <text:p>ID</text:p>
          </table:table-cell>
          <table:table-cell table:style-name="ce9"/>
          <table:table-cell table:style-name="ce13" office:value-type="string">
            <text:p>Program</text:p>
          </table:table-cell>
          <table:table-cell table:style-name="ce13" office:value-type="string">
            <text:p>Complex</text:p>
          </table:table-cell>
          <table:table-cell table:style-name="ce13" office:value-type="string">
            <text:p>Facility</text:p>
          </table:table-cell>
          <table:table-cell table:style-name="ce13" office:value-type="string">
            <text:p>Area</text:p>
          </table:table-cell>
          <table:table-cell table:style-name="ce13" office:value-type="string">
            <text:p>Unit</text:p>
          </table:table-cell>
          <table:table-cell table:style-name="ce13" office:value-type="string">
            <text:p>Equipment</text:p>
          </table:table-cell>
          <table:table-cell table:style-name="ce16" office:value-type="string">
            <text:p>Device</text:p>
          </table:table-cell>
          <table:table-cell table:style-name="ce18" office:value-type="string">
            <text:p>Phase 1 ONLY</text:p>
          </table:table-cell>
          <table:table-cell table:style-name="ce18" office:value-type="string">
            <text:p>Phase 2 ONLY</text:p>
          </table:table-cell>
          <table:table-cell table:style-name="ce18" office:value-type="string">
            <text:p>Is CI</text:p>
          </table:table-cell>
          <table:table-cell table:style-name="ce9"/>
          <table:table-cell table:style-name="ce9" office:value-type="string">
            <text:p>(Sub-)System</text:p>
          </table:table-cell>
          <table:table-cell table:style-name="ce22" office:value-type="string">
            <text:p>Parent PBS Code</text:p>
          </table:table-cell>
          <table:table-cell table:style-name="ce9" office:value-type="string">
            <text:p>Parent ID</text:p>
          </table:table-cell>
          <table:table-cell table:style-name="ce9" office:value-type="string">
            <text:p>Short Name</text:p>
          </table:table-cell>
          <table:table-cell table:style-name="ce9" office:value-type="string">
            <text:p>Description</text:p>
          </table:table-cell>
          <table:table-cell table:style-name="ce9" office:value-type="string">
            <text:p>Responsible WP</text:p>
          </table:table-cell>
          <table:table-cell table:style-name="ce9" office:value-type="string">
            <text:p>Short Desicription (Main Function / Objective)</text:p>
          </table:table-cell>
          <table:table-cell table:style-name="ce27" table:number-columns-repeated="996"/>
        </table:table-row>
        <table:table-row table:style-name="ro6" table:number-rows-repeated="2">
          <table:table-cell table:style-name="ce9" table:number-columns-repeated="10"/>
          <table:table-cell table:style-name="ce13" table:number-columns-repeated="6"/>
          <table:table-cell table:style-name="ce16"/>
          <table:table-cell table:style-name="ce19" table:number-columns-repeated="3"/>
          <table:table-cell table:style-name="ce9" table:number-columns-repeated="2"/>
          <table:table-cell table:style-name="ce22"/>
          <table:table-cell table:style-name="ce9" table:number-columns-repeated="5"/>
          <table:table-cell table:style-name="ce27" table:number-columns-repeated="996"/>
        </table:table-row>
        <table:table-row table:style-name="ro7">
          <table:table-cell/>
          <table:table-cell office:value-type="float" office:value="0">
            <text:p>0</text:p>
          </table:table-cell>
          <table:table-cell table:number-columns-repeated="5"/>
          <table:table-cell table:style-name="ce12" table:formula="of:=com.microsoft.single(_xludf._xlfn.textjoin(&quot;.&quot;;1;[.B4];[.C4];[.D4];[.E4];[.F4];[.G4]))" office:value-type="float" office:value="0">
            <text:p>#NAME?</text:p>
          </table:table-cell>
          <table:table-cell office:value-type="float" office:value="1">
            <text:p>1</text:p>
          </table:table-cell>
          <table:table-cell/>
          <table:table-cell table:style-name="ce2" office:value-type="string">
            <text:p>BabyIAXO Program</text:p>
          </table:table-cell>
          <table:table-cell table:number-columns-repeated="6"/>
          <table:table-cell table:number-columns-repeated="2"/>
          <table:table-cell office:value-type="string">
            <text:p>x</text:p>
          </table:table-cell>
          <table:table-cell/>
          <table:table-cell table:formula="of:=com.microsoft.single(_xludf._xlfn.textjoin(&quot;&quot;;1;[.K4];[.L4];[.M4];[.N4];[.O4];[.P4];[.Q4]))" office:value-type="float" office:value="0">
            <text:p>#NAME?</text:p>
          </table:table-cell>
          <table:table-cell table:number-columns-repeated="2"/>
          <table:table-cell office:value-type="string">
            <text:p>BXPGM</text:p>
          </table:table-cell>
          <table:table-cell office:value-type="string">
            <text:p>BabyIAXO is a scientific program to discover solar axions using a helioscope, and to validate technologies for next-generation helioscopes. It comprises all facilities, installations, infrastructures, production sites, locations and documentation which are required to develop and perform the program, including experiment, physics analysis, operations and management.</text:p>
          </table:table-cell>
          <table:table-cell office:value-type="string">
            <text:p>WP17</text:p>
            <text:p>Project Mgmt</text:p>
          </table:table-cell>
          <table:table-cell office:value-type="string">
            <text:p>discover solar axions and validate IAXO technologies</text:p>
          </table:table-cell>
          <table:table-cell table:number-columns-repeated="996"/>
        </table:table-row>
        <table:table-row table:style-name="ro4">
          <table:table-cell/>
          <table:table-cell table:formula="of:=IF(ISBLANK([.L5]);IF(COUNTA([.K5:.$L5])=0;[.B4];&quot;&quot;);IF(ISBLANK([.K4]);INDEX([.B$4:.B4];MATCH(0;[.B$4:.B4];-1))+1;1))" office:value-type="float" office:value="1">
            <text:p>1</text:p>
          </table:table-cell>
          <table:table-cell/>
          <table:table-cell table:formula="of:=IF(ISBLANK([.N5]);IF(COUNTA([.$L5:.M5])=0;[.D4];&quot;&quot;);IF(ISBLANK([.M4]);INDEX([.D$4:.D4];MATCH(0;[.D$4:.D4];-1))+1;1))">
            <text:p/>
          </table:table-cell>
          <table:table-cell table:formula="of:=IF(ISBLANK([.O5]);IF(COUNTA([.$L5:.N5])=0;[.E4];&quot;&quot;);IF(ISBLANK([.N4]);INDEX([.E$4:.E4];MATCH(0;[.E$4:.E4];-1))+1;1))">
            <text:p/>
          </table:table-cell>
          <table:table-cell table:formula="of:=IF(ISBLANK([.P5]);IF(COUNTA([.$L5:.O5])=0;[.F4];&quot;&quot;);IF(ISBLANK([.O4]);INDEX([.F$4:.F4];MATCH(0;[.F$4:.F4];-1))+1;1))">
            <text:p/>
          </table:table-cell>
          <table:table-cell table:formula="of:=IF(ISBLANK([.Q5]);IF(COUNTA([.$L5:.P5])=0;[.G4];&quot;&quot;);IF(ISBLANK([.P4]);INDEX([.G$4:.G4];MATCH(0;[.G$4:.G4];-1))+1;1))">
            <text:p/>
          </table:table-cell>
          <table:table-cell table:formula="of:=com.microsoft.single(_xludf._xlfn.textjoin(&quot;.&quot;;1;[.B5];[.C5];[.D5];[.E5];[.F5];[.G5]))" office:value-type="float" office:value="0">
            <text:p>#NAME?</text:p>
          </table:table-cell>
          <table:table-cell office:value-type="float" office:value="2">
            <text:p>2</text:p>
          </table:table-cell>
          <table:table-cell/>
          <table:table-cell/>
          <table:table-cell office:value-type="string">
            <text:p>BabyIAXO Experimental Complex</text:p>
          </table:table-cell>
          <table:table-cell table:number-columns-repeated="5"/>
          <table:table-cell table:number-columns-repeated="2"/>
          <table:table-cell office:value-type="string">
            <text:p>x</text:p>
          </table:table-cell>
          <table:table-cell/>
          <table:table-cell table:formula="of:=com.microsoft.single(_xludf._xlfn.textjoin(&quot;&quot;;1;[.K5];[.L5];[.M5];[.N5];[.O5];[.P5];[.Q5]))" office:value-type="float" office:value="0">
            <text:p>#NAME?</text:p>
          </table:table-cell>
          <table:table-cell table:formula="of:=iferror(LEFT([.H5];FIND(&quot;#&quot;;SUBSTITUTE([.H5];&quot;.&quot;;&quot;#&quot;;LEN([.H5])-LEN(SUBSTITUTE([.H5];&quot;.&quot;;&quot;&quot;)));1)-1);&quot;0&quot;)" office:value-type="float" office:value="0">
            <text:p>#NAME?</text:p>
          </table:table-cell>
          <table:table-cell table:formula="of:=VLOOKUP([.W5];[.H$1:.I$1048573];2;0)" office:value-type="float" office:value="0">
            <text:p>#NAME?</text:p>
          </table:table-cell>
          <table:table-cell office:value-type="string">
            <text:p>BXEXPCPX</text:p>
          </table:table-cell>
          <table:table-cell office:value-type="string">
            <text:p>The BabyIAXO Experimental Complex is an integrated set of facilities for performing the BabyIAXO experiment. It includes the BabyIAXO instrument, the control center and the site.</text:p>
          </table:table-cell>
          <table:table-cell table:style-name="ce25" office:value-type="string">
            <text:p>WP16</text:p>
            <text:p>SE and TC</text:p>
          </table:table-cell>
          <table:table-cell office:value-type="string">
            <text:p>perform BabyIAXO experiment</text:p>
          </table:table-cell>
          <table:table-cell table:number-columns-repeated="996"/>
        </table:table-row>
        <table:table-row-group>
          <table:table-row table:style-name="ro8">
            <table:table-cell/>
            <table:table-cell table:formula="of:=IF(ISBLANK([.L6]);IF(COUNTA([.K6:.$L6])=0;[.B5];&quot;&quot;);IF(ISBLANK([.K5]);INDEX([.B$4:.B5];MATCH(0;[.B$4:.B5];-1))+1;1))" office:value-type="float" office:value="1">
              <text:p>1</text:p>
            </table:table-cell>
            <table:table-cell office:value-type="string">
              <text:p>Err:511</text:p>
            </table:table-cell>
            <table:table-cell table:formula="of:=IF(ISBLANK([.N6]);IF(COUNTA([.$L6:.M6])=0;[.D5];&quot;&quot;);IF(ISBLANK([.M5]);INDEX([.D$4:.D5];MATCH(0;[.D$4:.D5];-1))+1;1))">
              <text:p/>
            </table:table-cell>
            <table:table-cell table:formula="of:=IF(ISBLANK([.O6]);IF(COUNTA([.$L6:.N6])=0;[.E5];&quot;&quot;);IF(ISBLANK([.N5]);INDEX([.E$4:.E5];MATCH(0;[.E$4:.E5];-1))+1;1))">
              <text:p/>
            </table:table-cell>
            <table:table-cell table:formula="of:=IF(ISBLANK([.P6]);IF(COUNTA([.$L6:.O6])=0;[.F5];&quot;&quot;);IF(ISBLANK([.O5]);INDEX([.F$4:.F5];MATCH(0;[.F$4:.F5];-1))+1;1))">
              <text:p/>
            </table:table-cell>
            <table:table-cell table:formula="of:=IF(ISBLANK([.Q6]);IF(COUNTA([.$L6:.P6])=0;[.G5];&quot;&quot;);IF(ISBLANK([.P5]);INDEX([.G$4:.G5];MATCH(0;[.G$4:.G5];-1))+1;1))">
              <text:p/>
            </table:table-cell>
            <table:table-cell table:formula="of:=com.microsoft.single(_xludf._xlfn.textjoin(&quot;.&quot;;1;[.B6];[.C6];[.D6];[.E6];[.F6];[.G6]))" office:value-type="float" office:value="0">
              <text:p>#NAME?</text:p>
            </table:table-cell>
            <table:table-cell office:value-type="float" office:value="3">
              <text:p>3</text:p>
            </table:table-cell>
            <table:table-cell/>
            <table:table-cell table:number-columns-repeated="2"/>
            <table:table-cell office:value-type="string">
              <text:p>BabyIAXO Instrument (Helioscope)</text:p>
            </table:table-cell>
            <table:table-cell table:number-columns-repeated="4"/>
            <table:table-cell table:number-columns-repeated="2"/>
            <table:table-cell office:value-type="string">
              <text:p>x</text:p>
            </table:table-cell>
            <table:table-cell/>
            <table:table-cell table:formula="of:=com.microsoft.single(_xludf._xlfn.textjoin(&quot;&quot;;1;[.K6];[.L6];[.M6];[.N6];[.O6];[.P6];[.Q6]))" office:value-type="float" office:value="0">
              <text:p>#NAME?</text:p>
            </table:table-cell>
            <table:table-cell table:formula="of:=iferror(LEFT([.H6];FIND(&quot;#&quot;;SUBSTITUTE([.H6];&quot;.&quot;;&quot;#&quot;;LEN([.H6])-LEN(SUBSTITUTE([.H6];&quot;.&quot;;&quot;&quot;)));1)-1);&quot;0&quot;)" office:value-type="float" office:value="0">
              <text:p>#NAME?</text:p>
            </table:table-cell>
            <table:table-cell table:formula="of:=VLOOKUP([.W6];[.H$1:.I$1048573];2;0)" office:value-type="float" office:value="0">
              <text:p>#NAME?</text:p>
            </table:table-cell>
            <table:table-cell office:value-type="string">
              <text:p>BabyIAXO</text:p>
            </table:table-cell>
            <table:table-cell office:value-type="string">
              <text:p>The BabyIAXO instrument is a helioscope for observing solar axions and background radiation. It includes a superconducting magnet, focussing optics and detectors, a positioning system and infrastructure for distribution of supplies.</text:p>
            </table:table-cell>
            <table:table-cell table:style-name="ce25" office:value-type="string">
              <text:p>WP16</text:p>
              <text:p>SE and TC</text:p>
            </table:table-cell>
            <table:table-cell office:value-type="string">
              <text:p>observe axions and background radiation</text:p>
            </table:table-cell>
            <table:table-cell table:number-columns-repeated="996"/>
          </table:table-row>
          <table:table-row-group>
            <table:table-row table:style-name="ro8">
              <table:table-cell/>
              <table:table-cell office:value-type="float" office:value="1">
                <text:p>1</text:p>
              </table:table-cell>
              <table:table-cell office:value-type="string">
                <text:p>Err:511</text:p>
              </table:table-cell>
              <table:table-cell office:value-type="float" office:value="1">
                <text:p>1</text:p>
              </table:table-cell>
              <table:table-cell/>
              <table:table-cell table:number-columns-repeated="2" office:value-type="string">
                <text:p>Err:509</text:p>
              </table:table-cell>
              <table:table-cell table:formula="of:=com.microsoft.single(_xludf._xlfn.textjoin(&quot;.&quot;;1;[.B7];[.C7];[.D7];[.E7];[.F7];[.G7]))" office:value-type="float" office:value="0">
                <text:p>#NAME?</text:p>
              </table:table-cell>
              <table:table-cell office:value-type="float" office:value="4">
                <text:p>4</text:p>
              </table:table-cell>
              <table:table-cell/>
              <table:table-cell table:number-columns-repeated="3"/>
              <table:table-cell office:value-type="string">
                <text:p>Magnet</text:p>
              </table:table-cell>
              <table:table-cell table:number-columns-repeated="3"/>
              <table:table-cell table:number-columns-repeated="2"/>
              <table:table-cell office:value-type="string">
                <text:p>x</text:p>
              </table:table-cell>
              <table:table-cell/>
              <table:table-cell table:formula="of:=com.microsoft.single(_xludf._xlfn.textjoin(&quot;&quot;;1;[.K7];[.L7];[.M7];[.N7];[.O7];[.P7];[.Q7]))" office:value-type="float" office:value="0">
                <text:p>#NAME?</text:p>
              </table:table-cell>
              <table:table-cell table:formula="of:=iferror(LEFT([.H7];FIND(&quot;#&quot;;SUBSTITUTE([.H7];&quot;.&quot;;&quot;#&quot;;LEN([.H7])-LEN(SUBSTITUTE([.H7];&quot;.&quot;;&quot;&quot;)));1)-1);&quot;0&quot;)" office:value-type="float" office:value="0">
                <text:p>#NAME?</text:p>
              </table:table-cell>
              <table:table-cell table:formula="of:=VLOOKUP([.W7];[.H$1:.I$1048573];2;0)" office:value-type="float" office:value="0">
                <text:p>#NAME?</text:p>
              </table:table-cell>
              <table:table-cell office:value-type="string">
                <text:p>BXMAG</text:p>
              </table:table-cell>
              <table:table-cell office:value-type="string">
                <text:p>The BabyIAXO magnet is a superconducting magnet with two bores providing magnetic field and medium for axion-photon-conversion. It includes a cryostat, cold mass, two coils and bore chambers, and various supplies and controls.</text:p>
              </table:table-cell>
              <table:table-cell office:value-type="string">
                <text:p>WP1</text:p>
                <text:p>Magnet</text:p>
              </table:table-cell>
              <table:table-cell office:value-type="string">
                <text:p>provide magn. field for axion-gamma-conversion</text:p>
              </table:table-cell>
              <table:table-cell table:number-columns-repeated="996"/>
            </table:table-row>
            <table:table-row-group table:display="false">
              <table:table-row table:style-name="ro1" table:visibility="collapse">
                <table:table-cell/>
                <table:table-cell table:number-columns-repeated="4" office:value-type="float" office:value="1">
                  <text:p>1</text:p>
                </table:table-cell>
                <table:table-cell table:number-columns-repeated="2"/>
                <table:table-cell table:formula="of:=com.microsoft.single(_xludf._xlfn.textjoin(&quot;.&quot;;1;[.B8];[.C8];[.D8];[.E8];[.F8];[.G8]))" office:value-type="float" office:value="0">
                  <text:p>#NAME?</text:p>
                </table:table-cell>
                <table:table-cell office:value-type="float" office:value="5">
                  <text:p>5</text:p>
                </table:table-cell>
                <table:table-cell/>
                <table:table-cell table:number-columns-repeated="4"/>
                <table:table-cell office:value-type="string">
                  <text:p>Cryostat</text:p>
                </table:table-cell>
                <table:table-cell table:number-columns-repeated="2"/>
                <table:table-cell/>
                <table:table-cell office:value-type="string">
                  <text:p>x</text:p>
                </table:table-cell>
                <table:table-cell table:number-columns-repeated="2"/>
                <table:table-cell table:formula="of:=com.microsoft.single(_xludf._xlfn.textjoin(&quot;&quot;;1;[.K8];[.L8];[.M8];[.N8];[.O8];[.P8];[.Q8]))" office:value-type="float" office:value="0">
                  <text:p>#NAME?</text:p>
                </table:table-cell>
                <table:table-cell table:formula="of:=iferror(LEFT([.H8];FIND(&quot;#&quot;;SUBSTITUTE([.H8];&quot;.&quot;;&quot;#&quot;;LEN([.H8])-LEN(SUBSTITUTE([.H8];&quot;.&quot;;&quot;&quot;)));1)-1);&quot;0&quot;)" office:value-type="float" office:value="0">
                  <text:p>#NAME?</text:p>
                </table:table-cell>
                <table:table-cell table:formula="of:=VLOOKUP([.W8];[.H$1:.I$1048573];2;0)" office:value-type="float" office:value="0">
                  <text:p>#NAME?</text:p>
                </table:table-cell>
                <table:table-cell office:value-type="string">
                  <text:p>BXCRYST</text:p>
                </table:table-cell>
                <table:table-cell office:value-type="string">
                  <text:p>The Cryostat … vacuum vessel … mechanically integrates magnet …</text:p>
                </table:table-cell>
                <table:table-cell table:number-columns-repeated="998"/>
              </table:table-row>
              <table:table-row table:style-name="ro2" table:visibility="collapse">
                <table:table-cell/>
                <table:table-cell table:number-columns-repeated="3" office:value-type="float" office:value="1">
                  <text:p>1</text:p>
                </table:table-cell>
                <table:table-cell office:value-type="float" office:value="2">
                  <text:p>2</text:p>
                </table:table-cell>
                <table:table-cell table:number-columns-repeated="2"/>
                <table:table-cell table:formula="of:=com.microsoft.single(_xludf._xlfn.textjoin(&quot;.&quot;;1;[.B9];[.C9];[.D9];[.E9];[.F9];[.G9]))" office:value-type="float" office:value="0">
                  <text:p>#NAME?</text:p>
                </table:table-cell>
                <table:table-cell office:value-type="float" office:value="6">
                  <text:p>6</text:p>
                </table:table-cell>
                <table:table-cell/>
                <table:table-cell table:number-columns-repeated="4"/>
                <table:table-cell office:value-type="string">
                  <text:p>Cold Mass</text:p>
                </table:table-cell>
                <table:table-cell table:number-columns-repeated="2"/>
                <table:table-cell/>
                <table:table-cell office:value-type="string">
                  <text:p>x</text:p>
                </table:table-cell>
                <table:table-cell table:number-columns-repeated="2"/>
                <table:table-cell table:formula="of:=com.microsoft.single(_xludf._xlfn.textjoin(&quot;&quot;;1;[.K9];[.L9];[.M9];[.N9];[.O9];[.P9];[.Q9]))" office:value-type="float" office:value="0">
                  <text:p>#NAME?</text:p>
                </table:table-cell>
                <table:table-cell table:formula="of:=iferror(LEFT([.H9];FIND(&quot;#&quot;;SUBSTITUTE([.H9];&quot;.&quot;;&quot;#&quot;;LEN([.H9])-LEN(SUBSTITUTE([.H9];&quot;.&quot;;&quot;&quot;)));1)-1);&quot;0&quot;)" office:value-type="float" office:value="0">
                  <text:p>#NAME?</text:p>
                </table:table-cell>
                <table:table-cell table:formula="of:=VLOOKUP([.W9];[.H$1:.I$1048573];2;0)" office:value-type="float" office:value="0">
                  <text:p>#NAME?</text:p>
                </table:table-cell>
                <table:table-cell office:value-type="string">
                  <text:p>BXCM</text:p>
                </table:table-cell>
                <table:table-cell office:value-type="string">
                  <text:p>… mechanical structure … fix and pre-compress coils … fix and withstand Lorentz force …</text:p>
                </table:table-cell>
                <table:table-cell table:number-columns-repeated="998"/>
              </table:table-row>
              <table:table-row table:style-name="ro2" table:visibility="collapse">
                <table:table-cell/>
                <table:table-cell table:number-columns-repeated="3" office:value-type="float" office:value="1">
                  <text:p>1</text:p>
                </table:table-cell>
                <table:table-cell office:value-type="float" office:value="3">
                  <text:p>3</text:p>
                </table:table-cell>
                <table:table-cell table:number-columns-repeated="2"/>
                <table:table-cell table:formula="of:=com.microsoft.single(_xludf._xlfn.textjoin(&quot;.&quot;;1;[.B10];[.C10];[.D10];[.E10];[.F10];[.G10]))" office:value-type="float" office:value="0">
                  <text:p>#NAME?</text:p>
                </table:table-cell>
                <table:table-cell office:value-type="float" office:value="7">
                  <text:p>7</text:p>
                </table:table-cell>
                <table:table-cell/>
                <table:table-cell table:number-columns-repeated="4"/>
                <table:table-cell office:value-type="string">
                  <text:p>Coil x2</text:p>
                </table:table-cell>
                <table:table-cell table:number-columns-repeated="2"/>
                <table:table-cell/>
                <table:table-cell office:value-type="string">
                  <text:p>x</text:p>
                </table:table-cell>
                <table:table-cell table:number-columns-repeated="2"/>
                <table:table-cell table:formula="of:=com.microsoft.single(_xludf._xlfn.textjoin(&quot;&quot;;1;[.K10];[.L10];[.M10];[.N10];[.O10];[.P10];[.Q10]))" office:value-type="float" office:value="0">
                  <text:p>#NAME?</text:p>
                </table:table-cell>
                <table:table-cell table:formula="of:=iferror(LEFT([.H10];FIND(&quot;#&quot;;SUBSTITUTE([.H10];&quot;.&quot;;&quot;#&quot;;LEN([.H10])-LEN(SUBSTITUTE([.H10];&quot;.&quot;;&quot;&quot;)));1)-1);&quot;0&quot;)" office:value-type="float" office:value="0">
                  <text:p>#NAME?</text:p>
                </table:table-cell>
                <table:table-cell table:formula="of:=VLOOKUP([.W10];[.H$1:.I$1048573];2;0)" office:value-type="float" office:value="0">
                  <text:p>#NAME?</text:p>
                </table:table-cell>
                <table:table-cell office:value-type="string">
                  <text:p>BXCOIL</text:p>
                </table:table-cell>
                <table:table-cell office:value-type="string">
                  <text:p>… two flat 10m race-track coils … arranged in common coil layout … provide magnetic field … includes conductor …</text:p>
                </table:table-cell>
                <table:table-cell table:number-columns-repeated="998"/>
              </table:table-row>
              <table:table-row table:style-name="ro1" table:visibility="collapse">
                <table:table-cell/>
                <table:table-cell table:number-columns-repeated="3" office:value-type="float" office:value="1">
                  <text:p>1</text:p>
                </table:table-cell>
                <table:table-cell office:value-type="float" office:value="4">
                  <text:p>4</text:p>
                </table:table-cell>
                <table:table-cell table:number-columns-repeated="2"/>
                <table:table-cell table:formula="of:=com.microsoft.single(_xludf._xlfn.textjoin(&quot;.&quot;;1;[.B11];[.C11];[.D11];[.E11];[.F11];[.G11]))" office:value-type="float" office:value="0">
                  <text:p>#NAME?</text:p>
                </table:table-cell>
                <table:table-cell office:value-type="float" office:value="8">
                  <text:p>8</text:p>
                </table:table-cell>
                <table:table-cell/>
                <table:table-cell table:number-columns-repeated="4"/>
                <table:table-cell office:value-type="string">
                  <text:p>Conductor</text:p>
                </table:table-cell>
                <table:table-cell table:number-columns-repeated="2"/>
                <table:table-cell/>
                <table:table-cell office:value-type="string">
                  <text:p>x</text:p>
                </table:table-cell>
                <table:table-cell table:number-columns-repeated="2"/>
                <table:table-cell table:formula="of:=com.microsoft.single(_xludf._xlfn.textjoin(&quot;&quot;;1;[.K11];[.L11];[.M11];[.N11];[.O11];[.P11];[.Q11]))" office:value-type="float" office:value="0">
                  <text:p>#NAME?</text:p>
                </table:table-cell>
                <table:table-cell table:formula="of:=iferror(LEFT([.H11];FIND(&quot;#&quot;;SUBSTITUTE([.H11];&quot;.&quot;;&quot;#&quot;;LEN([.H11])-LEN(SUBSTITUTE([.H11];&quot;.&quot;;&quot;&quot;)));1)-1);&quot;0&quot;)" office:value-type="float" office:value="0">
                  <text:p>#NAME?</text:p>
                </table:table-cell>
                <table:table-cell table:formula="of:=VLOOKUP([.W11];[.H$1:.I$1048573];2;0)" office:value-type="float" office:value="0">
                  <text:p>#NAME?</text:p>
                </table:table-cell>
                <table:table-cell office:value-type="string">
                  <text:p>BXMCDCT</text:p>
                </table:table-cell>
                <table:table-cell office:value-type="string">
                  <text:p>… stabilized super-conducting cable …</text:p>
                </table:table-cell>
                <table:table-cell table:number-columns-repeated="998"/>
              </table:table-row>
              <table:table-row table:style-name="ro1" table:visibility="collapse">
                <table:table-cell/>
                <table:table-cell table:number-columns-repeated="3" office:value-type="float" office:value="1">
                  <text:p>1</text:p>
                </table:table-cell>
                <table:table-cell office:value-type="float" office:value="5">
                  <text:p>5</text:p>
                </table:table-cell>
                <table:table-cell table:number-columns-repeated="2"/>
                <table:table-cell table:formula="of:=com.microsoft.single(_xludf._xlfn.textjoin(&quot;.&quot;;1;[.B12];[.C12];[.D12];[.E12];[.F12];[.G12]))" office:value-type="float" office:value="0">
                  <text:p>#NAME?</text:p>
                </table:table-cell>
                <table:table-cell office:value-type="float" office:value="9">
                  <text:p>9</text:p>
                </table:table-cell>
                <table:table-cell/>
                <table:table-cell table:number-columns-repeated="4"/>
                <table:table-cell office:value-type="string">
                  <text:p>Magnet Power Supply</text:p>
                </table:table-cell>
                <table:table-cell table:number-columns-repeated="2"/>
                <table:table-cell/>
                <table:table-cell office:value-type="string">
                  <text:p>x</text:p>
                </table:table-cell>
                <table:table-cell table:number-columns-repeated="2"/>
                <table:table-cell table:formula="of:=com.microsoft.single(_xludf._xlfn.textjoin(&quot;&quot;;1;[.K12];[.L12];[.M12];[.N12];[.O12];[.P12];[.Q12]))" office:value-type="float" office:value="0">
                  <text:p>#NAME?</text:p>
                </table:table-cell>
                <table:table-cell table:formula="of:=iferror(LEFT([.H12];FIND(&quot;#&quot;;SUBSTITUTE([.H12];&quot;.&quot;;&quot;#&quot;;LEN([.H12])-LEN(SUBSTITUTE([.H12];&quot;.&quot;;&quot;&quot;)));1)-1);&quot;0&quot;)" office:value-type="float" office:value="0">
                  <text:p>#NAME?</text:p>
                </table:table-cell>
                <table:table-cell table:formula="of:=VLOOKUP([.W12];[.H$1:.I$1048573];2;0)" office:value-type="float" office:value="0">
                  <text:p>#NAME?</text:p>
                </table:table-cell>
                <table:table-cell office:value-type="string">
                  <text:p>BXMPS</text:p>
                </table:table-cell>
                <table:table-cell office:value-type="string">
                  <text:p>…</text:p>
                </table:table-cell>
                <table:table-cell table:number-columns-repeated="998"/>
              </table:table-row>
              <table:table-row table:style-name="ro1" table:visibility="collapse">
                <table:table-cell/>
                <table:table-cell table:number-columns-repeated="3" office:value-type="float" office:value="1">
                  <text:p>1</text:p>
                </table:table-cell>
                <table:table-cell office:value-type="float" office:value="6">
                  <text:p>6</text:p>
                </table:table-cell>
                <table:table-cell table:number-columns-repeated="2"/>
                <table:table-cell table:formula="of:=com.microsoft.single(_xludf._xlfn.textjoin(&quot;.&quot;;1;[.B13];[.C13];[.D13];[.E13];[.F13];[.G13]))" office:value-type="float" office:value="0">
                  <text:p>#NAME?</text:p>
                </table:table-cell>
                <table:table-cell office:value-type="float" office:value="10">
                  <text:p>10</text:p>
                </table:table-cell>
                <table:table-cell/>
                <table:table-cell table:number-columns-repeated="4"/>
                <table:table-cell office:value-type="string">
                  <text:p>MORE</text:p>
                </table:table-cell>
                <table:table-cell table:number-columns-repeated="2"/>
                <table:table-cell/>
                <table:table-cell office:value-type="string">
                  <text:p>x</text:p>
                </table:table-cell>
                <table:table-cell table:number-columns-repeated="2"/>
                <table:table-cell table:formula="of:=com.microsoft.single(_xludf._xlfn.textjoin(&quot;&quot;;1;[.K13];[.L13];[.M13];[.N13];[.O13];[.P13];[.Q13]))" office:value-type="float" office:value="0">
                  <text:p>#NAME?</text:p>
                </table:table-cell>
                <table:table-cell table:formula="of:=iferror(LEFT([.H13];FIND(&quot;#&quot;;SUBSTITUTE([.H13];&quot;.&quot;;&quot;#&quot;;LEN([.H13])-LEN(SUBSTITUTE([.H13];&quot;.&quot;;&quot;&quot;)));1)-1);&quot;0&quot;)" office:value-type="float" office:value="0">
                  <text:p>#NAME?</text:p>
                </table:table-cell>
                <table:table-cell table:formula="of:=VLOOKUP([.W13];[.H$1:.I$1048573];2;0)" office:value-type="float" office:value="0">
                  <text:p>#NAME?</text:p>
                </table:table-cell>
                <table:table-cell table:number-columns-repeated="1000"/>
              </table:table-row>
              <table:table-row table:style-name="ro2" table:visibility="collapse">
                <table:table-cell/>
                <table:table-cell table:number-columns-repeated="3" office:value-type="float" office:value="1">
                  <text:p>1</text:p>
                </table:table-cell>
                <table:table-cell office:value-type="float" office:value="20">
                  <text:p>20</text:p>
                </table:table-cell>
                <table:table-cell table:number-columns-repeated="2"/>
                <table:table-cell table:formula="of:=com.microsoft.single(_xludf._xlfn.textjoin(&quot;.&quot;;1;[.B14];[.C14];[.D14];[.E14];[.F14];[.G14]))" office:value-type="float" office:value="0">
                  <text:p>#NAME?</text:p>
                </table:table-cell>
                <table:table-cell office:value-type="float" office:value="10">
                  <text:p>10</text:p>
                </table:table-cell>
                <table:table-cell/>
                <table:table-cell table:number-columns-repeated="4"/>
                <table:table-cell office:value-type="string">
                  <text:p>Mock-Up Magnet</text:p>
                </table:table-cell>
                <table:table-cell table:number-columns-repeated="2"/>
                <table:table-cell office:value-type="string">
                  <text:p>x</text:p>
                </table:table-cell>
                <table:table-cell table:number-columns-repeated="3"/>
                <table:table-cell table:formula="of:=com.microsoft.single(_xludf._xlfn.textjoin(&quot;&quot;;1;[.K14];[.L14];[.M14];[.N14];[.O14];[.P14];[.Q14]))" office:value-type="float" office:value="0">
                  <text:p>#NAME?</text:p>
                </table:table-cell>
                <table:table-cell table:formula="of:=iferror(LEFT([.H14];FIND(&quot;#&quot;;SUBSTITUTE([.H14];&quot;.&quot;;&quot;#&quot;;LEN([.H14])-LEN(SUBSTITUTE([.H14];&quot;.&quot;;&quot;&quot;)));1)-1);&quot;0&quot;)" office:value-type="float" office:value="0">
                  <text:p>#NAME?</text:p>
                </table:table-cell>
                <table:table-cell table:formula="of:=VLOOKUP([.W14];[.H$1:.I$1048573];2;0)" office:value-type="float" office:value="0">
                  <text:p>#NAME?</text:p>
                </table:table-cell>
                <table:table-cell office:value-type="string">
                  <text:p>BXMAGMU</text:p>
                </table:table-cell>
                <table:table-cell office:value-type="string">
                  <text:p>… mock-up magnet for stage 1 to enable early commissioning studies …<text:span text:style-name="T1"> vacuum tube for DM searches, counterweight for load simulation, …</text:span></text:p>
                </table:table-cell>
                <table:table-cell table:number-columns-repeated="998"/>
              </table:table-row>
            </table:table-row-group>
            <table:table-row table:style-name="ro9">
              <table:table-cell/>
              <table:table-cell office:value-type="float" office:value="1">
                <text:p>1</text:p>
              </table:table-cell>
              <table:table-cell office:value-type="string">
                <text:p>Err:511</text:p>
              </table:table-cell>
              <table:table-cell office:value-type="float" office:value="2">
                <text:p>2</text:p>
              </table:table-cell>
              <table:table-cell/>
              <table:table-cell table:number-columns-repeated="2" office:value-type="string">
                <text:p>Err:509</text:p>
              </table:table-cell>
              <table:table-cell table:formula="of:=com.microsoft.single(_xludf._xlfn.textjoin(&quot;.&quot;;1;[.B15];[.C15];[.D15];[.E15];[.F15];[.G15]))" office:value-type="float" office:value="0">
                <text:p>#NAME?</text:p>
              </table:table-cell>
              <table:table-cell office:value-type="float" office:value="11">
                <text:p>11</text:p>
              </table:table-cell>
              <table:table-cell/>
              <table:table-cell table:number-columns-repeated="3"/>
              <table:table-cell office:value-type="string">
                <text:p>Custom Optics</text:p>
              </table:table-cell>
              <table:table-cell table:number-columns-repeated="3"/>
              <table:table-cell table:number-columns-repeated="2" office:value-type="string">
                <text:p>x</text:p>
              </table:table-cell>
              <table:table-cell table:number-columns-repeated="2"/>
              <table:table-cell table:formula="of:=com.microsoft.single(_xludf._xlfn.textjoin(&quot;&quot;;1;[.K15];[.L15];[.M15];[.N15];[.O15];[.P15];[.Q15]))" office:value-type="float" office:value="0">
                <text:p>#NAME?</text:p>
              </table:table-cell>
              <table:table-cell table:formula="of:=iferror(LEFT([.H15];FIND(&quot;#&quot;;SUBSTITUTE([.H15];&quot;.&quot;;&quot;#&quot;;LEN([.H15])-LEN(SUBSTITUTE([.H15];&quot;.&quot;;&quot;&quot;)));1)-1);&quot;0&quot;)" office:value-type="float" office:value="0">
                <text:p>#NAME?</text:p>
              </table:table-cell>
              <table:table-cell table:formula="of:=VLOOKUP([.W15];[.H$1:.I$1048573];2;0)" office:value-type="float" office:value="0">
                <text:p>#NAME?</text:p>
              </table:table-cell>
              <table:table-cell office:value-type="string">
                <text:p>BXOPT</text:p>
              </table:table-cell>
              <table:table-cell office:value-type="string">
                <text:p>X-ray telescope tailored for axion search. Composed of two independent modules, the core optics and the high-radii optics, both modules being Wolter I type. The core optic has the posibility of using NuSTAR based design <text:s/>or XRISM based design. <text:s/>The outer corona of the X-ray telescope <text:s/>further extends the apperture of the x-ray telescope from 450mm to 700mm diameter. The CSGO corona has a shorter focal length than the core optics so that we can assemble the core and outer corona in series sharing a co-focal point. Assembly of core and outer corona will be made by means of an linking structure between both modules with an hexapode-like system to allow for coalignment. Total weight of the tandem core-outer optic is expected to be less than 125kg. The whole optic will be embedded in a vacuum vessel that will be coupled to BabyIAXO facing the magnet and pointing towards the detector.</text:p>
              </table:table-cell>
              <table:table-cell office:value-type="string">
                <text:p>WP2 Optics</text:p>
              </table:table-cell>
              <table:table-cell office:value-type="string">
                <text:p>focusing photons onto detector</text:p>
              </table:table-cell>
              <table:table-cell table:number-columns-repeated="996"/>
            </table:table-row>
            <table:table-row-group table:display="false">
              <table:table-row table:style-name="ro4" table:visibility="collapse">
                <table:table-cell table:number-columns-repeated="14"/>
                <table:table-cell table:style-name="ce15" office:value-type="string" table:number-columns-spanned="3" table:number-rows-spanned="1">
                  <text:p>NuSTAR-like core</text:p>
                </table:table-cell>
                <table:covered-table-cell table:number-columns-repeated="2"/>
                <table:table-cell table:number-columns-repeated="2" office:value-type="string">
                  <text:p>x</text:p>
                </table:table-cell>
                <table:table-cell table:number-columns-repeated="5"/>
                <table:table-cell office:value-type="string">
                  <text:p>NUSTARC</text:p>
                </table:table-cell>
                <table:table-cell office:value-type="string">
                  <text:p>Wolter I type telescope. Total of 67x2 thermal-slumped glass shells. <text:s/>Iridum coated shells, <text:s/>focal length of 5.6 meter and effective diameter from 110-to-450 mm</text:p>
                </table:table-cell>
                <table:table-cell table:number-columns-repeated="998"/>
              </table:table-row>
              <table:table-row table:style-name="ro4" table:visibility="collapse">
                <table:table-cell table:number-columns-repeated="14"/>
                <table:table-cell table:style-name="ce15" office:value-type="string" table:number-columns-spanned="3" table:number-rows-spanned="1">
                  <text:p>XRISM-like core</text:p>
                </table:table-cell>
                <table:covered-table-cell table:number-columns-repeated="2"/>
                <table:table-cell table:number-columns-repeated="2" office:value-type="string">
                  <text:p>x</text:p>
                </table:table-cell>
                <table:table-cell table:number-columns-repeated="5"/>
                <table:table-cell office:value-type="string">
                  <text:p>XRISMC</text:p>
                </table:table-cell>
                <table:table-cell office:value-type="string">
                  <text:p>Wolter I type telescope. Total of 203x2 aluminum based gold coated shells; focal length of 5.6m <text:s/>and effective diameter from 116-to-450 mm</text:p>
                </table:table-cell>
                <table:table-cell table:number-columns-repeated="998"/>
              </table:table-row>
              <table:table-row table:style-name="ro8" table:visibility="collapse">
                <table:table-cell table:number-columns-repeated="14"/>
                <table:table-cell table:style-name="ce15" office:value-type="string" table:number-columns-spanned="3" table:number-rows-spanned="1">
                  <text:p>CSGO corona</text:p>
                </table:table-cell>
                <table:covered-table-cell table:number-columns-repeated="2"/>
                <table:table-cell table:number-columns-repeated="2" office:value-type="string">
                  <text:p>x</text:p>
                </table:table-cell>
                <table:table-cell table:number-columns-repeated="5"/>
                <table:table-cell office:value-type="string">
                  <text:p>CSGO</text:p>
                </table:table-cell>
                <table:table-cell office:value-type="string">
                  <text:p>Wolter I type telescope using CSGO (cold slumping glass optics). Extending from 450mm to 700mm diameter. The CSGO corona is made of 12 independent XOU <text:s/>(X-ray Optical Unit) modules with 33 Iridium coated shells each. The CSGO corona has a focal length of 5.2 meter. </text:p>
                </table:table-cell>
                <table:table-cell table:number-columns-repeated="998"/>
              </table:table-row>
              <table:table-row table:style-name="ro4" table:visibility="collapse">
                <table:table-cell table:number-columns-repeated="14"/>
                <table:table-cell table:style-name="ce15" office:value-type="string" table:number-columns-spanned="3" table:number-rows-spanned="1">
                  <text:p>Linking Structure</text:p>
                </table:table-cell>
                <table:covered-table-cell table:number-columns-repeated="2"/>
                <table:table-cell table:number-columns-repeated="2" office:value-type="string">
                  <text:p>x</text:p>
                </table:table-cell>
                <table:table-cell table:number-columns-repeated="5"/>
                <table:table-cell office:value-type="string">
                  <text:p>LSCustom</text:p>
                </table:table-cell>
                <table:table-cell office:value-type="string">
                  <text:p>Design to be finalize. Quite advance studies have been made. Likely to be a fixture that allows for coalignment of both modules at the PANTER facility during calibration of the two modules.</text:p>
                </table:table-cell>
                <table:table-cell table:number-columns-repeated="998"/>
              </table:table-row>
              <table:table-row table:style-name="ro10" table:visibility="collapse">
                <table:table-cell table:number-columns-repeated="14"/>
                <table:table-cell table:style-name="ce15" office:value-type="string" table:number-columns-spanned="3" table:number-rows-spanned="1">
                  <text:p>Vacuum vessel</text:p>
                </table:table-cell>
                <table:covered-table-cell table:number-columns-repeated="2"/>
                <table:table-cell table:number-columns-repeated="2" office:value-type="string">
                  <text:p>x</text:p>
                </table:table-cell>
                <table:table-cell table:number-columns-repeated="5"/>
                <table:table-cell office:value-type="string">
                  <text:p>VVCustom</text:p>
                </table:table-cell>
                <table:table-cell office:value-type="string">
                  <text:p>Vacuum vessel connecting to DN 800 flange in the magnet side. Design in process, potential issues with cooling box of the magnet. It is expected to provide at least with two <text:s/>vaccum ports to the vessel (DN40) for RGA connection and contamination samples. VVCustom will share design as mauch as possible with VVXMM . <text:s/></text:p>
                </table:table-cell>
                <table:table-cell table:number-columns-repeated="998"/>
              </table:table-row>
            </table:table-row-group>
            <table:table-row table:style-name="ro10">
              <table:table-cell/>
              <table:table-cell office:value-type="float" office:value="1">
                <text:p>1</text:p>
              </table:table-cell>
              <table:table-cell office:value-type="string">
                <text:p>Err:511</text:p>
              </table:table-cell>
              <table:table-cell office:value-type="float" office:value="3">
                <text:p>3</text:p>
              </table:table-cell>
              <table:table-cell/>
              <table:table-cell table:number-columns-repeated="2" office:value-type="string">
                <text:p>Err:509</text:p>
              </table:table-cell>
              <table:table-cell table:formula="of:=com.microsoft.single(_xludf._xlfn.textjoin(&quot;.&quot;;1;[.B21];[.C21];[.D21];[.E21];[.F21];[.G21]))" office:value-type="float" office:value="0">
                <text:p>#NAME?</text:p>
              </table:table-cell>
              <table:table-cell office:value-type="float" office:value="12">
                <text:p>12</text:p>
              </table:table-cell>
              <table:table-cell/>
              <table:table-cell table:number-columns-repeated="3"/>
              <table:table-cell office:value-type="string">
                <text:p>XMM Optics</text:p>
              </table:table-cell>
              <table:table-cell table:number-columns-repeated="3"/>
              <table:table-cell table:number-columns-repeated="2" office:value-type="string">
                <text:p>x</text:p>
              </table:table-cell>
              <table:table-cell table:number-columns-repeated="2"/>
              <table:table-cell table:formula="of:=com.microsoft.single(_xludf._xlfn.textjoin(&quot;&quot;;1;[.K21];[.L21];[.M21];[.N21];[.O21];[.P21];[.Q21]))" office:value-type="float" office:value="0">
                <text:p>#NAME?</text:p>
              </table:table-cell>
              <table:table-cell table:formula="of:=iferror(LEFT([.H21];FIND(&quot;#&quot;;SUBSTITUTE([.H21];&quot;.&quot;;&quot;#&quot;;LEN([.H21])-LEN(SUBSTITUTE([.H21];&quot;.&quot;;&quot;&quot;)));1)-1);&quot;0&quot;)" office:value-type="float" office:value="0">
                <text:p>#NAME?</text:p>
              </table:table-cell>
              <table:table-cell table:formula="of:=VLOOKUP([.W21];[.H$1:.I$1048573];2;0)" office:value-type="float" office:value="0">
                <text:p>#NAME?</text:p>
              </table:table-cell>
              <table:table-cell office:value-type="string">
                <text:p>XMM</text:p>
              </table:table-cell>
              <table:table-cell office:value-type="string">
                <text:p>X-ray telescope module FM5 from ESA space mission XMM . The whole optic will be embedded in a vacuum vessel that will be coupled to BabyIAXO facing the magnet and pointing towards the detector. Note: <text:s/>The XMM FM5 module is a loan from ESA to the IAXO collaboration. </text:p>
              </table:table-cell>
              <table:table-cell office:value-type="string">
                <text:p>WP2 Optics</text:p>
              </table:table-cell>
              <table:table-cell office:value-type="string">
                <text:p>focusing photons onto detector</text:p>
              </table:table-cell>
              <table:table-cell table:number-columns-repeated="996"/>
            </table:table-row>
            <table:table-row-group table:display="false">
              <table:table-row table:style-name="ro8" table:visibility="collapse">
                <table:table-cell table:number-columns-repeated="14"/>
                <table:table-cell table:style-name="ce15" office:value-type="string" table:number-columns-spanned="3" table:number-rows-spanned="1">
                  <text:p>XMM telescope</text:p>
                </table:table-cell>
                <table:covered-table-cell table:number-columns-repeated="2"/>
                <table:table-cell table:number-columns-repeated="2" office:value-type="string">
                  <text:p>x</text:p>
                </table:table-cell>
                <table:table-cell table:number-columns-repeated="5"/>
                <table:table-cell office:value-type="string">
                  <text:p>XMMFM5</text:p>
                </table:table-cell>
                <table:table-cell office:value-type="string">
                  <text:p>Wolter I type telescope made out of 58 nickel based gold coated nested shells with <text:s/>focal lenght of 7.5 meter. The total apperture of the telescope is 700mm diameter with inner radius of 153mm. Its total weight is about 425kg. </text:p>
                </table:table-cell>
                <table:table-cell table:number-columns-repeated="998"/>
              </table:table-row>
              <table:table-row table:style-name="ro10" table:visibility="collapse">
                <table:table-cell table:number-columns-repeated="14"/>
                <table:table-cell table:style-name="ce15" office:value-type="string" table:number-columns-spanned="3" table:number-rows-spanned="1">
                  <text:p>Vacuum vessel</text:p>
                </table:table-cell>
                <table:covered-table-cell table:number-columns-repeated="2"/>
                <table:table-cell table:number-columns-repeated="2" office:value-type="string">
                  <text:p>x</text:p>
                </table:table-cell>
                <table:table-cell table:number-columns-repeated="5"/>
                <table:table-cell office:value-type="string">
                  <text:p>VVXMM</text:p>
                </table:table-cell>
                <table:table-cell office:value-type="string">
                  <text:p>Vacuum vessel connecting to DN 800 flange in the magnet side. Design in process, potential issues with cooling box of the magnet. It is expected to provide at least with two <text:s/>vaccum ports to the vessel (DN40) for RGA connection and contamination samples. VVCustom will share design as mauch as possible with VVXMM . <text:s/></text:p>
                </table:table-cell>
                <table:table-cell table:number-columns-repeated="998"/>
              </table:table-row>
            </table:table-row-group>
            <table:table-row table:style-name="ro11">
              <table:table-cell/>
              <table:table-cell office:value-type="float" office:value="1">
                <text:p>1</text:p>
              </table:table-cell>
              <table:table-cell office:value-type="string">
                <text:p>Err:511</text:p>
              </table:table-cell>
              <table:table-cell office:value-type="float" office:value="4">
                <text:p>4</text:p>
              </table:table-cell>
              <table:table-cell/>
              <table:table-cell table:number-columns-repeated="2" office:value-type="string">
                <text:p>Err:509</text:p>
              </table:table-cell>
              <table:table-cell table:formula="of:=com.microsoft.single(_xludf._xlfn.textjoin(&quot;.&quot;;1;[.B24];[.C24];[.D24];[.E24];[.F24];[.G24]))" office:value-type="float" office:value="0">
                <text:p>#NAME?</text:p>
              </table:table-cell>
              <table:table-cell office:value-type="float" office:value="13">
                <text:p>13</text:p>
              </table:table-cell>
              <table:table-cell/>
              <table:table-cell table:number-columns-repeated="3"/>
              <table:table-cell office:value-type="string">
                <text:p>Vacuum Beamline Long</text:p>
              </table:table-cell>
              <table:table-cell table:number-columns-repeated="3"/>
              <table:table-cell table:number-columns-repeated="4"/>
              <table:table-cell table:formula="of:=com.microsoft.single(_xludf._xlfn.textjoin(&quot;&quot;;1;[.K24];[.L24];[.M24];[.N24];[.O24];[.P24];[.Q24]))" office:value-type="float" office:value="0">
                <text:p>#NAME?</text:p>
              </table:table-cell>
              <table:table-cell table:formula="of:=iferror(LEFT([.H24];FIND(&quot;#&quot;;SUBSTITUTE([.H24];&quot;.&quot;;&quot;#&quot;;LEN([.H24])-LEN(SUBSTITUTE([.H24];&quot;.&quot;;&quot;&quot;)));1)-1);&quot;0&quot;)" office:value-type="float" office:value="0">
                <text:p>#NAME?</text:p>
              </table:table-cell>
              <table:table-cell table:formula="of:=VLOOKUP([.W24];[.H$1:.I$1048573];2;0)" office:value-type="float" office:value="0">
                <text:p>#NAME?</text:p>
              </table:table-cell>
              <table:table-cell office:value-type="string">
                <text:p>BLL</text:p>
              </table:table-cell>
              <table:table-cell office:value-type="string">
                <text:p>Vacuum beamline which will host the XMM optics (XMM) with a focal length of 7.5m. It provides the vacuum necessary to prevent the optics from pollution due to hydro carbons,... and it transferes the converted photons from the magnet to the detector<text:span text:style-name="T2"> with as low losses as possible (with 95% efficiency -t.b.defined-)</text:span>. It consists of 3 beamline tubes, a big and a small valve, vacuum pumps, measurement blocks, <text:s/></text:p>
              </table:table-cell>
              <table:table-cell office:value-type="string">
                <text:p>WP4</text:p>
                <text:p>Vacuum &amp; Gas System</text:p>
              </table:table-cell>
              <table:table-cell office:value-type="string">
                <text:p>transfer axions and photons to the detector</text:p>
              </table:table-cell>
              <table:table-cell table:number-columns-repeated="996"/>
            </table:table-row>
            <table:table-row-group table:display="false">
              <table:table-row table:style-name="ro12" table:visibility="collapse">
                <table:table-cell table:number-columns-repeated="14"/>
                <table:table-cell office:value-type="string">
                  <text:p>DN800 gate valve</text:p>
                </table:table-cell>
                <table:table-cell table:number-columns-repeated="9"/>
                <table:table-cell office:value-type="string">
                  <text:p>BLLGVAL</text:p>
                </table:table-cell>
                <table:table-cell office:value-type="string">
                  <text:p>Vacuum Gate Valve DN 800 to isolate the magnet volume from the beamline volume.</text:p>
                  <text:p>with leakrate &lt; 10^-9 mbar*l/s with He(g)</text:p>
                  <text:p>Differential pressure max. 1 bar</text:p>
                  <text:p>Differential pressure at opening (10 mbar)</text:p>
                  <text:p>Pneumatic opening and closing operation (&lt; 30 s)</text:p>
                  <text:p><text:span text:style-name="T3">Pneumatic or Electric Actuator?</text:span></text:p>
                </table:table-cell>
                <table:table-cell table:number-columns-repeated="998"/>
              </table:table-row>
              <table:table-row table:style-name="ro13" table:visibility="collapse">
                <table:table-cell table:number-columns-repeated="14"/>
                <table:table-cell office:value-type="string">
                  <text:p>DN800 Tube</text:p>
                </table:table-cell>
                <table:table-cell table:number-columns-repeated="9"/>
                <table:table-cell office:value-type="string">
                  <text:p>BLLT800</text:p>
                </table:table-cell>
                <table:table-cell office:value-type="string">
                  <text:p>Vessel mounted close to the Optics, it will contain the measuring block to monitor the optics conditions and the vacuum pump dedicated -maninly- to the optics vacuum.</text:p>
                  <text:p>Made of Stainless Steel with: 2 main Flanges ISO F-DN 900 + Flange ISO CF DN 250 for Vacuum Pump + Flange CF DN 63 for Measurement Block with leakrate &lt; 10^-9 mbar*l/s with He(g). <text:span text:style-name="T4">Intake gas Flange missing!</text:span></text:p>
                  <text:p/>
                  <text:p>Vacuum level acceptance <text:s/>of &lt; 10^-6 mbar with the Pumping poncy according to Optics Pumping Unit features.</text:p>
                </table:table-cell>
                <table:table-cell table:number-columns-repeated="998"/>
              </table:table-row>
              <table:table-row-group>
                <table:table-row table:style-name="ro8" table:visibility="collapse">
                  <table:table-cell table:number-columns-repeated="15"/>
                  <table:table-cell office:value-type="string">
                    <text:p>Optics Measurement Block</text:p>
                  </table:table-cell>
                  <table:table-cell/>
                  <table:table-cell table:style-name="ce2"/>
                  <table:table-cell table:number-columns-repeated="6"/>
                  <table:table-cell office:value-type="string">
                    <text:p>BLL OMB</text:p>
                  </table:table-cell>
                  <table:table-cell office:value-type="string">
                    <text:p>Assembly for Optics conditions monitorning inside the Beamline by means of Vacuum Gauges and Pressure Transmiters. Manual valves included for comissioning, maintenance or future refurbishment operations.</text:p>
                  </table:table-cell>
                  <table:table-cell table:number-columns-repeated="998"/>
                </table:table-row>
                <table:table-row-group>
                  <table:table-row table:style-name="ro2" table:visibility="collapse">
                    <table:table-cell table:number-columns-repeated="16"/>
                    <table:table-cell office:value-type="string">
                      <text:p>Vacuum Gauge</text:p>
                    </table:table-cell>
                    <table:table-cell table:style-name="ce2"/>
                    <table:table-cell table:number-columns-repeated="6"/>
                    <table:table-cell office:value-type="string">
                      <text:p>BLL OMB VG</text:p>
                    </table:table-cell>
                    <table:table-cell office:value-type="string">
                      <text:p>Full range vacuum device down to 10^-9 mbar (pirani + cold cathode gauge).</text:p>
                    </table:table-cell>
                    <table:table-cell table:number-columns-repeated="998"/>
                  </table:table-row>
                  <table:table-row table:style-name="ro2" table:visibility="collapse">
                    <table:table-cell table:number-columns-repeated="16"/>
                    <table:table-cell office:value-type="string">
                      <text:p>Pressure Transmitter</text:p>
                    </table:table-cell>
                    <table:table-cell table:style-name="ce2"/>
                    <table:table-cell table:number-columns-repeated="6"/>
                    <table:table-cell office:value-type="string">
                      <text:p>BLL OMB PT</text:p>
                    </table:table-cell>
                    <table:table-cell office:value-type="string">
                      <text:p>Capacitive pressure transmitter: from 1400 mbar(a) down to 10^-1 mbar.</text:p>
                    </table:table-cell>
                    <table:table-cell table:number-columns-repeated="998"/>
                  </table:table-row>
                  <table:table-row table:style-name="ro2" table:visibility="collapse">
                    <table:table-cell table:number-columns-repeated="16"/>
                    <table:table-cell office:value-type="string">
                      <text:p>Beamline Manual Valve</text:p>
                    </table:table-cell>
                    <table:table-cell table:style-name="ce2"/>
                    <table:table-cell table:number-columns-repeated="6"/>
                    <table:table-cell office:value-type="string">
                      <text:p>BLL OMB BLV</text:p>
                    </table:table-cell>
                    <table:table-cell office:value-type="string">
                      <text:p>Manual Valve with leakrate &lt; 10^-9 mbar*l/s.</text:p>
                      <text:p>DN 63 or DN 40</text:p>
                    </table:table-cell>
                    <table:table-cell table:number-columns-repeated="998"/>
                  </table:table-row>
                  <table:table-row table:style-name="ro2" table:visibility="collapse">
                    <table:table-cell table:number-columns-repeated="16"/>
                    <table:table-cell office:value-type="string">
                      <text:p>Vacuum Pump Manual Valve</text:p>
                    </table:table-cell>
                    <table:table-cell table:style-name="ce2"/>
                    <table:table-cell table:number-columns-repeated="6"/>
                    <table:table-cell office:value-type="string">
                      <text:p>BLL OMB VPV</text:p>
                    </table:table-cell>
                    <table:table-cell office:value-type="string">
                      <text:p>Valve with leakrate &lt; 10^-9 mbar*l/s</text:p>
                      <text:p>DN 63 o DN 40</text:p>
                    </table:table-cell>
                    <table:table-cell table:number-columns-repeated="998"/>
                  </table:table-row>
                </table:table-row-group>
                <table:table-row table:style-name="ro14" table:visibility="collapse">
                  <table:table-cell table:number-columns-repeated="15"/>
                  <table:table-cell office:value-type="string">
                    <text:p>Optics Pumping Unit</text:p>
                  </table:table-cell>
                  <table:table-cell table:number-columns-repeated="8"/>
                  <table:table-cell office:value-type="string">
                    <text:p>BLL OVP</text:p>
                  </table:table-cell>
                  <table:table-cell table:style-name="ce17" office:value-type="string">
                    <text:p>Unit incluiding the Vacuum Pumps dedicated to the Optics and auxiliar</text:p>
                    <text:p>equipment such as the shutdown valve and vacuum gauges necessary</text:p>
                    <text:p>In maintenance and commissioning operations</text:p>
                  </table:table-cell>
                  <table:table-cell table:number-columns-repeated="998"/>
                </table:table-row>
                <table:table-row-group table:display="false">
                  <table:table-row table:style-name="ro15" table:visibility="collapse">
                    <table:table-cell table:number-columns-repeated="16"/>
                    <table:table-cell table:style-name="ce6" office:value-type="string">
                      <text:p>Shutdown Valve</text:p>
                    </table:table-cell>
                    <table:table-cell table:number-columns-repeated="7"/>
                    <table:table-cell office:value-type="string">
                      <text:p>BLL OVP SDV</text:p>
                    </table:table-cell>
                    <table:table-cell office:value-type="string">
                      <text:p>Shutdown valve to isolate and protect the optics in case of malfunction of the vacuum pump or to separate the pump in case of maintenance operation. <text:s/></text:p>
                      <text:p>Differential pressure at opening 30 mbar. Differential pressure 1,2 bar</text:p>
                      <text:p>Close / open time = 4 s</text:p>
                      <text:p>Flange CF DN 200 or 250</text:p>
                      <text:p>2 connections at Valve body for BLL OVP PSG and BLL OVP BSG</text:p>
                    </table:table-cell>
                    <table:table-cell table:number-columns-repeated="998"/>
                  </table:table-row>
                  <table:table-row table:style-name="ro2" table:visibility="collapse">
                    <table:table-cell table:number-columns-repeated="16"/>
                    <table:table-cell office:value-type="string">
                      <text:p>Vacuum Gauge Beamline side</text:p>
                    </table:table-cell>
                    <table:table-cell table:number-columns-repeated="7"/>
                    <table:table-cell office:value-type="string">
                      <text:p>BLL OVP BSG</text:p>
                    </table:table-cell>
                    <table:table-cell office:value-type="string">
                      <text:p>Vacuum Gauge with ISO KF DN40 with leakrate &lt; 10^-9 mbar*l/s</text:p>
                      <text:p>Pressure range: <text:s/>down to 10^-9 mbar (priani + cold cathode gauge).</text:p>
                    </table:table-cell>
                    <table:table-cell table:number-columns-repeated="998"/>
                  </table:table-row>
                  <table:table-row table:style-name="ro4" table:visibility="collapse">
                    <table:table-cell table:number-columns-repeated="16"/>
                    <table:table-cell office:value-type="string">
                      <text:p>Vacuum Gauge VP side</text:p>
                    </table:table-cell>
                    <table:table-cell table:number-columns-repeated="7"/>
                    <table:table-cell office:value-type="string">
                      <text:p>BLL OVP PSG</text:p>
                    </table:table-cell>
                    <table:table-cell office:value-type="string">
                      <text:p>Vacuum Gauge with ISO KF DN40 with leakrate &lt; 10^-9 mbar*l/s</text:p>
                      <text:p>Pressure range: <text:s/>down to 10^-9 mbar (priani + cold cathode gauge) + Capacitive pressure transmitter up to 1400 mbar(a)</text:p>
                    </table:table-cell>
                    <table:table-cell table:number-columns-repeated="998"/>
                  </table:table-row>
                  <table:table-row table:style-name="ro11" table:visibility="collapse">
                    <table:table-cell table:number-columns-repeated="16"/>
                    <table:table-cell office:value-type="string">
                      <text:p>Turbopump</text:p>
                    </table:table-cell>
                    <table:table-cell table:number-columns-repeated="7"/>
                    <table:table-cell office:value-type="string">
                      <text:p>BLL OVP TP</text:p>
                    </table:table-cell>
                    <table:table-cell office:value-type="string">
                      <text:p>Vacuum Pump to achieve the 10^-6 mbar vacuum level at the Beamline with the following features:</text:p>
                      <text:p>Integral leak rate &lt; 10^-7 mbar*l/s</text:p>
                      <text:p>Pumping speed for N2(g) &gt; 1500 l/s</text:p>
                      <text:p><text:s/>at 0.1 hPa HV pressure for N2 &gt; 35 hPa·l/s</text:p>
                      <text:p>Permissible radial Magnetic Load <text:span text:style-name="T2">(7mT, is it acceptable?)</text:span></text:p>
                    </table:table-cell>
                    <table:table-cell table:number-columns-repeated="998"/>
                  </table:table-row>
                  <table:table-row table:style-name="ro8" table:visibility="collapse">
                    <table:table-cell table:number-columns-repeated="16"/>
                    <table:table-cell office:value-type="string">
                      <text:p>Fore-vacuum safety valve</text:p>
                    </table:table-cell>
                    <table:table-cell table:number-columns-repeated="7"/>
                    <table:table-cell office:value-type="string">
                      <text:p>BLL OVP FVV</text:p>
                    </table:table-cell>
                    <table:table-cell office:value-type="string">
                      <text:p>Fore-vacuum Safety Valve,</text:p>
                      <text:p>Electro or Pneumatic closing operation (&lt; s)</text:p>
                      <text:p>Differential pressure max. 1 bar</text:p>
                      <text:p>DN 40, 25</text:p>
                    </table:table-cell>
                    <table:table-cell table:number-columns-repeated="998"/>
                  </table:table-row>
                  <table:table-row table:style-name="ro15" table:visibility="collapse">
                    <table:table-cell table:number-columns-repeated="16"/>
                    <table:table-cell office:value-type="string">
                      <text:p>Backing Pump</text:p>
                    </table:table-cell>
                    <table:table-cell table:number-columns-repeated="7"/>
                    <table:table-cell office:value-type="string">
                      <text:p>BLL OVP BP</text:p>
                    </table:table-cell>
                    <table:table-cell office:value-type="string">
                      <text:p>Membrane Pump to generate vacuum.</text:p>
                      <text:p>Integral leak rate &lt; 10^-4 mbar*l/s</text:p>
                      <text:p>Pumping Speed &gt; 1000 l/h</text:p>
                      <text:p>Max. intake pressure &gt; 1050 mbar(a)</text:p>
                      <text:p>DN 40, 25</text:p>
                      <text:p/>
                      <text:p/>
                    </table:table-cell>
                    <table:table-cell table:number-columns-repeated="998"/>
                  </table:table-row>
                </table:table-row-group>
                <table:table-row table:style-name="ro1" table:visibility="collapse">
                  <table:table-cell table:number-columns-repeated="15"/>
                  <table:table-cell office:value-type="string">
                    <text:p>Intake Assembly</text:p>
                  </table:table-cell>
                  <table:table-cell table:style-name="ce17"/>
                  <table:table-cell table:number-columns-repeated="1007"/>
                </table:table-row>
                <table:table-row-group table:display="false">
                  <table:table-row table:style-name="ro16" table:visibility="collapse">
                    <table:table-cell table:number-columns-repeated="16"/>
                    <table:table-cell table:style-name="ce17" office:value-type="string">
                      <text:p>Regulated Manual Valve</text:p>
                    </table:table-cell>
                    <table:table-cell table:number-columns-repeated="1007"/>
                  </table:table-row>
                  <table:table-row table:style-name="ro16" table:visibility="collapse">
                    <table:table-cell table:number-columns-repeated="16"/>
                    <table:table-cell table:style-name="ce17" office:value-type="string">
                      <text:p>Connection to the gas system line N2(g)</text:p>
                    </table:table-cell>
                    <table:table-cell table:number-columns-repeated="1007"/>
                  </table:table-row>
                </table:table-row-group>
              </table:table-row-group>
              <table:table-row table:style-name="ro4" table:visibility="collapse">
                <table:table-cell table:number-columns-repeated="14"/>
                <table:table-cell office:value-type="string">
                  <text:p>DN400 Tube</text:p>
                </table:table-cell>
                <table:table-cell table:number-columns-repeated="9"/>
                <table:table-cell office:value-type="string">
                  <text:p>BLLT400</text:p>
                </table:table-cell>
                <table:table-cell office:value-type="string">
                  <text:p>Vessel mounted between the DN800 Tube and the Cone Tube with leakrate &lt; 10^-9 mbar*l/s with He(g) <text:s/></text:p>
                  <text:p>Vacuum level acceptance <text:s/>of &lt; 10^-6 mbar</text:p>
                </table:table-cell>
                <table:table-cell table:number-columns-repeated="998"/>
              </table:table-row>
              <table:table-row table:style-name="ro4" table:visibility="collapse">
                <table:table-cell table:number-columns-repeated="14"/>
                <table:table-cell office:value-type="string">
                  <text:p>Cone Tube</text:p>
                </table:table-cell>
                <table:table-cell table:number-columns-repeated="9"/>
                <table:table-cell office:value-type="string">
                  <text:p>BLLCTB</text:p>
                </table:table-cell>
                <table:table-cell office:value-type="string">
                  <text:p>Conic shaped vessel mounted close to the detector</text:p>
                  <text:p>with leakrate &lt; 10^-9 mbar*l/s with He(g) <text:s/></text:p>
                  <text:p>Vacuum level acceptance <text:s/>of &lt; 10^-6 mbar</text:p>
                </table:table-cell>
                <table:table-cell table:number-columns-repeated="998"/>
              </table:table-row>
              <table:table-row-group table:display="false">
                <table:table-row table:style-name="ro15" table:visibility="collapse">
                  <table:table-cell table:number-columns-repeated="15"/>
                  <table:table-cell office:value-type="string">
                    <text:p>DN250 End valve</text:p>
                  </table:table-cell>
                  <table:table-cell/>
                  <table:table-cell table:style-name="ce2"/>
                  <table:table-cell table:number-columns-repeated="6"/>
                  <table:table-cell office:value-type="string">
                    <text:p>BLLEVAL</text:p>
                  </table:table-cell>
                  <table:table-cell office:value-type="string">
                    <text:p>Shutdown valve to isolate and protect the 2 most imporant areas in case of malfunction of any component of the system: the optics and the installed detector.</text:p>
                    <text:p>with leakrate &lt; 10^-9 mbar*l/s with He(g)</text:p>
                    <text:p>Differential pressure max. 1 bar</text:p>
                    <text:p>Differential pressure at opening (10 mbar)</text:p>
                    <text:p>Pneumatic opening and closing operation (&lt; 3 s)</text:p>
                  </table:table-cell>
                  <table:table-cell table:number-columns-repeated="998"/>
                </table:table-row>
                <table:table-row table:style-name="ro8" table:visibility="collapse">
                  <table:table-cell table:number-columns-repeated="15"/>
                  <table:table-cell office:value-type="string">
                    <text:p>Detector side Measurement Block</text:p>
                  </table:table-cell>
                  <table:table-cell/>
                  <table:table-cell table:style-name="ce2"/>
                  <table:table-cell table:number-columns-repeated="6"/>
                  <table:table-cell office:value-type="string">
                    <text:p>BLL DMB</text:p>
                  </table:table-cell>
                  <table:table-cell office:value-type="string">
                    <text:p>Assembly to monitor de Beamline conditions close to the detector side by means of Vacuum Gauges and Pressure Transmiters. Manual valves included for comissioning, maintenance or future refurbishment operations.</text:p>
                  </table:table-cell>
                  <table:table-cell table:number-columns-repeated="998"/>
                </table:table-row>
                <table:table-row-group table:display="false">
                  <table:table-row table:style-name="ro2" table:visibility="collapse">
                    <table:table-cell table:number-columns-repeated="16"/>
                    <table:table-cell office:value-type="string">
                      <text:p>Vacuum Gauge</text:p>
                    </table:table-cell>
                    <table:table-cell table:style-name="ce2"/>
                    <table:table-cell table:number-columns-repeated="6"/>
                    <table:table-cell office:value-type="string">
                      <text:p>BLL DMB VG</text:p>
                    </table:table-cell>
                    <table:table-cell office:value-type="string">
                      <text:p>Full range vacuum device down to 10^-9 mbar (pirani + cold cathode gauge).</text:p>
                    </table:table-cell>
                    <table:table-cell table:number-columns-repeated="998"/>
                  </table:table-row>
                  <table:table-row table:style-name="ro2" table:visibility="collapse">
                    <table:table-cell table:number-columns-repeated="16"/>
                    <table:table-cell office:value-type="string">
                      <text:p>Pressure Transmitter</text:p>
                    </table:table-cell>
                    <table:table-cell table:style-name="ce2"/>
                    <table:table-cell table:number-columns-repeated="6"/>
                    <table:table-cell office:value-type="string">
                      <text:p>BLL DMB PT</text:p>
                    </table:table-cell>
                    <table:table-cell office:value-type="string">
                      <text:p>Capacitive pressure transmitter: from 1400 mbar(a) down to 10^-1 mbar.</text:p>
                    </table:table-cell>
                    <table:table-cell table:number-columns-repeated="998"/>
                  </table:table-row>
                  <table:table-row table:style-name="ro2" table:visibility="collapse">
                    <table:table-cell table:number-columns-repeated="16"/>
                    <table:table-cell office:value-type="string">
                      <text:p>Beamline Manual Valve</text:p>
                    </table:table-cell>
                    <table:table-cell table:style-name="ce2"/>
                    <table:table-cell table:number-columns-repeated="6"/>
                    <table:table-cell office:value-type="string">
                      <text:p>BLL DMB BLV</text:p>
                    </table:table-cell>
                    <table:table-cell office:value-type="string">
                      <text:p>Manual Valve with leakrate &lt; 10^-9 mbar*l/s.</text:p>
                      <text:p>DN 63 or DN 40</text:p>
                    </table:table-cell>
                    <table:table-cell table:number-columns-repeated="998"/>
                  </table:table-row>
                  <table:table-row table:style-name="ro2" table:visibility="collapse">
                    <table:table-cell table:number-columns-repeated="16"/>
                    <table:table-cell office:value-type="string">
                      <text:p>Vacuum Pump Manual Valve</text:p>
                    </table:table-cell>
                    <table:table-cell table:style-name="ce2"/>
                    <table:table-cell table:number-columns-repeated="6"/>
                    <table:table-cell office:value-type="string">
                      <text:p>BLL DMB VPV</text:p>
                    </table:table-cell>
                    <table:table-cell office:value-type="string">
                      <text:p>Valve with leakrate &lt; 10^-9 mbar*l/s</text:p>
                      <text:p>DN 63 o DN 40</text:p>
                    </table:table-cell>
                    <table:table-cell table:number-columns-repeated="998"/>
                  </table:table-row>
                </table:table-row-group>
                <table:table-row table:style-name="ro14" table:visibility="collapse">
                  <table:table-cell table:number-columns-repeated="15"/>
                  <table:table-cell office:value-type="string">
                    <text:p>Detector side Pumping Unit</text:p>
                  </table:table-cell>
                  <table:table-cell table:number-columns-repeated="8"/>
                  <table:table-cell office:value-type="string">
                    <text:p>BLL DVP</text:p>
                  </table:table-cell>
                  <table:table-cell table:style-name="ce17" office:value-type="string">
                    <text:p>Unit incluiding the Vacuum Pumps dedicated to the Optics and auxiliar</text:p>
                    <text:p>equipment such as the shutdown valve and vacuum gauges necessary</text:p>
                    <text:p>In maintenance and commissioning operations</text:p>
                  </table:table-cell>
                  <table:table-cell table:number-columns-repeated="998"/>
                </table:table-row>
                <table:table-row-group table:display="false">
                  <table:table-row table:style-name="ro15" table:visibility="collapse">
                    <table:table-cell table:number-columns-repeated="16"/>
                    <table:table-cell table:style-name="ce6" office:value-type="string">
                      <text:p>Shutdown Valve</text:p>
                    </table:table-cell>
                    <table:table-cell table:number-columns-repeated="7"/>
                    <table:table-cell office:value-type="string">
                      <text:p>BLL DVP SDV</text:p>
                    </table:table-cell>
                    <table:table-cell office:value-type="string">
                      <text:p>Shutdown valve to isolate and protect the optics in case of malfunction of the vacuum pump or to separate the pump in case of maintenance operation. <text:s/></text:p>
                      <text:p>Differential pressure at opening 30 mbar. Differential pressure 1,2 bar</text:p>
                      <text:p>Close / open time = 4 s</text:p>
                      <text:p>Flange CF DN 200 or 250</text:p>
                      <text:p>2 connections at Valve body for BLL OVP PSG and BLL OVP BSG</text:p>
                    </table:table-cell>
                    <table:table-cell table:number-columns-repeated="998"/>
                  </table:table-row>
                  <table:table-row table:style-name="ro2" table:visibility="collapse">
                    <table:table-cell table:number-columns-repeated="16"/>
                    <table:table-cell office:value-type="string">
                      <text:p>Vacuum Gauge Beamline side</text:p>
                    </table:table-cell>
                    <table:table-cell table:number-columns-repeated="7"/>
                    <table:table-cell office:value-type="string">
                      <text:p>BLL DVP BSG</text:p>
                    </table:table-cell>
                    <table:table-cell office:value-type="string">
                      <text:p>Vacuum Gauge with ISO KF DN40 with leakrate &lt; 10^-9 mbar*l/s</text:p>
                      <text:p>Pressure range: <text:s/>down to 10^-9 mbar (priani + cold cathode gauge).</text:p>
                    </table:table-cell>
                    <table:table-cell table:number-columns-repeated="998"/>
                  </table:table-row>
                  <table:table-row table:style-name="ro4" table:visibility="collapse">
                    <table:table-cell table:number-columns-repeated="16"/>
                    <table:table-cell office:value-type="string">
                      <text:p>Vacuum Gauge VP side</text:p>
                    </table:table-cell>
                    <table:table-cell table:number-columns-repeated="7"/>
                    <table:table-cell office:value-type="string">
                      <text:p>BLL DVP PSG</text:p>
                    </table:table-cell>
                    <table:table-cell office:value-type="string">
                      <text:p>Vacuum Gauge with ISO KF DN40 with leakrate &lt; 10^-9 mbar*l/s</text:p>
                      <text:p>Pressure range: <text:s/>down to 10^-9 mbar (priani + cold cathode gauge) + Capacitive pressure transmitter up to 1400 mbar(a)</text:p>
                    </table:table-cell>
                    <table:table-cell table:number-columns-repeated="998"/>
                  </table:table-row>
                  <table:table-row table:style-name="ro11" table:visibility="collapse">
                    <table:table-cell table:number-columns-repeated="16"/>
                    <table:table-cell office:value-type="string">
                      <text:p>Turbopump</text:p>
                    </table:table-cell>
                    <table:table-cell table:number-columns-repeated="7"/>
                    <table:table-cell office:value-type="string">
                      <text:p>BLL DVP TP</text:p>
                    </table:table-cell>
                    <table:table-cell office:value-type="string">
                      <text:p>Vacuum Pump to achieve the 10^-6 mbar vacuum level at the Beamline with the following features:</text:p>
                      <text:p>Integral leak rate &lt; 10^-7 mbar*l/s</text:p>
                      <text:p>Pumping speed for N2(g) &gt; 1500 l/s</text:p>
                      <text:p><text:s/>at 0.1 hPa HV pressure for N2 &gt; 35 hPa·l/s</text:p>
                      <text:p>Permissible radial Magnetic Load <text:span text:style-name="T2">(7mT, is it acceptable?)</text:span></text:p>
                    </table:table-cell>
                    <table:table-cell table:number-columns-repeated="998"/>
                  </table:table-row>
                  <table:table-row table:style-name="ro8" table:visibility="collapse">
                    <table:table-cell table:number-columns-repeated="16"/>
                    <table:table-cell office:value-type="string">
                      <text:p>Fore-vacuum safety valve</text:p>
                    </table:table-cell>
                    <table:table-cell table:number-columns-repeated="7"/>
                    <table:table-cell office:value-type="string">
                      <text:p>BLL DVP FVV</text:p>
                    </table:table-cell>
                    <table:table-cell office:value-type="string">
                      <text:p>Fore-vacuum Safety Valve,</text:p>
                      <text:p>Electro or Pneumatic closing operation (&lt; s)</text:p>
                      <text:p>Differential pressure max. 1 bar</text:p>
                      <text:p>DN 40, 25</text:p>
                    </table:table-cell>
                    <table:table-cell table:number-columns-repeated="998"/>
                  </table:table-row>
                  <table:table-row table:style-name="ro15" table:visibility="collapse">
                    <table:table-cell table:number-columns-repeated="16"/>
                    <table:table-cell office:value-type="string">
                      <text:p>Backing Pump</text:p>
                    </table:table-cell>
                    <table:table-cell table:number-columns-repeated="7"/>
                    <table:table-cell office:value-type="string">
                      <text:p>BLL DVP BP</text:p>
                    </table:table-cell>
                    <table:table-cell office:value-type="string">
                      <text:p>Membrane Pump to generate vacuum.</text:p>
                      <text:p>Integral leak rate &lt; 10^-4 mbar*l/s</text:p>
                      <text:p>Pumping Speed &gt; 1000 l/h</text:p>
                      <text:p>Max. intake pressure &gt; 1050 mbar(a)</text:p>
                      <text:p>DN 40, 25</text:p>
                      <text:p/>
                      <text:p/>
                    </table:table-cell>
                    <table:table-cell table:number-columns-repeated="998"/>
                  </table:table-row>
                </table:table-row-group>
              </table:table-row-group>
              <table:table-row table:style-name="ro10" table:visibility="collapse">
                <table:table-cell table:number-columns-repeated="14"/>
                <table:table-cell office:value-type="string">
                  <text:p>Initial scroll Pump</text:p>
                </table:table-cell>
                <table:table-cell table:number-columns-repeated="9"/>
                <table:table-cell office:value-type="string">
                  <text:p>BLLISP</text:p>
                </table:table-cell>
                <table:table-cell office:value-type="string">
                  <text:p>Pump to produce initial vacuum necessary to start Turbo pumps.</text:p>
                  <text:p>Integral leak rate &lt; 10^-6 mbar*l/s</text:p>
                  <text:p>Pumping Speed &gt; 300 l/min</text:p>
                  <text:p>Max. intake pressure &gt; 1050 mbar(a)</text:p>
                  <text:p>DN 40, 25</text:p>
                </table:table-cell>
                <table:table-cell table:number-columns-repeated="998"/>
              </table:table-row>
            </table:table-row-group>
            <table:table-row table:style-name="ro15">
              <table:table-cell/>
              <table:table-cell office:value-type="float" office:value="1">
                <text:p>1</text:p>
              </table:table-cell>
              <table:table-cell office:value-type="string">
                <text:p>Err:511</text:p>
              </table:table-cell>
              <table:table-cell office:value-type="float" office:value="5">
                <text:p>5</text:p>
              </table:table-cell>
              <table:table-cell/>
              <table:table-cell table:number-columns-repeated="2" office:value-type="string">
                <text:p>Err:509</text:p>
              </table:table-cell>
              <table:table-cell table:formula="of:=com.microsoft.single(_xludf._xlfn.textjoin(&quot;.&quot;;1;[.B58];[.C58];[.D58];[.E58];[.F58];[.G58]))" office:value-type="float" office:value="0">
                <text:p>#NAME?</text:p>
              </table:table-cell>
              <table:table-cell office:value-type="float" office:value="14">
                <text:p>14</text:p>
              </table:table-cell>
              <table:table-cell/>
              <table:table-cell table:number-columns-repeated="3"/>
              <table:table-cell office:value-type="string">
                <text:p>Vacuum Beamline Short</text:p>
              </table:table-cell>
              <table:table-cell table:number-columns-repeated="3"/>
              <table:table-cell table:number-columns-repeated="4"/>
              <table:table-cell table:formula="of:=com.microsoft.single(_xludf._xlfn.textjoin(&quot;&quot;;1;[.K58];[.L58];[.M58];[.N58];[.O58];[.P58];[.Q58]))" office:value-type="float" office:value="0">
                <text:p>#NAME?</text:p>
              </table:table-cell>
              <table:table-cell table:formula="of:=iferror(LEFT([.H58];FIND(&quot;#&quot;;SUBSTITUTE([.H58];&quot;.&quot;;&quot;#&quot;;LEN([.H58])-LEN(SUBSTITUTE([.H58];&quot;.&quot;;&quot;&quot;)));1)-1);&quot;0&quot;)" office:value-type="float" office:value="0">
                <text:p>#NAME?</text:p>
              </table:table-cell>
              <table:table-cell table:formula="of:=VLOOKUP([.W58];[.H$1:.I$1048573];2;0)" office:value-type="float" office:value="0">
                <text:p>#NAME?</text:p>
              </table:table-cell>
              <table:table-cell office:value-type="string">
                <text:p>BLS</text:p>
              </table:table-cell>
              <table:table-cell office:value-type="string">
                <text:p>Vacuum beamline which will host the custom optics (BXOPT) with a focal length of 5m. It provides the vacuum necessary to prevent the optics from pollution due to hydro carbons,... and it transferes the converted photons from the magnet to the detector with as low losses as possible. It consists of 2 beamline tubes, a big and a small valve, vacuum pumps, measurement blocks, <text:s/>(note: same design as long beamline, w/o intermediate pipe to match focal length)</text:p>
              </table:table-cell>
              <table:table-cell office:value-type="string">
                <text:p>WP4</text:p>
                <text:p>Vacuum &amp; Gas System</text:p>
              </table:table-cell>
              <table:table-cell office:value-type="string">
                <text:p>transfer axions and photons to the detector</text:p>
              </table:table-cell>
              <table:table-cell table:number-columns-repeated="996"/>
            </table:table-row>
            <table:table-row-group table:display="false">
              <table:table-row table:style-name="ro15" table:visibility="collapse">
                <table:table-cell table:number-columns-repeated="14"/>
                <table:table-cell office:value-type="string">
                  <text:p>DN800 gate valve</text:p>
                </table:table-cell>
                <table:table-cell table:number-columns-repeated="9"/>
                <table:table-cell office:value-type="string">
                  <text:p>BLSGVAL</text:p>
                </table:table-cell>
                <table:table-cell office:value-type="string">
                  <text:p>Vacuum Gate Valve DN 800 to isolate the magnet volume from the beamline volume.</text:p>
                  <text:p>with leakrate &lt; 10^-9 mbar*l/s with He(g)</text:p>
                  <text:p>Differential pressure max. 1 bar</text:p>
                  <text:p>Differential pressure at opening (10 mbar)</text:p>
                  <text:p>Pneumatic opening and closing operation (&lt; 30 s)</text:p>
                  <text:p/>
                </table:table-cell>
                <table:table-cell table:number-columns-repeated="998"/>
              </table:table-row>
              <table:table-row table:style-name="ro13" table:visibility="collapse">
                <table:table-cell table:number-columns-repeated="14"/>
                <table:table-cell office:value-type="string">
                  <text:p>DN800 Tube</text:p>
                </table:table-cell>
                <table:table-cell table:number-columns-repeated="9"/>
                <table:table-cell office:value-type="string">
                  <text:p>BLST800</text:p>
                </table:table-cell>
                <table:table-cell office:value-type="string">
                  <text:p>Vessel mounted close to the Optics, it will contain the measuring block to monitor the optics conditions and the vacuum pump dedicated -maninly- to the optics vacuum.</text:p>
                  <text:p>Made of Stainless Steel with: 2 main Flanges ISO F-DN 900 + Flange ISO CF DN 250 for Vacuum Pump + Flange CF DN 63 for Measurement Block with leakrate &lt; 10^-9 mbar*l/s with He(g). <text:span text:style-name="T4">Intake gas Flange missing!</text:span></text:p>
                  <text:p/>
                  <text:p>Vacuum level acceptance <text:s/>of &lt; 10^-6 mbar with the Pumping poncy according to Optics Pumping Unit features.</text:p>
                </table:table-cell>
                <table:table-cell table:number-columns-repeated="998"/>
              </table:table-row>
              <table:table-row-group>
                <table:table-row table:style-name="ro8" table:visibility="collapse">
                  <table:table-cell table:number-columns-repeated="15"/>
                  <table:table-cell office:value-type="string">
                    <text:p>Optics Measurement Block</text:p>
                  </table:table-cell>
                  <table:table-cell/>
                  <table:table-cell table:style-name="ce2"/>
                  <table:table-cell table:number-columns-repeated="6"/>
                  <table:table-cell office:value-type="string">
                    <text:p>BLS OMB</text:p>
                  </table:table-cell>
                  <table:table-cell office:value-type="string">
                    <text:p>Assembly for Optics conditions monitorning inside the Beamline by means of Vacuum Gauges and Pressure Transmiters. Manual valves included for comissioning, maintenance or future refurbishment operations.</text:p>
                  </table:table-cell>
                  <table:table-cell table:number-columns-repeated="998"/>
                </table:table-row>
                <table:table-row-group>
                  <table:table-row table:style-name="ro2" table:visibility="collapse">
                    <table:table-cell table:number-columns-repeated="16"/>
                    <table:table-cell office:value-type="string">
                      <text:p>Vacuum Gauge</text:p>
                    </table:table-cell>
                    <table:table-cell table:style-name="ce2"/>
                    <table:table-cell table:number-columns-repeated="6"/>
                    <table:table-cell office:value-type="string">
                      <text:p>BLS OMB VG</text:p>
                    </table:table-cell>
                    <table:table-cell office:value-type="string">
                      <text:p>Full range vacuum device down to 10^-9 mbar (pirani + cold cathode gauge).</text:p>
                    </table:table-cell>
                    <table:table-cell table:number-columns-repeated="998"/>
                  </table:table-row>
                  <table:table-row table:style-name="ro2" table:visibility="collapse">
                    <table:table-cell table:number-columns-repeated="16"/>
                    <table:table-cell office:value-type="string">
                      <text:p>Pressure Transmitter</text:p>
                    </table:table-cell>
                    <table:table-cell table:style-name="ce2"/>
                    <table:table-cell table:number-columns-repeated="6"/>
                    <table:table-cell office:value-type="string">
                      <text:p>BLS OMB PT</text:p>
                    </table:table-cell>
                    <table:table-cell office:value-type="string">
                      <text:p>Capacitive pressure transmitter: from 1400 mbar(a) down to 10^-1 mbar.</text:p>
                    </table:table-cell>
                    <table:table-cell table:number-columns-repeated="998"/>
                  </table:table-row>
                  <table:table-row table:style-name="ro2" table:visibility="collapse">
                    <table:table-cell table:number-columns-repeated="16"/>
                    <table:table-cell office:value-type="string">
                      <text:p>Beamline Manual Valve</text:p>
                    </table:table-cell>
                    <table:table-cell table:style-name="ce2"/>
                    <table:table-cell table:number-columns-repeated="6"/>
                    <table:table-cell office:value-type="string">
                      <text:p>BLS OMB BLV</text:p>
                    </table:table-cell>
                    <table:table-cell office:value-type="string">
                      <text:p>Manual Valve with leakrate &lt; 10^-9 mbar*l/s.</text:p>
                      <text:p>DN 63 or DN 40</text:p>
                    </table:table-cell>
                    <table:table-cell table:number-columns-repeated="998"/>
                  </table:table-row>
                  <table:table-row table:style-name="ro2" table:visibility="collapse">
                    <table:table-cell table:number-columns-repeated="16"/>
                    <table:table-cell office:value-type="string">
                      <text:p>Vacuum Pump Manual Valve</text:p>
                    </table:table-cell>
                    <table:table-cell table:style-name="ce2"/>
                    <table:table-cell table:number-columns-repeated="6"/>
                    <table:table-cell office:value-type="string">
                      <text:p>BLS OMB VPV</text:p>
                    </table:table-cell>
                    <table:table-cell office:value-type="string">
                      <text:p>Valve with leakrate &lt; 10^-9 mbar*l/s</text:p>
                      <text:p>DN 63 o DN 40</text:p>
                    </table:table-cell>
                    <table:table-cell table:number-columns-repeated="998"/>
                  </table:table-row>
                </table:table-row-group>
                <table:table-row table:style-name="ro14" table:visibility="collapse">
                  <table:table-cell table:number-columns-repeated="15"/>
                  <table:table-cell office:value-type="string">
                    <text:p>Optics Pumping Unit</text:p>
                  </table:table-cell>
                  <table:table-cell table:number-columns-repeated="8"/>
                  <table:table-cell office:value-type="string">
                    <text:p>BLS OVP</text:p>
                  </table:table-cell>
                  <table:table-cell table:style-name="ce17" office:value-type="string">
                    <text:p>Unit incluiding the Vacuum Pumps dedicated to the Optics and auxiliar</text:p>
                    <text:p>equipment such as the shutdown valve and vacuum gauges necessary</text:p>
                    <text:p>In maintenance and commissioning operations</text:p>
                  </table:table-cell>
                  <table:table-cell table:number-columns-repeated="998"/>
                </table:table-row>
                <table:table-row-group>
                  <table:table-row table:style-name="ro15" table:visibility="collapse">
                    <table:table-cell table:number-columns-repeated="16"/>
                    <table:table-cell table:style-name="ce6" office:value-type="string">
                      <text:p>Shutdown Valve</text:p>
                    </table:table-cell>
                    <table:table-cell table:number-columns-repeated="7"/>
                    <table:table-cell office:value-type="string">
                      <text:p>BLS OVP SDV</text:p>
                    </table:table-cell>
                    <table:table-cell office:value-type="string">
                      <text:p>Shutdown valve to isolate and protect the optics in case of malfunction of the vacuum pump or to separate the pump in case of maintenance operation. <text:s/></text:p>
                      <text:p>Differential pressure at opening 30 mbar. Differential pressure 1,2 bar</text:p>
                      <text:p>Close / open time = 4 s</text:p>
                      <text:p>Flange CF DN 200 or 250</text:p>
                      <text:p>2 connections at Valve body for BLL OVP PSG and BLL OVP BSG</text:p>
                    </table:table-cell>
                    <table:table-cell table:number-columns-repeated="998"/>
                  </table:table-row>
                  <table:table-row table:style-name="ro2" table:visibility="collapse">
                    <table:table-cell table:number-columns-repeated="16"/>
                    <table:table-cell office:value-type="string">
                      <text:p>Vacuum Gauge Beamline side</text:p>
                    </table:table-cell>
                    <table:table-cell table:number-columns-repeated="7"/>
                    <table:table-cell office:value-type="string">
                      <text:p>BLS OVP BSG</text:p>
                    </table:table-cell>
                    <table:table-cell office:value-type="string">
                      <text:p>Vacuum Gauge with ISO KF DN40 with leakrate &lt; 10^-9 mbar*l/s</text:p>
                      <text:p>Pressure range: <text:s/>down to 10^-9 mbar (priani + cold cathode gauge).</text:p>
                    </table:table-cell>
                    <table:table-cell table:number-columns-repeated="998"/>
                  </table:table-row>
                  <table:table-row table:style-name="ro4" table:visibility="collapse">
                    <table:table-cell table:number-columns-repeated="16"/>
                    <table:table-cell office:value-type="string">
                      <text:p>Vacuum Gauge VP side</text:p>
                    </table:table-cell>
                    <table:table-cell table:number-columns-repeated="7"/>
                    <table:table-cell office:value-type="string">
                      <text:p>BLS OVP PSG</text:p>
                    </table:table-cell>
                    <table:table-cell office:value-type="string">
                      <text:p>Vacuum Gauge with ISO KF DN40 with leakrate &lt; 10^-9 mbar*l/s</text:p>
                      <text:p>Pressure range: <text:s/>down to 10^-9 mbar (priani + cold cathode gauge) + Capacitive pressure transmitter up to 1400 mbar(a)</text:p>
                    </table:table-cell>
                    <table:table-cell table:number-columns-repeated="998"/>
                  </table:table-row>
                  <table:table-row table:style-name="ro11" table:visibility="collapse">
                    <table:table-cell table:number-columns-repeated="16"/>
                    <table:table-cell office:value-type="string">
                      <text:p>Turbopump</text:p>
                    </table:table-cell>
                    <table:table-cell table:number-columns-repeated="7"/>
                    <table:table-cell office:value-type="string">
                      <text:p>BLS OVP TP</text:p>
                    </table:table-cell>
                    <table:table-cell office:value-type="string">
                      <text:p>Vacuum Pump to achieve the 10^-6 mbar vacuum level at the Beamline with the following features:</text:p>
                      <text:p>Integral leak rate &lt; 10^-7 mbar*l/s</text:p>
                      <text:p>Pumping speed for N2(g) &gt; 1500 l/s</text:p>
                      <text:p><text:s/>at 0.1 hPa HV pressure for N2 &gt; 35 hPa·l/s</text:p>
                      <text:p>Permissible radial Magnetic Load <text:span text:style-name="T2">(7mT, is it acceptable?)</text:span></text:p>
                    </table:table-cell>
                    <table:table-cell table:number-columns-repeated="998"/>
                  </table:table-row>
                  <table:table-row table:style-name="ro8" table:visibility="collapse">
                    <table:table-cell table:number-columns-repeated="16"/>
                    <table:table-cell office:value-type="string">
                      <text:p>Fore-vacuum safety valve</text:p>
                    </table:table-cell>
                    <table:table-cell table:number-columns-repeated="7"/>
                    <table:table-cell office:value-type="string">
                      <text:p>BLS OVP FVV</text:p>
                    </table:table-cell>
                    <table:table-cell office:value-type="string">
                      <text:p>Fore-vacuum Safety Valve,</text:p>
                      <text:p>Electro or Pneumatic closing operation (&lt; s)</text:p>
                      <text:p>Differential pressure max. 1 bar</text:p>
                      <text:p>DN 40, 25</text:p>
                    </table:table-cell>
                    <table:table-cell table:number-columns-repeated="998"/>
                  </table:table-row>
                  <table:table-row table:style-name="ro10" table:visibility="collapse">
                    <table:table-cell table:number-columns-repeated="16"/>
                    <table:table-cell office:value-type="string">
                      <text:p>Backing Pump</text:p>
                    </table:table-cell>
                    <table:table-cell table:number-columns-repeated="7"/>
                    <table:table-cell office:value-type="string">
                      <text:p>BLS OVP BP</text:p>
                    </table:table-cell>
                    <table:table-cell office:value-type="string">
                      <text:p>Membrane Pump to generate vacuum.</text:p>
                      <text:p>Integral leak rate &lt; 10^-4 mbar*l/s</text:p>
                      <text:p>Pumping Speed &gt; 1000 l/h</text:p>
                      <text:p>Max. intake pressure &gt; 1050 mbar(a)</text:p>
                      <text:p>DN 40, 25</text:p>
                    </table:table-cell>
                    <table:table-cell table:number-columns-repeated="998"/>
                  </table:table-row>
                </table:table-row-group>
                <table:table-row table:style-name="ro1" table:visibility="collapse">
                  <table:table-cell table:number-columns-repeated="15"/>
                  <table:table-cell office:value-type="string">
                    <text:p>Intake Assembly</text:p>
                  </table:table-cell>
                  <table:table-cell table:style-name="ce17"/>
                  <table:table-cell table:number-columns-repeated="1007"/>
                </table:table-row>
                <table:table-row-group table:display="false">
                  <table:table-row table:style-name="ro16" table:visibility="collapse">
                    <table:table-cell table:number-columns-repeated="16"/>
                    <table:table-cell table:style-name="ce17" office:value-type="string">
                      <text:p>Regulated Manual Valve</text:p>
                    </table:table-cell>
                    <table:table-cell table:number-columns-repeated="1007"/>
                  </table:table-row>
                  <table:table-row table:style-name="ro16" table:visibility="collapse">
                    <table:table-cell table:number-columns-repeated="16"/>
                    <table:table-cell table:style-name="ce17" office:value-type="string">
                      <text:p>Connection to the gas system line N2(g)</text:p>
                    </table:table-cell>
                    <table:table-cell table:number-columns-repeated="1007"/>
                  </table:table-row>
                </table:table-row-group>
              </table:table-row-group>
              <table:table-row table:style-name="ro4" table:visibility="collapse">
                <table:table-cell table:number-columns-repeated="14"/>
                <table:table-cell office:value-type="string">
                  <text:p>Cone Tube</text:p>
                </table:table-cell>
                <table:table-cell table:number-columns-repeated="9"/>
                <table:table-cell office:value-type="string">
                  <text:p>BLSCTB</text:p>
                </table:table-cell>
                <table:table-cell office:value-type="string">
                  <text:p>Conic shaped vessel mounted close to the detector</text:p>
                  <text:p>with leakrate &lt; 10^-9 mbar*l/s with He(g) <text:s/></text:p>
                  <text:p>Vacuum level acceptance <text:s/>of &lt; 10^-6 mbar</text:p>
                </table:table-cell>
                <table:table-cell table:number-columns-repeated="998"/>
              </table:table-row>
              <table:table-row-group table:display="false">
                <table:table-row table:style-name="ro15" table:visibility="collapse">
                  <table:table-cell table:number-columns-repeated="15"/>
                  <table:table-cell office:value-type="string">
                    <text:p>DN250 End valve</text:p>
                  </table:table-cell>
                  <table:table-cell/>
                  <table:table-cell table:style-name="ce2"/>
                  <table:table-cell table:number-columns-repeated="6"/>
                  <table:table-cell office:value-type="string">
                    <text:p>BLSEVAL</text:p>
                  </table:table-cell>
                  <table:table-cell office:value-type="string">
                    <text:p>Shutdown valve to isolate and protect the 2 most imporant areas in case of malfunction of any component of the system: the optics and the installed detector.</text:p>
                    <text:p>with leakrate &lt; 10^-9 mbar*l/s with He(g)</text:p>
                    <text:p>Differential pressure max. 1 bar</text:p>
                    <text:p>Differential pressure at opening (10 mbar)</text:p>
                    <text:p>Pneumatic opening and closing operation (&lt; 3 s)</text:p>
                  </table:table-cell>
                  <table:table-cell table:number-columns-repeated="998"/>
                </table:table-row>
                <table:table-row table:style-name="ro8" table:visibility="collapse">
                  <table:table-cell table:number-columns-repeated="15"/>
                  <table:table-cell office:value-type="string">
                    <text:p>Detector side Measurement Block</text:p>
                  </table:table-cell>
                  <table:table-cell/>
                  <table:table-cell table:style-name="ce2"/>
                  <table:table-cell table:number-columns-repeated="6"/>
                  <table:table-cell office:value-type="string">
                    <text:p>BLS DMB</text:p>
                  </table:table-cell>
                  <table:table-cell office:value-type="string">
                    <text:p>Assembly to monitor de Beamline conditions close to the detector side by means of Vacuum Gauges and Pressure Transmiters. Manual valves included for comissioning, maintenance or future refurbishment operations.</text:p>
                  </table:table-cell>
                  <table:table-cell table:number-columns-repeated="998"/>
                </table:table-row>
                <table:table-row-group>
                  <table:table-row table:style-name="ro2" table:visibility="collapse">
                    <table:table-cell table:number-columns-repeated="16"/>
                    <table:table-cell office:value-type="string">
                      <text:p>Vacuum Gauge</text:p>
                    </table:table-cell>
                    <table:table-cell table:style-name="ce2"/>
                    <table:table-cell table:number-columns-repeated="6"/>
                    <table:table-cell office:value-type="string">
                      <text:p>BLS DMB VG</text:p>
                    </table:table-cell>
                    <table:table-cell office:value-type="string">
                      <text:p>Full range vacuum device down to 10^-9 mbar (pirani + cold cathode gauge).</text:p>
                    </table:table-cell>
                    <table:table-cell table:number-columns-repeated="998"/>
                  </table:table-row>
                  <table:table-row table:style-name="ro2" table:visibility="collapse">
                    <table:table-cell table:number-columns-repeated="16"/>
                    <table:table-cell office:value-type="string">
                      <text:p>Pressure Transmitter</text:p>
                    </table:table-cell>
                    <table:table-cell table:style-name="ce2"/>
                    <table:table-cell table:number-columns-repeated="6"/>
                    <table:table-cell office:value-type="string">
                      <text:p>BLS DMB PT</text:p>
                    </table:table-cell>
                    <table:table-cell office:value-type="string">
                      <text:p>Capacitive pressure transmitter: from 1400 mbar(a) down to 10^-1 mbar.</text:p>
                    </table:table-cell>
                    <table:table-cell table:number-columns-repeated="998"/>
                  </table:table-row>
                  <table:table-row table:style-name="ro2" table:visibility="collapse">
                    <table:table-cell table:number-columns-repeated="16"/>
                    <table:table-cell office:value-type="string">
                      <text:p>Beamline Manual Valve</text:p>
                    </table:table-cell>
                    <table:table-cell table:style-name="ce2"/>
                    <table:table-cell table:number-columns-repeated="6"/>
                    <table:table-cell office:value-type="string">
                      <text:p>BLS DMB BLV</text:p>
                    </table:table-cell>
                    <table:table-cell office:value-type="string">
                      <text:p>Manual Valve with leakrate &lt; 10^-9 mbar*l/s.</text:p>
                      <text:p>DN 63 or DN 40</text:p>
                    </table:table-cell>
                    <table:table-cell table:number-columns-repeated="998"/>
                  </table:table-row>
                  <table:table-row table:style-name="ro2" table:visibility="collapse">
                    <table:table-cell table:number-columns-repeated="16"/>
                    <table:table-cell office:value-type="string">
                      <text:p>Vacuum Pump Manual Valve</text:p>
                    </table:table-cell>
                    <table:table-cell table:style-name="ce2"/>
                    <table:table-cell table:number-columns-repeated="6"/>
                    <table:table-cell office:value-type="string">
                      <text:p>BLS DMB VPV</text:p>
                    </table:table-cell>
                    <table:table-cell office:value-type="string">
                      <text:p>Valve with leakrate &lt; 10^-9 mbar*l/s</text:p>
                      <text:p>DN 63 o DN 40</text:p>
                    </table:table-cell>
                    <table:table-cell table:number-columns-repeated="998"/>
                  </table:table-row>
                </table:table-row-group>
                <table:table-row table:style-name="ro14" table:visibility="collapse">
                  <table:table-cell table:number-columns-repeated="15"/>
                  <table:table-cell office:value-type="string">
                    <text:p>Detector side Pumping Unit</text:p>
                  </table:table-cell>
                  <table:table-cell table:number-columns-repeated="8"/>
                  <table:table-cell office:value-type="string">
                    <text:p>BLS DVP</text:p>
                  </table:table-cell>
                  <table:table-cell table:style-name="ce17" office:value-type="string">
                    <text:p>Unit incluiding the Vacuum Pumps dedicated to the Optics and auxiliar</text:p>
                    <text:p>equipment such as the shutdown valve and vacuum gauges necessary</text:p>
                    <text:p>In maintenance and commissioning operations</text:p>
                  </table:table-cell>
                  <table:table-cell table:number-columns-repeated="998"/>
                </table:table-row>
                <table:table-row table:style-name="ro15" table:visibility="collapse">
                  <table:table-cell table:number-columns-repeated="16"/>
                  <table:table-cell table:style-name="ce6" office:value-type="string">
                    <text:p>Shutdown Valve</text:p>
                  </table:table-cell>
                  <table:table-cell table:number-columns-repeated="7"/>
                  <table:table-cell office:value-type="string">
                    <text:p>BLS DVP SDV</text:p>
                  </table:table-cell>
                  <table:table-cell office:value-type="string">
                    <text:p>Shutdown valve to isolate and protect the optics in case of malfunction of the vacuum pump or to separate the pump in case of maintenance operation. <text:s/></text:p>
                    <text:p>Differential pressure at opening 30 mbar. Differential pressure 1,2 bar</text:p>
                    <text:p>Close / open time = 4 s</text:p>
                    <text:p>Flange CF DN 200 or 250</text:p>
                    <text:p>2 connections at Valve body for BLL OVP PSG and BLL OVP BSG</text:p>
                  </table:table-cell>
                  <table:table-cell table:number-columns-repeated="998"/>
                </table:table-row>
                <table:table-row table:style-name="ro2" table:visibility="collapse">
                  <table:table-cell table:number-columns-repeated="16"/>
                  <table:table-cell office:value-type="string">
                    <text:p>Vacuum Gauge Beamline side</text:p>
                  </table:table-cell>
                  <table:table-cell table:number-columns-repeated="7"/>
                  <table:table-cell office:value-type="string">
                    <text:p>BLS DVP BSG</text:p>
                  </table:table-cell>
                  <table:table-cell office:value-type="string">
                    <text:p>Vacuum Gauge with ISO KF DN40 with leakrate &lt; 10^-9 mbar*l/s</text:p>
                    <text:p>Pressure range: <text:s/>down to 10^-9 mbar (priani + cold cathode gauge).</text:p>
                  </table:table-cell>
                  <table:table-cell table:number-columns-repeated="998"/>
                </table:table-row>
                <table:table-row table:style-name="ro4" table:visibility="collapse">
                  <table:table-cell table:number-columns-repeated="16"/>
                  <table:table-cell office:value-type="string">
                    <text:p>Vacuum Gauge VP side</text:p>
                  </table:table-cell>
                  <table:table-cell table:number-columns-repeated="7"/>
                  <table:table-cell office:value-type="string">
                    <text:p>BLS DVP PSG</text:p>
                  </table:table-cell>
                  <table:table-cell office:value-type="string">
                    <text:p>Vacuum Gauge with ISO KF DN40 with leakrate &lt; 10^-9 mbar*l/s</text:p>
                    <text:p>Pressure range: <text:s/>down to 10^-9 mbar (priani + cold cathode gauge) + Capacitive pressure transmitter up to 1400 mbar(a)</text:p>
                  </table:table-cell>
                  <table:table-cell table:number-columns-repeated="998"/>
                </table:table-row>
                <table:table-row table:style-name="ro11" table:visibility="collapse">
                  <table:table-cell table:number-columns-repeated="16"/>
                  <table:table-cell office:value-type="string">
                    <text:p>Turbopump</text:p>
                  </table:table-cell>
                  <table:table-cell table:number-columns-repeated="7"/>
                  <table:table-cell office:value-type="string">
                    <text:p>BLS DVP TP</text:p>
                  </table:table-cell>
                  <table:table-cell office:value-type="string">
                    <text:p>Vacuum Pump to achieve the 10^-6 mbar vacuum level at the Beamline with the following features:</text:p>
                    <text:p>Integral leak rate &lt; 10^-7 mbar*l/s</text:p>
                    <text:p>Pumping speed for N2(g) &gt; 1500 l/s</text:p>
                    <text:p><text:s/>at 0.1 hPa HV pressure for N2 &gt; 35 hPa·l/s</text:p>
                    <text:p>Permissible radial Magnetic Load <text:span text:style-name="T2">(7mT, is it acceptable?)</text:span></text:p>
                  </table:table-cell>
                  <table:table-cell table:number-columns-repeated="998"/>
                </table:table-row>
                <table:table-row table:style-name="ro8" table:visibility="collapse">
                  <table:table-cell table:number-columns-repeated="16"/>
                  <table:table-cell office:value-type="string">
                    <text:p>Fore-vacuum safety valve</text:p>
                  </table:table-cell>
                  <table:table-cell table:number-columns-repeated="7"/>
                  <table:table-cell office:value-type="string">
                    <text:p>BLS DVP FVV</text:p>
                  </table:table-cell>
                  <table:table-cell office:value-type="string">
                    <text:p>Fore-vacuum Safety Valve,</text:p>
                    <text:p>Electro or Pneumatic closing operation (&lt; s)</text:p>
                    <text:p>Differential pressure max. 1 bar</text:p>
                    <text:p>DN 40, 25</text:p>
                  </table:table-cell>
                  <table:table-cell table:number-columns-repeated="998"/>
                </table:table-row>
                <table:table-row table:style-name="ro10" table:visibility="collapse">
                  <table:table-cell table:number-columns-repeated="16"/>
                  <table:table-cell office:value-type="string">
                    <text:p>Backing Pump</text:p>
                  </table:table-cell>
                  <table:table-cell table:number-columns-repeated="7"/>
                  <table:table-cell office:value-type="string">
                    <text:p>BLS DVP BP</text:p>
                  </table:table-cell>
                  <table:table-cell office:value-type="string">
                    <text:p>Membrane Pump to generate vacuum.</text:p>
                    <text:p>Integral leak rate &lt; 10^-4 mbar*l/s</text:p>
                    <text:p>Pumping Speed <text:s/>1000 l/h</text:p>
                    <text:p>Max. intake pressure &gt; 1050 mbar(a)</text:p>
                    <text:p>DN 40, 25</text:p>
                  </table:table-cell>
                  <table:table-cell table:number-columns-repeated="998"/>
                </table:table-row>
              </table:table-row-group>
              <table:table-row table:style-name="ro10" table:visibility="collapse">
                <table:table-cell table:number-columns-repeated="14"/>
                <table:table-cell office:value-type="string">
                  <text:p>Initial scroll Pump</text:p>
                </table:table-cell>
                <table:table-cell table:number-columns-repeated="9"/>
                <table:table-cell office:value-type="string">
                  <text:p>BLSILP</text:p>
                </table:table-cell>
                <table:table-cell office:value-type="string">
                  <text:p>Pump to produce initial vacuum necessary to start Turbo pumps.</text:p>
                  <text:p>Integral leak rate &lt; 10^-6 mbar*l/s</text:p>
                  <text:p>Pumping Speed &gt; 300 l/min</text:p>
                  <text:p>Max. intake pressure &gt; 1050 mbar(a)</text:p>
                  <text:p>DN 40, 25</text:p>
                </table:table-cell>
                <table:table-cell table:number-columns-repeated="998"/>
              </table:table-row>
            </table:table-row-group>
            <table:table-row table:style-name="ro8">
              <table:table-cell table:number-columns-repeated="13"/>
              <table:table-cell office:value-type="string">
                <text:p>Magnet end cap</text:p>
              </table:table-cell>
              <table:table-cell table:number-columns-repeated="10"/>
              <table:table-cell office:value-type="string">
                <text:p>MEC</text:p>
              </table:table-cell>
              <table:table-cell office:value-type="string">
                <text:p>The magnet end cap closes the magnet on the sun side. It provides mounts for calibration sources, vacuumpumps, measurement devices and also the structure to mount a calorimeter for the serch of supernova Axions.</text:p>
              </table:table-cell>
              <table:table-cell office:value-type="string">
                <text:p>WP4</text:p>
                <text:p>Vacuum &amp; Gas System</text:p>
              </table:table-cell>
              <table:table-cell table:number-columns-repeated="997"/>
            </table:table-row>
            <table:table-row-group table:display="false">
              <table:table-row table:style-name="ro2" table:visibility="collapse">
                <table:table-cell table:number-columns-repeated="14"/>
                <table:table-cell office:value-type="string">
                  <text:p>Measurement block</text:p>
                </table:table-cell>
                <table:table-cell table:number-columns-repeated="9"/>
                <table:table-cell office:value-type="string">
                  <text:p>MECMB</text:p>
                </table:table-cell>
                <table:table-cell office:value-type="string">
                  <text:p>The measurement block consists of all gauges necessary to measure the pressure and in the gas phase the temperature.</text:p>
                </table:table-cell>
                <table:table-cell table:number-columns-repeated="998"/>
              </table:table-row>
              <table:table-row-group table:display="false">
                <table:table-row table:style-name="ro2" table:visibility="collapse">
                  <table:table-cell table:number-columns-repeated="16"/>
                  <table:table-cell office:value-type="string">
                    <text:p>Vacuum Gauge</text:p>
                  </table:table-cell>
                  <table:table-cell table:style-name="ce2"/>
                  <table:table-cell table:number-columns-repeated="6"/>
                  <table:table-cell office:value-type="string">
                    <text:p>MECMBVG</text:p>
                  </table:table-cell>
                  <table:table-cell office:value-type="string">
                    <text:p>Full range vacuum device down to 10^-9 mbar (pirani + cold cathode gauge).</text:p>
                  </table:table-cell>
                  <table:table-cell table:number-columns-repeated="998"/>
                </table:table-row>
                <table:table-row table:style-name="ro2" table:visibility="collapse">
                  <table:table-cell table:number-columns-repeated="16"/>
                  <table:table-cell office:value-type="string">
                    <text:p>Pressure Transmitter</text:p>
                  </table:table-cell>
                  <table:table-cell table:style-name="ce2"/>
                  <table:table-cell table:number-columns-repeated="6"/>
                  <table:table-cell office:value-type="string">
                    <text:p>MECMBPT</text:p>
                  </table:table-cell>
                  <table:table-cell office:value-type="string">
                    <text:p>Capacitive pressure transmitter: from 1400 mbar(a) down to 10^-1 mbar.</text:p>
                  </table:table-cell>
                  <table:table-cell table:number-columns-repeated="998"/>
                </table:table-row>
                <table:table-row table:style-name="ro2" table:visibility="collapse">
                  <table:table-cell table:number-columns-repeated="16"/>
                  <table:table-cell office:value-type="string">
                    <text:p>Beamline Manual Valve</text:p>
                  </table:table-cell>
                  <table:table-cell table:style-name="ce2"/>
                  <table:table-cell table:number-columns-repeated="6"/>
                  <table:table-cell office:value-type="string">
                    <text:p>MECMBBLV</text:p>
                  </table:table-cell>
                  <table:table-cell office:value-type="string">
                    <text:p>Manual Valve with leakrate &lt; 10^-9 mbar*l/s.</text:p>
                    <text:p>DN 63 or DN 40</text:p>
                  </table:table-cell>
                  <table:table-cell table:number-columns-repeated="998"/>
                </table:table-row>
                <table:table-row table:style-name="ro2" table:visibility="collapse">
                  <table:table-cell table:number-columns-repeated="16"/>
                  <table:table-cell office:value-type="string">
                    <text:p>Vacuum Pump Manual Valve</text:p>
                  </table:table-cell>
                  <table:table-cell table:style-name="ce2"/>
                  <table:table-cell table:number-columns-repeated="6"/>
                  <table:table-cell office:value-type="string">
                    <text:p>MECMBVPV</text:p>
                  </table:table-cell>
                  <table:table-cell office:value-type="string">
                    <text:p>Valve with leakrate &lt; 10^-9 mbar*l/s</text:p>
                    <text:p>DN 63 o DN 40</text:p>
                  </table:table-cell>
                  <table:table-cell table:number-columns-repeated="998"/>
                </table:table-row>
              </table:table-row-group>
              <table:table-row table:style-name="ro17" table:visibility="collapse">
                <table:table-cell table:number-columns-repeated="14"/>
                <table:table-cell office:value-type="string">
                  <text:p>Vacuum pump</text:p>
                </table:table-cell>
                <table:table-cell table:number-columns-repeated="9"/>
                <table:table-cell office:value-type="string">
                  <text:p>MECVAC</text:p>
                </table:table-cell>
                <table:table-cell office:value-type="string">
                  <text:p>The vacuum pump to pump the magnet volume. <text:span text:style-name="T3">Position unclear, Magnetic field might be problematic, option only temporarily</text:span></text:p>
                </table:table-cell>
                <table:table-cell table:number-columns-repeated="998"/>
              </table:table-row>
              <table:table-row-group table:display="false">
                <table:table-row table:style-name="ro15" table:visibility="collapse">
                  <table:table-cell table:number-columns-repeated="16"/>
                  <table:table-cell table:style-name="ce6" office:value-type="string">
                    <text:p>Shutdown Valve</text:p>
                  </table:table-cell>
                  <table:table-cell table:number-columns-repeated="7"/>
                  <table:table-cell office:value-type="string">
                    <text:p>BLS DVP SDV</text:p>
                  </table:table-cell>
                  <table:table-cell office:value-type="string">
                    <text:p>Shutdown valve to isolate and protect the optics in case of malfunction of the vacuum pump or to separate the pump in case of maintenance operation. <text:s/></text:p>
                    <text:p>Differential pressure at opening 30 mbar. Differential pressure 1,2 bar</text:p>
                    <text:p>Close / open time = 4 s</text:p>
                    <text:p>Flange CF DN 200 or 250</text:p>
                    <text:p>2 connections at Valve body for BLL OVP PSG and BLL OVP BSG</text:p>
                  </table:table-cell>
                  <table:table-cell table:number-columns-repeated="998"/>
                </table:table-row>
                <table:table-row table:style-name="ro2" table:visibility="collapse">
                  <table:table-cell table:number-columns-repeated="16"/>
                  <table:table-cell office:value-type="string">
                    <text:p>Vacuum Gauge Beamline side</text:p>
                  </table:table-cell>
                  <table:table-cell table:number-columns-repeated="7"/>
                  <table:table-cell office:value-type="string">
                    <text:p>BLS DVP BSG</text:p>
                  </table:table-cell>
                  <table:table-cell office:value-type="string">
                    <text:p>Vacuum Gauge with ISO KF DN40 with leakrate &lt; 10^-9 mbar*l/s</text:p>
                    <text:p>Pressure range: <text:s/>down to 10^-9 mbar (priani + cold cathode gauge).</text:p>
                  </table:table-cell>
                  <table:table-cell table:number-columns-repeated="998"/>
                </table:table-row>
                <table:table-row table:style-name="ro4" table:visibility="collapse">
                  <table:table-cell table:number-columns-repeated="16"/>
                  <table:table-cell office:value-type="string">
                    <text:p>Vacuum Gauge VP side</text:p>
                  </table:table-cell>
                  <table:table-cell table:number-columns-repeated="7"/>
                  <table:table-cell office:value-type="string">
                    <text:p>BLS DVP PSG</text:p>
                  </table:table-cell>
                  <table:table-cell office:value-type="string">
                    <text:p>Vacuum Gauge with ISO KF DN40 with leakrate &lt; 10^-9 mbar*l/s</text:p>
                    <text:p>Pressure range: <text:s/>down to 10^-9 mbar (priani + cold cathode gauge) + Capacitive pressure transmitter up to 1400 mbar(a)</text:p>
                  </table:table-cell>
                  <table:table-cell table:number-columns-repeated="998"/>
                </table:table-row>
                <table:table-row table:style-name="ro11" table:visibility="collapse">
                  <table:table-cell table:number-columns-repeated="16"/>
                  <table:table-cell office:value-type="string">
                    <text:p>Turbopump</text:p>
                  </table:table-cell>
                  <table:table-cell table:number-columns-repeated="7"/>
                  <table:table-cell office:value-type="string">
                    <text:p>BLS DVP TP</text:p>
                  </table:table-cell>
                  <table:table-cell office:value-type="string">
                    <text:p>Vacuum Pump to achieve the 10^-6 mbar vacuum level at the Beamline with the following features:</text:p>
                    <text:p>Integral leak rate &lt; 10^-7 mbar*l/s</text:p>
                    <text:p>Pumping speed for N2(g) &gt; 1500 l/s</text:p>
                    <text:p><text:s/>at 0.1 hPa HV pressure for N2 &gt; 35 hPa·l/s</text:p>
                    <text:p>Permissible radial Magnetic Load <text:span text:style-name="T2">(7mT, is it acceptable?)</text:span></text:p>
                  </table:table-cell>
                  <table:table-cell table:number-columns-repeated="998"/>
                </table:table-row>
                <table:table-row table:style-name="ro8" table:visibility="collapse">
                  <table:table-cell table:number-columns-repeated="16"/>
                  <table:table-cell office:value-type="string">
                    <text:p>Fore-vacuum safety valve</text:p>
                  </table:table-cell>
                  <table:table-cell table:number-columns-repeated="7"/>
                  <table:table-cell office:value-type="string">
                    <text:p>BLS DVP FVV</text:p>
                  </table:table-cell>
                  <table:table-cell office:value-type="string">
                    <text:p>Fore-vacuum Safety Valve,</text:p>
                    <text:p>Electro or Pneumatic closing operation (&lt; s)</text:p>
                    <text:p>Differential pressure max. 1 bar</text:p>
                    <text:p>DN 40, 25</text:p>
                  </table:table-cell>
                  <table:table-cell table:number-columns-repeated="998"/>
                </table:table-row>
                <table:table-row table:style-name="ro10" table:visibility="collapse">
                  <table:table-cell table:number-columns-repeated="16"/>
                  <table:table-cell office:value-type="string">
                    <text:p>Backing Pump</text:p>
                  </table:table-cell>
                  <table:table-cell table:number-columns-repeated="7"/>
                  <table:table-cell office:value-type="string">
                    <text:p>BLS DVP BP</text:p>
                  </table:table-cell>
                  <table:table-cell office:value-type="string">
                    <text:p>Membrane Pump to generate vacuum.</text:p>
                    <text:p>Integral leak rate &lt; 10^-3 mbar*l/s</text:p>
                    <text:p>Pumping Speed <text:s/>1000l/h</text:p>
                    <text:p>Max. intake pressure &gt; 1050 mbar(a)</text:p>
                    <text:p>DN 40, 25</text:p>
                  </table:table-cell>
                  <table:table-cell table:number-columns-repeated="998"/>
                </table:table-row>
              </table:table-row-group>
              <table:table-row table:style-name="ro2" table:visibility="collapse">
                <table:table-cell table:number-columns-repeated="14"/>
                <table:table-cell office:value-type="string">
                  <text:p>Port valves</text:p>
                </table:table-cell>
                <table:table-cell table:number-columns-repeated="9"/>
                <table:table-cell office:value-type="string">
                  <text:p>MECVAL</text:p>
                </table:table-cell>
                <table:table-cell office:value-type="string">
                  <text:p>The valves to allow for replacement of parts and installation of X-ray sources without breacking the magnet vacuum. <text:span text:style-name="T3">t.b.s.</text:span></text:p>
                </table:table-cell>
                <table:table-cell table:number-columns-repeated="998"/>
              </table:table-row>
              <table:table-row table:style-name="ro17" table:visibility="collapse">
                <table:table-cell table:number-columns-repeated="14"/>
                <table:table-cell office:value-type="string">
                  <text:p>Structure for SN Axion Calorimeter</text:p>
                </table:table-cell>
                <table:table-cell table:number-columns-repeated="9"/>
                <table:table-cell office:value-type="string">
                  <text:p>MECSNC</text:p>
                </table:table-cell>
                <table:table-cell office:value-type="string">
                  <text:p>The structure to hold the Calorimeter for SN Axion searchs.<text:span text:style-name="T3"> To be discussed.</text:span></text:p>
                </table:table-cell>
                <table:table-cell table:number-columns-repeated="998"/>
              </table:table-row>
            </table:table-row-group>
            <table:table-row table:style-name="ro8">
              <table:table-cell/>
              <table:table-cell office:value-type="float" office:value="1">
                <text:p>1</text:p>
              </table:table-cell>
              <table:table-cell office:value-type="string">
                <text:p>Err:511</text:p>
              </table:table-cell>
              <table:table-cell office:value-type="float" office:value="6">
                <text:p>6</text:p>
              </table:table-cell>
              <table:table-cell/>
              <table:table-cell table:number-columns-repeated="2" office:value-type="string">
                <text:p>Err:509</text:p>
              </table:table-cell>
              <table:table-cell table:formula="of:=com.microsoft.single(_xludf._xlfn.textjoin(&quot;.&quot;;1;[.B106];[.C106];[.D106];[.E106];[.F106];[.G106]))" office:value-type="float" office:value="0">
                <text:p>#NAME?</text:p>
              </table:table-cell>
              <table:table-cell office:value-type="float" office:value="15">
                <text:p>15</text:p>
              </table:table-cell>
              <table:table-cell/>
              <table:table-cell table:number-columns-repeated="3"/>
              <table:table-cell office:value-type="string">
                <text:p>X-Ray Calibration Source</text:p>
              </table:table-cell>
              <table:table-cell table:number-columns-repeated="3"/>
              <table:table-cell table:number-columns-repeated="4"/>
              <table:table-cell table:formula="of:=com.microsoft.single(_xludf._xlfn.textjoin(&quot;&quot;;1;[.K106];[.L106];[.M106];[.N106];[.O106];[.P106];[.Q106]))" office:value-type="float" office:value="0">
                <text:p>#NAME?</text:p>
              </table:table-cell>
              <table:table-cell table:formula="of:=iferror(LEFT([.H106];FIND(&quot;#&quot;;SUBSTITUTE([.H106];&quot;.&quot;;&quot;#&quot;;LEN([.H106])-LEN(SUBSTITUTE([.H106];&quot;.&quot;;&quot;&quot;)));1)-1);&quot;0&quot;)" office:value-type="float" office:value="0">
                <text:p>#NAME?</text:p>
              </table:table-cell>
              <table:table-cell table:formula="of:=VLOOKUP([.W106];[.H$1:.I$1048573];2;0)" office:value-type="float" office:value="0">
                <text:p>#NAME?</text:p>
              </table:table-cell>
              <table:table-cell office:value-type="string">
                <text:p>XRS</text:p>
              </table:table-cell>
              <table:table-cell office:value-type="string">
                <text:p>t.b.c. … x-ray source for injecting photons into BL in front of DET</text:p>
              </table:table-cell>
              <table:table-cell table:style-name="ce24" office:value-type="string">
                <text:p>WP3 Detector</text:p>
              </table:table-cell>
              <table:table-cell table:number-columns-repeated="997"/>
            </table:table-row>
            <table:table-row table:style-name="ro10">
              <table:table-cell/>
              <table:table-cell office:value-type="float" office:value="1">
                <text:p>1</text:p>
              </table:table-cell>
              <table:table-cell office:value-type="string">
                <text:p>Err:511</text:p>
              </table:table-cell>
              <table:table-cell office:value-type="float" office:value="7">
                <text:p>7</text:p>
              </table:table-cell>
              <table:table-cell/>
              <table:table-cell table:number-columns-repeated="2" office:value-type="string">
                <text:p>Err:509</text:p>
              </table:table-cell>
              <table:table-cell table:formula="of:=com.microsoft.single(_xludf._xlfn.textjoin(&quot;.&quot;;1;[.B107];[.C107];[.D107];[.E107];[.F107];[.G107]))" office:value-type="float" office:value="0">
                <text:p>#NAME?</text:p>
              </table:table-cell>
              <table:table-cell office:value-type="float" office:value="16">
                <text:p>16</text:p>
              </table:table-cell>
              <table:table-cell/>
              <table:table-cell table:number-columns-repeated="3"/>
              <table:table-cell office:value-type="string">
                <text:p>Gas System</text:p>
              </table:table-cell>
              <table:table-cell table:number-columns-repeated="3"/>
              <table:table-cell table:number-columns-repeated="4"/>
              <table:table-cell table:formula="of:=com.microsoft.single(_xludf._xlfn.textjoin(&quot;&quot;;1;[.K107];[.L107];[.M107];[.N107];[.O107];[.P107];[.Q107]))" office:value-type="float" office:value="0">
                <text:p>#NAME?</text:p>
              </table:table-cell>
              <table:table-cell table:formula="of:=iferror(LEFT([.H107];FIND(&quot;#&quot;;SUBSTITUTE([.H107];&quot;.&quot;;&quot;#&quot;;LEN([.H107])-LEN(SUBSTITUTE([.H107];&quot;.&quot;;&quot;&quot;)));1)-1);&quot;0&quot;)" office:value-type="float" office:value="0">
                <text:p>#NAME?</text:p>
              </table:table-cell>
              <table:table-cell table:formula="of:=VLOOKUP([.W107];[.H$1:.I$1048573];2;0)" office:value-type="float" office:value="0">
                <text:p>#NAME?</text:p>
              </table:table-cell>
              <table:table-cell office:value-type="string">
                <text:p>GAS</text:p>
              </table:table-cell>
              <table:table-cell office:value-type="string">
                <text:p>The gas system allows the filling of the magnet bore with Helium as a buffergas, it also provides the gas metering in order to precisely fill the bore to a certain pressure. It consists of pressure, flow ad temperature controlers, valves, pumps,...</text:p>
              </table:table-cell>
              <table:table-cell office:value-type="string">
                <text:p>WP4</text:p>
                <text:p>Vacuum &amp; Gas System</text:p>
              </table:table-cell>
              <table:table-cell office:value-type="string">
                <text:p>Allow for the measurement of Axions with a masses bigger then 0.0228 eV.</text:p>
              </table:table-cell>
              <table:table-cell table:number-columns-repeated="996"/>
            </table:table-row>
            <table:table-row-group table:display="false">
              <table:table-row table:style-name="ro4" table:visibility="collapse">
                <table:table-cell table:number-columns-repeated="14"/>
                <table:table-cell office:value-type="string">
                  <text:p>Gas cabinet</text:p>
                </table:table-cell>
                <table:table-cell table:number-columns-repeated="9"/>
                <table:table-cell office:value-type="string">
                  <text:p>GASCAB</text:p>
                </table:table-cell>
                <table:table-cell office:value-type="string">
                  <text:p>The gas cabinet to store the bottles with buffer gas. Automatic switching station and bottle pressure measurement for two times two bottles included.</text:p>
                </table:table-cell>
                <table:table-cell table:number-columns-repeated="998"/>
              </table:table-row>
              <table:table-row table:style-name="ro1" table:visibility="collapse">
                <table:table-cell table:number-columns-repeated="14"/>
                <table:table-cell office:value-type="string">
                  <text:p>Metering</text:p>
                </table:table-cell>
                <table:table-cell table:number-columns-repeated="9"/>
                <table:table-cell office:value-type="string">
                  <text:p>GASMET</text:p>
                </table:table-cell>
                <table:table-cell office:value-type="string">
                  <text:p>The gas metering devices to precisely fill the magnet bore.</text:p>
                </table:table-cell>
                <table:table-cell table:number-columns-repeated="998"/>
              </table:table-row>
              <table:table-row table:style-name="ro2" table:visibility="collapse">
                <table:table-cell table:number-columns-repeated="14"/>
                <table:table-cell office:value-type="string">
                  <text:p>Measurement gauges</text:p>
                </table:table-cell>
                <table:table-cell table:number-columns-repeated="9"/>
                <table:table-cell office:value-type="string">
                  <text:p>GASMEAB</text:p>
                </table:table-cell>
                <table:table-cell office:value-type="string">
                  <text:p>The measurement gauges to measure flow, pressure and temperature of the buffer gas.</text:p>
                </table:table-cell>
                <table:table-cell table:number-columns-repeated="998"/>
              </table:table-row>
              <table:table-row table:style-name="ro3" table:visibility="collapse">
                <table:table-cell table:number-columns-repeated="1024"/>
              </table:table-row>
            </table:table-row-group>
            <table:table-row table:style-name="ro10">
              <table:table-cell/>
              <table:table-cell office:value-type="float" office:value="1">
                <text:p>1</text:p>
              </table:table-cell>
              <table:table-cell office:value-type="string">
                <text:p>Err:511</text:p>
              </table:table-cell>
              <table:table-cell office:value-type="float" office:value="8">
                <text:p>8</text:p>
              </table:table-cell>
              <table:table-cell/>
              <table:table-cell table:number-columns-repeated="2" office:value-type="string">
                <text:p>Err:509</text:p>
              </table:table-cell>
              <table:table-cell table:formula="of:=com.microsoft.single(_xludf._xlfn.textjoin(&quot;.&quot;;1;[.B112];[.C112];[.D112];[.E112];[.F112];[.G112]))" office:value-type="float" office:value="0">
                <text:p>#NAME?</text:p>
              </table:table-cell>
              <table:table-cell office:value-type="float" office:value="17">
                <text:p>17</text:p>
              </table:table-cell>
              <table:table-cell/>
              <table:table-cell table:number-columns-repeated="3"/>
              <table:table-cell office:value-type="string">
                <text:p>Micromegas Detector</text:p>
              </table:table-cell>
              <table:table-cell table:number-columns-repeated="3"/>
              <table:table-cell table:number-columns-repeated="4"/>
              <table:table-cell table:formula="of:=com.microsoft.single(_xludf._xlfn.textjoin(&quot;&quot;;1;[.K112];[.L112];[.M112];[.N112];[.O112];[.P112];[.Q112]))" office:value-type="float" office:value="0">
                <text:p>#NAME?</text:p>
              </table:table-cell>
              <table:table-cell table:formula="of:=iferror(LEFT([.H112];FIND(&quot;#&quot;;SUBSTITUTE([.H112];&quot;.&quot;;&quot;#&quot;;LEN([.H112])-LEN(SUBSTITUTE([.H112];&quot;.&quot;;&quot;&quot;)));1)-1);&quot;0&quot;)" office:value-type="float" office:value="0">
                <text:p>#NAME?</text:p>
              </table:table-cell>
              <table:table-cell table:formula="of:=VLOOKUP([.W112];[.H$1:.I$1048573];2;0)" office:value-type="float" office:value="0">
                <text:p>#NAME?</text:p>
              </table:table-cell>
              <table:table-cell office:value-type="string">
                <text:p>MMDET</text:p>
              </table:table-cell>
              <table:table-cell office:value-type="string">
                <text:p>t.b.c. … baseline … detector for BabyIAXO based on TPC with micromegas readout … for installation on BabyIAXO helioscope …</text:p>
              </table:table-cell>
              <table:table-cell office:value-type="string">
                <text:p>WP3</text:p>
                <text:p>DetectorWP3</text:p>
                <text:p>DetectorWP3</text:p>
                <text:p>DetectorWP3</text:p>
                <text:p>Detector</text:p>
              </table:table-cell>
              <table:table-cell table:number-columns-repeated="997"/>
            </table:table-row>
            <table:table-row table:style-name="ro15">
              <table:table-cell/>
              <table:table-cell office:value-type="float" office:value="1">
                <text:p>1</text:p>
              </table:table-cell>
              <table:table-cell office:value-type="string">
                <text:p>Err:511</text:p>
              </table:table-cell>
              <table:table-cell office:value-type="float" office:value="9">
                <text:p>9</text:p>
              </table:table-cell>
              <table:table-cell/>
              <table:table-cell table:number-columns-repeated="2" office:value-type="string">
                <text:p>Err:509</text:p>
              </table:table-cell>
              <table:table-cell table:formula="of:=com.microsoft.single(_xludf._xlfn.textjoin(&quot;.&quot;;1;[.B113];[.C113];[.D113];[.E113];[.F113];[.G113]))" office:value-type="float" office:value="0">
                <text:p>#NAME?</text:p>
              </table:table-cell>
              <table:table-cell office:value-type="float" office:value="18">
                <text:p>18</text:p>
              </table:table-cell>
              <table:table-cell/>
              <table:table-cell table:number-columns-repeated="3"/>
              <table:table-cell office:value-type="string">
                <text:p>GridPix Detector</text:p>
              </table:table-cell>
              <table:table-cell table:number-columns-repeated="3"/>
              <table:table-cell table:number-columns-repeated="4"/>
              <table:table-cell table:formula="of:=com.microsoft.single(_xludf._xlfn.textjoin(&quot;&quot;;1;[.K113];[.L113];[.M113];[.N113];[.O113];[.P113];[.Q113]))" office:value-type="float" office:value="0">
                <text:p>#NAME?</text:p>
              </table:table-cell>
              <table:table-cell table:formula="of:=iferror(LEFT([.H113];FIND(&quot;#&quot;;SUBSTITUTE([.H113];&quot;.&quot;;&quot;#&quot;;LEN([.H113])-LEN(SUBSTITUTE([.H113];&quot;.&quot;;&quot;&quot;)));1)-1);&quot;0&quot;)" office:value-type="float" office:value="0">
                <text:p>#NAME?</text:p>
              </table:table-cell>
              <table:table-cell table:formula="of:=VLOOKUP([.W113];[.H$1:.I$1048573];2;0)" office:value-type="float" office:value="0">
                <text:p>#NAME?</text:p>
              </table:table-cell>
              <table:table-cell office:value-type="string">
                <text:p>GPDET</text:p>
              </table:table-cell>
              <table:table-cell office:value-type="string">
                <text:p>The GridPix detector (GPDET) is a beyond baseline gaseous detector for BabyIAXO based on enhanced micromegas mesh photolithographically produced on a pixel chip. It is especially useful for the search of low energetic X-rays (&gt;200 eV). It is foreseen as an option for the installation on the BabyIAXO helioscope. It includes an ultra thin window, a gas supply system, a readout system and LV- and HV-power supplies.</text:p>
              </table:table-cell>
              <table:table-cell office:value-type="string">
                <text:p>WP3</text:p>
                <text:p>Detector</text:p>
              </table:table-cell>
              <table:table-cell office:value-type="string">
                <text:p>Measure the Axion X-ray signal</text:p>
              </table:table-cell>
              <table:table-cell table:number-columns-repeated="996"/>
            </table:table-row>
            <table:table-row-group table:display="false">
              <table:table-row table:style-name="ro2" table:visibility="collapse">
                <table:table-cell table:number-columns-repeated="14"/>
                <table:table-cell office:value-type="string">
                  <text:p>Ultra thin window</text:p>
                </table:table-cell>
                <table:table-cell table:number-columns-repeated="9"/>
                <table:table-cell office:value-type="string">
                  <text:p>GPWIN</text:p>
                </table:table-cell>
                <table:table-cell office:value-type="string">
                  <text:p>The ultra thin window (GPWIN) is the X-ray transparent barrier between the detector gas volume and the vacuum of the beam line.</text:p>
                </table:table-cell>
                <table:table-cell table:number-columns-repeated="998"/>
              </table:table-row>
              <table:table-row table:style-name="ro2" table:visibility="collapse">
                <table:table-cell table:number-columns-repeated="14"/>
                <table:table-cell office:value-type="string">
                  <text:p>Gas supply system</text:p>
                </table:table-cell>
                <table:table-cell table:number-columns-repeated="9"/>
                <table:table-cell office:value-type="string">
                  <text:p>GPGAS</text:p>
                </table:table-cell>
                <table:table-cell office:value-type="string">
                  <text:p>The gas supply system (GPGAS) delivers the gas at a constant measured pressure and flow to the detector.</text:p>
                </table:table-cell>
                <table:table-cell table:number-columns-repeated="998"/>
              </table:table-row>
              <table:table-row table:style-name="ro2" table:visibility="collapse">
                <table:table-cell table:number-columns-repeated="14"/>
                <table:table-cell office:value-type="string">
                  <text:p>Power supplies</text:p>
                </table:table-cell>
                <table:table-cell table:number-columns-repeated="9"/>
                <table:table-cell office:value-type="string">
                  <text:p>GPPWR</text:p>
                </table:table-cell>
                <table:table-cell office:value-type="string">
                  <text:p>The low(LV) and high(HV) power supplies produce all necessary voltages for the detector.</text:p>
                </table:table-cell>
                <table:table-cell table:number-columns-repeated="998"/>
              </table:table-row>
              <table:table-row table:style-name="ro18" table:visibility="collapse">
                <table:table-cell table:number-columns-repeated="14"/>
                <table:table-cell office:value-type="string">
                  <text:p>GirdPix3</text:p>
                </table:table-cell>
                <table:table-cell table:number-columns-repeated="9"/>
                <table:table-cell office:value-type="string">
                  <text:p>GPPIX</text:p>
                </table:table-cell>
                <table:table-cell office:value-type="string">
                  <text:p>The GridPix3 (GPPIX) consists of the readout ASIC (TPX3) with an photolithographically integrated aluminium grid on top of it.</text:p>
                </table:table-cell>
                <table:table-cell table:number-columns-repeated="998"/>
              </table:table-row>
              <table:table-row table:style-name="ro2" table:visibility="collapse">
                <table:table-cell table:number-columns-repeated="14"/>
                <table:table-cell office:value-type="string">
                  <text:p>Detector PCB</text:p>
                </table:table-cell>
                <table:table-cell table:number-columns-repeated="9"/>
                <table:table-cell office:value-type="string">
                  <text:p>GPPCB</text:p>
                </table:table-cell>
                <table:table-cell office:value-type="string">
                  <text:p>The detector PCB, which is made from Kapton, connects the GridPix and the high voltages to the detector volume.</text:p>
                </table:table-cell>
                <table:table-cell table:number-columns-repeated="998"/>
              </table:table-row>
              <table:table-row table:style-name="ro2" table:visibility="collapse">
                <table:table-cell table:number-columns-repeated="14"/>
                <table:table-cell office:value-type="string">
                  <text:p>Detector body</text:p>
                </table:table-cell>
                <table:table-cell table:number-columns-repeated="9"/>
                <table:table-cell office:value-type="string">
                  <text:p>GPBDY</text:p>
                </table:table-cell>
                <table:table-cell office:value-type="string">
                  <text:p>The detector body builds the gas volume and gives the mechanical structure of the GridPix detector.</text:p>
                </table:table-cell>
                <table:table-cell table:number-columns-repeated="998"/>
              </table:table-row>
              <table:table-row table:style-name="ro1" table:visibility="collapse">
                <table:table-cell table:number-columns-repeated="14"/>
                <table:table-cell office:value-type="string">
                  <text:p>Field cage</text:p>
                </table:table-cell>
                <table:table-cell table:number-columns-repeated="9"/>
                <table:table-cell office:value-type="string">
                  <text:p>GPFCG</text:p>
                </table:table-cell>
                <table:table-cell office:value-type="string">
                  <text:p>The field cage provides a homogeneous field inside the detector.</text:p>
                </table:table-cell>
                <table:table-cell table:number-columns-repeated="998"/>
              </table:table-row>
              <table:table-row table:style-name="ro2" table:visibility="collapse">
                <table:table-cell table:number-columns-repeated="14"/>
                <table:table-cell office:value-type="string">
                  <text:p>Readout system</text:p>
                </table:table-cell>
                <table:table-cell table:number-columns-repeated="9"/>
                <table:table-cell office:value-type="string">
                  <text:p>GPRDO</text:p>
                </table:table-cell>
                <table:table-cell office:value-type="string">
                  <text:p>The GridPix readout system (GPRDO) connects the detector to the computer infrastructure.</text:p>
                </table:table-cell>
                <table:table-cell table:number-columns-repeated="998"/>
              </table:table-row>
            </table:table-row-group>
            <table:table-row table:style-name="ro10">
              <table:table-cell/>
              <table:table-cell office:value-type="float" office:value="1">
                <text:p>1</text:p>
              </table:table-cell>
              <table:table-cell office:value-type="string">
                <text:p>Err:511</text:p>
              </table:table-cell>
              <table:table-cell office:value-type="float" office:value="10">
                <text:p>10</text:p>
              </table:table-cell>
              <table:table-cell/>
              <table:table-cell table:number-columns-repeated="2" office:value-type="string">
                <text:p>Err:509</text:p>
              </table:table-cell>
              <table:table-cell table:formula="of:=com.microsoft.single(_xludf._xlfn.textjoin(&quot;.&quot;;1;[.B122];[.C122];[.D122];[.E122];[.F122];[.G122]))" office:value-type="float" office:value="0">
                <text:p>#NAME?</text:p>
              </table:table-cell>
              <table:table-cell office:value-type="float" office:value="19">
                <text:p>19</text:p>
              </table:table-cell>
              <table:table-cell/>
              <table:table-cell table:number-columns-repeated="3"/>
              <table:table-cell office:value-type="string">
                <text:p>MMC Detector</text:p>
              </table:table-cell>
              <table:table-cell table:number-columns-repeated="3"/>
              <table:table-cell table:number-columns-repeated="4"/>
              <table:table-cell table:formula="of:=com.microsoft.single(_xludf._xlfn.textjoin(&quot;&quot;;1;[.K122];[.L122];[.M122];[.N122];[.O122];[.P122];[.Q122]))" office:value-type="float" office:value="0">
                <text:p>#NAME?</text:p>
              </table:table-cell>
              <table:table-cell table:formula="of:=iferror(LEFT([.H122];FIND(&quot;#&quot;;SUBSTITUTE([.H122];&quot;.&quot;;&quot;#&quot;;LEN([.H122])-LEN(SUBSTITUTE([.H122];&quot;.&quot;;&quot;&quot;)));1)-1);&quot;0&quot;)" office:value-type="float" office:value="0">
                <text:p>#NAME?</text:p>
              </table:table-cell>
              <table:table-cell table:formula="of:=VLOOKUP([.W122];[.H$1:.I$1048573];2;0)" office:value-type="float" office:value="0">
                <text:p>#NAME?</text:p>
              </table:table-cell>
              <table:table-cell office:value-type="string">
                <text:p>MMCDET</text:p>
              </table:table-cell>
              <table:table-cell office:value-type="string">
                <text:p>t.b.c. … detector for BabyIAXO based on metallic magnetic calorimeter … for optional installation on BabyIAXO helioscope …</text:p>
              </table:table-cell>
              <table:table-cell office:value-type="string">
                <text:p>WP3</text:p>
                <text:p>DetectorWP3</text:p>
                <text:p>DetectorWP3</text:p>
                <text:p>DetectorWP3</text:p>
                <text:p>Detector</text:p>
              </table:table-cell>
              <table:table-cell office:value-type="string">
                <text:p>record gamma properties</text:p>
              </table:table-cell>
              <table:table-cell table:number-columns-repeated="996"/>
            </table:table-row>
            <table:table-row table:style-name="ro1">
              <table:table-cell/>
              <table:table-cell table:number-columns-repeated="2" office:value-type="float" office:value="1">
                <text:p>1</text:p>
              </table:table-cell>
              <table:table-cell office:value-type="float" office:value="10">
                <text:p>10</text:p>
              </table:table-cell>
              <table:table-cell table:number-columns-repeated="3"/>
              <table:table-cell/>
              <table:table-cell office:value-type="float" office:value="20">
                <text:p>20</text:p>
              </table:table-cell>
              <table:table-cell/>
              <table:table-cell table:number-columns-repeated="3"/>
              <table:table-cell office:value-type="string">
                <text:p>[FURTHER DETECTORS]</text:p>
              </table:table-cell>
              <table:table-cell table:number-columns-repeated="3"/>
              <table:table-cell table:number-columns-repeated="4"/>
              <table:table-cell table:formula="of:=com.microsoft.single(_xludf._xlfn.textjoin(&quot;&quot;;1;[.K123];[.L123];[.M123];[.N123];[.O123];[.P123];[.Q123]))" office:value-type="float" office:value="0">
                <text:p>#NAME?</text:p>
              </table:table-cell>
              <table:table-cell table:formula="of:=iferror(LEFT([.H123];FIND(&quot;#&quot;;SUBSTITUTE([.H123];&quot;.&quot;;&quot;#&quot;;LEN([.H123])-LEN(SUBSTITUTE([.H123];&quot;.&quot;;&quot;&quot;)));1)-1);&quot;0&quot;)" office:value-type="float" office:value="0">
                <text:p>Err:502</text:p>
              </table:table-cell>
              <table:table-cell table:formula="of:=VLOOKUP([.W123];[.H$1:.I$1048573];2;0)" office:value-type="float" office:value="0">
                <text:p>Err:502</text:p>
              </table:table-cell>
              <table:table-cell/>
              <table:table-cell table:style-name="ce24" office:value-type="string">
                <text:p><text:s/>SDD, <text:s/>14.4.keV</text:p>
              </table:table-cell>
              <table:table-cell table:number-columns-repeated="998"/>
            </table:table-row>
            <table:table-row table:style-name="ro15">
              <table:table-cell/>
              <table:table-cell office:value-type="float" office:value="1">
                <text:p>1</text:p>
              </table:table-cell>
              <table:table-cell office:value-type="string">
                <text:p>Err:511</text:p>
              </table:table-cell>
              <table:table-cell office:value-type="float" office:value="11">
                <text:p>11</text:p>
              </table:table-cell>
              <table:table-cell/>
              <table:table-cell table:number-columns-repeated="2" office:value-type="string">
                <text:p>Err:509</text:p>
              </table:table-cell>
              <table:table-cell table:formula="of:=com.microsoft.single(_xludf._xlfn.textjoin(&quot;.&quot;;1;[.B124];[.C124];[.D124];[.E124];[.F124];[.G124]))" office:value-type="float" office:value="0">
                <text:p>#NAME?</text:p>
              </table:table-cell>
              <table:table-cell office:value-type="float" office:value="21">
                <text:p>21</text:p>
              </table:table-cell>
              <table:table-cell/>
              <table:table-cell table:number-columns-repeated="3"/>
              <table:table-cell office:value-type="string">
                <text:p>Structure and Drive</text:p>
              </table:table-cell>
              <table:table-cell table:number-columns-repeated="3"/>
              <table:table-cell table:number-columns-repeated="4"/>
              <table:table-cell table:formula="of:=com.microsoft.single(_xludf._xlfn.textjoin(&quot;&quot;;1;[.K124];[.L124];[.M124];[.N124];[.O124];[.P124];[.Q124]))" office:value-type="float" office:value="0">
                <text:p>#NAME?</text:p>
              </table:table-cell>
              <table:table-cell table:formula="of:=iferror(LEFT([.H124];FIND(&quot;#&quot;;SUBSTITUTE([.H124];&quot;.&quot;;&quot;#&quot;;LEN([.H124])-LEN(SUBSTITUTE([.H124];&quot;.&quot;;&quot;&quot;)));1)-1);&quot;0&quot;)" office:value-type="float" office:value="0">
                <text:p>#NAME?</text:p>
              </table:table-cell>
              <table:table-cell table:formula="of:=VLOOKUP([.W124];[.H$1:.I$1048573];2;0)" office:value-type="float" office:value="0">
                <text:p>#NAME?</text:p>
              </table:table-cell>
              <table:table-cell office:value-type="string">
                <text:p>SDS</text:p>
              </table:table-cell>
              <table:table-cell office:value-type="string">
                <text:p>The Structure and Drive System (SDS) is the mechanical backbone of the BabyIAXO Instrument which integrates all instrument units. SDS includes a tower, a support frame for mounting and aligning the experiment sub-systems, a head joint assembly connecting tower and support frame, a drive system for positioning the frame, a local control system for in-situ operation, and temporary support structures for stabilizing SDS when (un-)loading components.</text:p>
              </table:table-cell>
              <table:table-cell office:value-type="string">
                <text:p>WP5</text:p>
                <text:p>Structure &amp; Drive SystemWP5</text:p>
                <text:p>Structure &amp; Drive SystemWP5</text:p>
                <text:p>Structure &amp; Drive SystemWP5</text:p>
                <text:p>Structure &amp; Drive System</text:p>
              </table:table-cell>
              <table:table-cell office:value-type="string">
                <text:p>mount BabyIAXO Instrument's components</text:p>
              </table:table-cell>
              <table:table-cell table:number-columns-repeated="996"/>
            </table:table-row>
            <table:table-row-group table:display="false">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1">
                  <text:p>1</text:p>
                </table:table-cell>
                <table:table-cell/>
                <table:table-cell office:value-type="string">
                  <text:p>Err:509</text:p>
                </table:table-cell>
                <table:table-cell table:formula="of:=com.microsoft.single(_xludf._xlfn.textjoin(&quot;.&quot;;1;[.B125];[.C125];[.D125];[.E125];[.F125];[.G125]))" office:value-type="float" office:value="0">
                  <text:p>#NAME?</text:p>
                </table:table-cell>
                <table:table-cell office:value-type="float" office:value="22">
                  <text:p>22</text:p>
                </table:table-cell>
                <table:table-cell/>
                <table:table-cell table:number-columns-repeated="4"/>
                <table:table-cell office:value-type="string">
                  <text:p>Tower</text:p>
                </table:table-cell>
                <table:table-cell table:number-columns-repeated="2"/>
                <table:table-cell table:number-columns-repeated="4"/>
                <table:table-cell table:formula="of:=com.microsoft.single(_xludf._xlfn.textjoin(&quot;&quot;;1;[.K125];[.L125];[.M125];[.N125];[.O125];[.P125];[.Q125]))" office:value-type="float" office:value="0">
                  <text:p>#NAME?</text:p>
                </table:table-cell>
                <table:table-cell table:formula="of:=iferror(LEFT([.H125];FIND(&quot;#&quot;;SUBSTITUTE([.H125];&quot;.&quot;;&quot;#&quot;;LEN([.H125])-LEN(SUBSTITUTE([.H125];&quot;.&quot;;&quot;&quot;)));1)-1);&quot;0&quot;)" office:value-type="float" office:value="0">
                  <text:p>#NAME?</text:p>
                </table:table-cell>
                <table:table-cell table:formula="of:=VLOOKUP([.W125];[.H$1:.I$1048573];2;0)" office:value-type="float" office:value="0">
                  <text:p>#NAME?</text:p>
                </table:table-cell>
                <table:table-cell office:value-type="string">
                  <text:p>TWR</text:p>
                </table:table-cell>
                <table:table-cell office:value-type="string">
                  <text:p>t.b.c. ...Central post for transferring the load of the head to the foundations providing stability aganinst deformations, excitations and vibrations, and providing room for infrastructure and distribution of supplies</text:p>
                </table:table-cell>
                <table:table-cell office:value-type="string">
                  <text:p>WP5 Structure &amp; Drive System</text:p>
                </table:table-cell>
                <table:table-cell table:number-columns-repeated="997"/>
              </table:table-row>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2">
                  <text:p>2</text:p>
                </table:table-cell>
                <table:table-cell/>
                <table:table-cell office:value-type="string">
                  <text:p>Err:509</text:p>
                </table:table-cell>
                <table:table-cell table:formula="of:=com.microsoft.single(_xludf._xlfn.textjoin(&quot;.&quot;;1;[.B126];[.C126];[.D126];[.E126];[.F126];[.G126]))" office:value-type="float" office:value="0">
                  <text:p>#NAME?</text:p>
                </table:table-cell>
                <table:table-cell office:value-type="float" office:value="23">
                  <text:p>23</text:p>
                </table:table-cell>
                <table:table-cell/>
                <table:table-cell table:number-columns-repeated="4"/>
                <table:table-cell office:value-type="string">
                  <text:p>Support Frame</text:p>
                </table:table-cell>
                <table:table-cell table:number-columns-repeated="2"/>
                <table:table-cell table:number-columns-repeated="4"/>
                <table:table-cell table:formula="of:=com.microsoft.single(_xludf._xlfn.textjoin(&quot;&quot;;1;[.K126];[.L126];[.M126];[.N126];[.O126];[.P126];[.Q126]))" office:value-type="float" office:value="0">
                  <text:p>#NAME?</text:p>
                </table:table-cell>
                <table:table-cell table:formula="of:=iferror(LEFT([.H126];FIND(&quot;#&quot;;SUBSTITUTE([.H126];&quot;.&quot;;&quot;#&quot;;LEN([.H126])-LEN(SUBSTITUTE([.H126];&quot;.&quot;;&quot;&quot;)));1)-1);&quot;0&quot;)" office:value-type="float" office:value="0">
                  <text:p>#NAME?</text:p>
                </table:table-cell>
                <table:table-cell table:formula="of:=VLOOKUP([.W126];[.H$1:.I$1048573];2;0)" office:value-type="float" office:value="0">
                  <text:p>#NAME?</text:p>
                </table:table-cell>
                <table:table-cell office:value-type="string">
                  <text:p>SUP</text:p>
                </table:table-cell>
                <table:table-cell office:value-type="string">
                  <text:p>t.b.c. … support structure for integrating the components along the optical axis … for practical reasons split into three parts (front, center, back)</text:p>
                </table:table-cell>
                <table:table-cell office:value-type="string">
                  <text:p>WP5 Structure &amp; Drive System</text:p>
                </table:table-cell>
                <table:table-cell office:value-type="string">
                  <text:p>integrate the BabyIAXO observation chain components</text:p>
                </table:table-cell>
                <table:table-cell table:number-columns-repeated="996"/>
              </table:table-row>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3">
                  <text:p>3</text:p>
                </table:table-cell>
                <table:table-cell/>
                <table:table-cell office:value-type="string">
                  <text:p>Err:509</text:p>
                </table:table-cell>
                <table:table-cell table:formula="of:=com.microsoft.single(_xludf._xlfn.textjoin(&quot;.&quot;;1;[.B127];[.C127];[.D127];[.E127];[.F127];[.G127]))" office:value-type="float" office:value="0">
                  <text:p>#NAME?</text:p>
                </table:table-cell>
                <table:table-cell office:value-type="float" office:value="24">
                  <text:p>24</text:p>
                </table:table-cell>
                <table:table-cell/>
                <table:table-cell table:number-columns-repeated="4"/>
                <table:table-cell office:value-type="string">
                  <text:p>Head Joint Assembly</text:p>
                </table:table-cell>
                <table:table-cell table:number-columns-repeated="2"/>
                <table:table-cell table:number-columns-repeated="4"/>
                <table:table-cell table:formula="of:=com.microsoft.single(_xludf._xlfn.textjoin(&quot;&quot;;1;[.K127];[.L127];[.M127];[.N127];[.O127];[.P127];[.Q127]))" office:value-type="float" office:value="0">
                  <text:p>#NAME?</text:p>
                </table:table-cell>
                <table:table-cell table:formula="of:=iferror(LEFT([.H127];FIND(&quot;#&quot;;SUBSTITUTE([.H127];&quot;.&quot;;&quot;#&quot;;LEN([.H127])-LEN(SUBSTITUTE([.H127];&quot;.&quot;;&quot;&quot;)));1)-1);&quot;0&quot;)" office:value-type="float" office:value="0">
                  <text:p>#NAME?</text:p>
                </table:table-cell>
                <table:table-cell table:formula="of:=VLOOKUP([.W127];[.H$1:.I$1048573];2;0)" office:value-type="float" office:value="0">
                  <text:p>#NAME?</text:p>
                </table:table-cell>
                <table:table-cell office:value-type="string">
                  <text:p>HED</text:p>
                </table:table-cell>
                <table:table-cell office:value-type="string">
                  <text:p>t.b.c. … two-axis joint for mechanically connecting tower and platform …</text:p>
                </table:table-cell>
                <table:table-cell office:value-type="string">
                  <text:p>WP5 Structure &amp; Drive System</text:p>
                </table:table-cell>
                <table:table-cell table:number-columns-repeated="997"/>
              </table:table-row>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4">
                  <text:p>4</text:p>
                </table:table-cell>
                <table:table-cell/>
                <table:table-cell office:value-type="string">
                  <text:p>Err:509</text:p>
                </table:table-cell>
                <table:table-cell table:formula="of:=com.microsoft.single(_xludf._xlfn.textjoin(&quot;.&quot;;1;[.B128];[.C128];[.D128];[.E128];[.F128];[.G128]))" office:value-type="float" office:value="0">
                  <text:p>#NAME?</text:p>
                </table:table-cell>
                <table:table-cell office:value-type="float" office:value="25">
                  <text:p>25</text:p>
                </table:table-cell>
                <table:table-cell/>
                <table:table-cell table:number-columns-repeated="4"/>
                <table:table-cell office:value-type="string">
                  <text:p>Drive System</text:p>
                </table:table-cell>
                <table:table-cell table:number-columns-repeated="2"/>
                <table:table-cell table:number-columns-repeated="4"/>
                <table:table-cell table:formula="of:=com.microsoft.single(_xludf._xlfn.textjoin(&quot;&quot;;1;[.K128];[.L128];[.M128];[.N128];[.O128];[.P128];[.Q128]))" office:value-type="float" office:value="0">
                  <text:p>#NAME?</text:p>
                </table:table-cell>
                <table:table-cell table:formula="of:=iferror(LEFT([.H128];FIND(&quot;#&quot;;SUBSTITUTE([.H128];&quot;.&quot;;&quot;#&quot;;LEN([.H128])-LEN(SUBSTITUTE([.H128];&quot;.&quot;;&quot;&quot;)));1)-1);&quot;0&quot;)" office:value-type="float" office:value="0">
                  <text:p>#NAME?</text:p>
                </table:table-cell>
                <table:table-cell table:formula="of:=VLOOKUP([.W128];[.H$1:.I$1048573];2;0)" office:value-type="float" office:value="0">
                  <text:p>#NAME?</text:p>
                </table:table-cell>
                <table:table-cell office:value-type="string">
                  <text:p>DRV</text:p>
                </table:table-cell>
                <table:table-cell office:value-type="string">
                  <text:p>t.b.c. … electrical drive system aligning the optical axis with stellar positions … by operating/positioning head … including local control and interface with central control</text:p>
                </table:table-cell>
                <table:table-cell office:value-type="string">
                  <text:p>WP5 Structure &amp; Drive System</text:p>
                </table:table-cell>
                <table:table-cell office:value-type="string">
                  <text:p>move Support Frame</text:p>
                </table:table-cell>
                <table:table-cell table:number-columns-repeated="996"/>
              </table:table-row>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5">
                  <text:p>5</text:p>
                </table:table-cell>
                <table:table-cell/>
                <table:table-cell office:value-type="string">
                  <text:p>Err:509</text:p>
                </table:table-cell>
                <table:table-cell table:formula="of:=com.microsoft.single(_xludf._xlfn.textjoin(&quot;.&quot;;1;[.B129];[.C129];[.D129];[.E129];[.F129];[.G129]))" office:value-type="float" office:value="0">
                  <text:p>#NAME?</text:p>
                </table:table-cell>
                <table:table-cell office:value-type="float" office:value="26">
                  <text:p>26</text:p>
                </table:table-cell>
                <table:table-cell/>
                <table:table-cell table:number-columns-repeated="4"/>
                <table:table-cell office:value-type="string">
                  <text:p>Local Control System</text:p>
                </table:table-cell>
                <table:table-cell table:number-columns-repeated="2"/>
                <table:table-cell table:number-columns-repeated="4"/>
                <table:table-cell table:formula="of:=com.microsoft.single(_xludf._xlfn.textjoin(&quot;&quot;;1;[.K129];[.L129];[.M129];[.N129];[.O129];[.P129];[.Q129]))" office:value-type="float" office:value="0">
                  <text:p>#NAME?</text:p>
                </table:table-cell>
                <table:table-cell table:formula="of:=iferror(LEFT([.H129];FIND(&quot;#&quot;;SUBSTITUTE([.H129];&quot;.&quot;;&quot;#&quot;;LEN([.H129])-LEN(SUBSTITUTE([.H129];&quot;.&quot;;&quot;&quot;)));1)-1);&quot;0&quot;)" office:value-type="float" office:value="0">
                  <text:p>#NAME?</text:p>
                </table:table-cell>
                <table:table-cell table:formula="of:=VLOOKUP([.W129];[.H$1:.I$1048573];2;0)" office:value-type="float" office:value="0">
                  <text:p>#NAME?</text:p>
                </table:table-cell>
                <table:table-cell office:value-type="string">
                  <text:p>TWR</text:p>
                </table:table-cell>
                <table:table-cell office:value-type="string">
                  <text:p>t.b.c. …local control sysem for local/in-situ stand-alone operation … and interfacing with central control software …</text:p>
                </table:table-cell>
                <table:table-cell office:value-type="string">
                  <text:p>WP5 Structure &amp; Drive System</text:p>
                </table:table-cell>
                <table:table-cell table:number-columns-repeated="997"/>
              </table:table-row>
              <table:table-row table:style-name="ro8" table:visibility="collapse">
                <table:table-cell/>
                <table:table-cell office:value-type="float" office:value="1">
                  <text:p>1</text:p>
                </table:table-cell>
                <table:table-cell office:value-type="string">
                  <text:p>Err:511</text:p>
                </table:table-cell>
                <table:table-cell office:value-type="float" office:value="11">
                  <text:p>11</text:p>
                </table:table-cell>
                <table:table-cell office:value-type="float" office:value="6">
                  <text:p>6</text:p>
                </table:table-cell>
                <table:table-cell/>
                <table:table-cell office:value-type="string">
                  <text:p>Err:509</text:p>
                </table:table-cell>
                <table:table-cell table:formula="of:=com.microsoft.single(_xludf._xlfn.textjoin(&quot;.&quot;;1;[.B130];[.C130];[.D130];[.E130];[.F130];[.G130]))" office:value-type="float" office:value="0">
                  <text:p>#NAME?</text:p>
                </table:table-cell>
                <table:table-cell office:value-type="float" office:value="27">
                  <text:p>27</text:p>
                </table:table-cell>
                <table:table-cell/>
                <table:table-cell table:number-columns-repeated="4"/>
                <table:table-cell office:value-type="string">
                  <text:p>Temporary Support Structures</text:p>
                </table:table-cell>
                <table:table-cell table:number-columns-repeated="2"/>
                <table:table-cell table:number-columns-repeated="4"/>
                <table:table-cell table:formula="of:=com.microsoft.single(_xludf._xlfn.textjoin(&quot;&quot;;1;[.K130];[.L130];[.M130];[.N130];[.O130];[.P130];[.Q130]))" office:value-type="float" office:value="0">
                  <text:p>#NAME?</text:p>
                </table:table-cell>
                <table:table-cell table:formula="of:=iferror(LEFT([.H130];FIND(&quot;#&quot;;SUBSTITUTE([.H130];&quot;.&quot;;&quot;#&quot;;LEN([.H130])-LEN(SUBSTITUTE([.H130];&quot;.&quot;;&quot;&quot;)));1)-1);&quot;0&quot;)" office:value-type="float" office:value="0">
                  <text:p>#NAME?</text:p>
                </table:table-cell>
                <table:table-cell table:formula="of:=VLOOKUP([.W130];[.H$1:.I$1048573];2;0)" office:value-type="float" office:value="0">
                  <text:p>#NAME?</text:p>
                </table:table-cell>
                <table:table-cell office:value-type="string">
                  <text:p>SDSTS</text:p>
                </table:table-cell>
                <table:table-cell office:value-type="string">
                  <text:p>t.b.c. …temporary support structures for stabilizing SDS when partially loaded … including …</text:p>
                </table:table-cell>
                <table:table-cell office:value-type="string">
                  <text:p>WP5 Structure &amp; Drive System</text:p>
                </table:table-cell>
                <table:table-cell table:number-columns-repeated="997"/>
              </table:table-row>
            </table:table-row-group>
            <table:table-row table:style-name="ro10">
              <table:table-cell/>
              <table:table-cell office:value-type="float" office:value="1">
                <text:p>1</text:p>
              </table:table-cell>
              <table:table-cell office:value-type="string">
                <text:p>Err:511</text:p>
              </table:table-cell>
              <table:table-cell office:value-type="float" office:value="12">
                <text:p>12</text:p>
              </table:table-cell>
              <table:table-cell/>
              <table:table-cell table:number-columns-repeated="2" office:value-type="string">
                <text:p>Err:509</text:p>
              </table:table-cell>
              <table:table-cell table:formula="of:=com.microsoft.single(_xludf._xlfn.textjoin(&quot;.&quot;;1;[.B131];[.C131];[.D131];[.E131];[.F131];[.G131]))" office:value-type="float" office:value="0">
                <text:p>#NAME?</text:p>
              </table:table-cell>
              <table:table-cell office:value-type="float" office:value="28">
                <text:p>28</text:p>
              </table:table-cell>
              <table:table-cell/>
              <table:table-cell table:number-columns-repeated="3"/>
              <table:table-cell office:value-type="string">
                <text:p>Supplies &amp; Signals Distribution Network</text:p>
              </table:table-cell>
              <table:table-cell table:number-columns-repeated="3"/>
              <table:table-cell table:number-columns-repeated="4"/>
              <table:table-cell table:formula="of:=com.microsoft.single(_xludf._xlfn.textjoin(&quot;&quot;;1;[.K131];[.L131];[.M131];[.N131];[.O131];[.P131];[.Q131]))" office:value-type="float" office:value="0">
                <text:p>#NAME?</text:p>
              </table:table-cell>
              <table:table-cell table:formula="of:=iferror(LEFT([.H131];FIND(&quot;#&quot;;SUBSTITUTE([.H131];&quot;.&quot;;&quot;#&quot;;LEN([.H131])-LEN(SUBSTITUTE([.H131];&quot;.&quot;;&quot;&quot;)));1)-1);&quot;0&quot;)" office:value-type="float" office:value="0">
                <text:p>#NAME?</text:p>
              </table:table-cell>
              <table:table-cell table:formula="of:=VLOOKUP([.W131];[.H$1:.I$1048573];2;0)" office:value-type="float" office:value="0">
                <text:p>#NAME?</text:p>
              </table:table-cell>
              <table:table-cell/>
              <table:table-cell office:value-type="string">
                <text:p>t.b.c. … internal distribution network for power, water, gas, data distribution … consisting of infrastructure like trays, ladders, drag chains for holding pipes and cables … --&gt; who provides supply lines?</text:p>
              </table:table-cell>
              <table:table-cell office:value-type="string">
                <text:p>WP5</text:p>
                <text:p>Structure &amp; Drive SystemWP5</text:p>
                <text:p>Structure &amp; Drive SystemWP5</text:p>
                <text:p>Structure &amp; Drive SystemWP5</text:p>
                <text:p>Structure &amp; Drive System</text:p>
              </table:table-cell>
              <table:table-cell office:value-type="string">
                <text:p>provide supplies to BabyIAXO instrument</text:p>
              </table:table-cell>
              <table:table-cell table:number-columns-repeated="996"/>
            </table:table-row>
            <table:table-row-group table:display="false">
              <table:table-row table:style-name="ro8" table:visibility="collapse">
                <table:table-cell/>
                <table:table-cell office:value-type="float" office:value="1">
                  <text:p>1</text:p>
                </table:table-cell>
                <table:table-cell office:value-type="string">
                  <text:p>Err:511</text:p>
                </table:table-cell>
                <table:table-cell office:value-type="float" office:value="12">
                  <text:p>12</text:p>
                </table:table-cell>
                <table:table-cell office:value-type="float" office:value="1">
                  <text:p>1</text:p>
                </table:table-cell>
                <table:table-cell/>
                <table:table-cell office:value-type="string">
                  <text:p>Err:509</text:p>
                </table:table-cell>
                <table:table-cell table:formula="of:=com.microsoft.single(_xludf._xlfn.textjoin(&quot;.&quot;;1;[.B132];[.C132];[.D132];[.E132];[.F132];[.G132]))" office:value-type="float" office:value="0">
                  <text:p>#NAME?</text:p>
                </table:table-cell>
                <table:table-cell office:value-type="float" office:value="29">
                  <text:p>29</text:p>
                </table:table-cell>
                <table:table-cell/>
                <table:table-cell table:number-columns-repeated="4"/>
                <table:table-cell office:value-type="string">
                  <text:p>Power Supply Lines</text:p>
                </table:table-cell>
                <table:table-cell table:style-name="ce6"/>
                <table:table-cell/>
                <table:table-cell table:number-columns-repeated="4"/>
                <table:table-cell table:formula="of:=com.microsoft.single(_xludf._xlfn.textjoin(&quot;&quot;;1;[.K132];[.L132];[.M132];[.N132];[.O132];[.P132];[.Q132]))" office:value-type="float" office:value="0">
                  <text:p>#NAME?</text:p>
                </table:table-cell>
                <table:table-cell table:formula="of:=iferror(LEFT([.H132];FIND(&quot;#&quot;;SUBSTITUTE([.H132];&quot;.&quot;;&quot;#&quot;;LEN([.H132])-LEN(SUBSTITUTE([.H132];&quot;.&quot;;&quot;&quot;)));1)-1);&quot;0&quot;)" office:value-type="float" office:value="0">
                  <text:p>#NAME?</text:p>
                </table:table-cell>
                <table:table-cell table:formula="of:=VLOOKUP([.W132];[.H$1:.I$1048573];2;0)" office:value-type="float" office:value="0">
                  <text:p>#NAME?</text:p>
                </table:table-cell>
                <table:table-cell office:value-type="string">
                  <text:p>PS</text:p>
                </table:table-cell>
                <table:table-cell office:value-type="string">
                  <text:p>t.b.c. … infrastructure like trays and ladders for … mains and magnet power …</text:p>
                </table:table-cell>
                <table:table-cell office:value-type="string">
                  <text:p>???</text:p>
                </table:table-cell>
                <table:table-cell office:value-type="string">
                  <text:p>provide (magnet and mains and …) power to helioscope</text:p>
                </table:table-cell>
                <table:table-cell table:number-columns-repeated="996"/>
              </table:table-row>
              <table:table-row table:style-name="ro8" table:visibility="collapse">
                <table:table-cell/>
                <table:table-cell office:value-type="float" office:value="1">
                  <text:p>1</text:p>
                </table:table-cell>
                <table:table-cell office:value-type="string">
                  <text:p>Err:511</text:p>
                </table:table-cell>
                <table:table-cell office:value-type="float" office:value="12">
                  <text:p>12</text:p>
                </table:table-cell>
                <table:table-cell office:value-type="float" office:value="2">
                  <text:p>2</text:p>
                </table:table-cell>
                <table:table-cell/>
                <table:table-cell office:value-type="string">
                  <text:p>Err:509</text:p>
                </table:table-cell>
                <table:table-cell table:formula="of:=com.microsoft.single(_xludf._xlfn.textjoin(&quot;.&quot;;1;[.B133];[.C133];[.D133];[.E133];[.F133];[.G133]))" office:value-type="float" office:value="0">
                  <text:p>#NAME?</text:p>
                </table:table-cell>
                <table:table-cell office:value-type="float" office:value="30">
                  <text:p>30</text:p>
                </table:table-cell>
                <table:table-cell/>
                <table:table-cell table:number-columns-repeated="4"/>
                <table:table-cell office:value-type="string">
                  <text:p>Signal Lines</text:p>
                </table:table-cell>
                <table:table-cell/>
                <table:table-cell table:style-name="ce6"/>
                <table:table-cell table:style-name="ce21" table:number-columns-repeated="3"/>
                <table:table-cell/>
                <table:table-cell table:formula="of:=com.microsoft.single(_xludf._xlfn.textjoin(&quot;&quot;;1;[.K133];[.L133];[.M133];[.N133];[.O133];[.P133];[.Q133]))" office:value-type="float" office:value="0">
                  <text:p>#NAME?</text:p>
                </table:table-cell>
                <table:table-cell table:formula="of:=iferror(LEFT([.H133];FIND(&quot;#&quot;;SUBSTITUTE([.H133];&quot;.&quot;;&quot;#&quot;;LEN([.H133])-LEN(SUBSTITUTE([.H133];&quot;.&quot;;&quot;&quot;)));1)-1);&quot;0&quot;)" office:value-type="float" office:value="0">
                  <text:p>#NAME?</text:p>
                </table:table-cell>
                <table:table-cell table:formula="of:=VLOOKUP([.W133];[.H$1:.I$1048573];2;0)" office:value-type="float" office:value="0">
                  <text:p>#NAME?</text:p>
                </table:table-cell>
                <table:table-cell office:value-type="string">
                  <text:p>SID</text:p>
                </table:table-cell>
                <table:table-cell office:value-type="string">
                  <text:p>t.b.c. … infrastructure like trays and ladders for … cables for data <text:s/>… from control system to each subsystem?</text:p>
                </table:table-cell>
                <table:table-cell office:value-type="string">
                  <text:p>???</text:p>
                </table:table-cell>
                <table:table-cell office:value-type="string">
                  <text:p>exchange data and control information with helioscope</text:p>
                </table:table-cell>
                <table:table-cell table:number-columns-repeated="996"/>
              </table:table-row>
              <table:table-row table:style-name="ro8" table:visibility="collapse">
                <table:table-cell/>
                <table:table-cell office:value-type="float" office:value="1">
                  <text:p>1</text:p>
                </table:table-cell>
                <table:table-cell office:value-type="string">
                  <text:p>Err:511</text:p>
                </table:table-cell>
                <table:table-cell office:value-type="float" office:value="12">
                  <text:p>12</text:p>
                </table:table-cell>
                <table:table-cell office:value-type="float" office:value="3">
                  <text:p>3</text:p>
                </table:table-cell>
                <table:table-cell/>
                <table:table-cell office:value-type="string">
                  <text:p>Err:509</text:p>
                </table:table-cell>
                <table:table-cell table:formula="of:=com.microsoft.single(_xludf._xlfn.textjoin(&quot;.&quot;;1;[.B134];[.C134];[.D134];[.E134];[.F134];[.G134]))" office:value-type="float" office:value="0">
                  <text:p>#NAME?</text:p>
                </table:table-cell>
                <table:table-cell office:value-type="float" office:value="31">
                  <text:p>31</text:p>
                </table:table-cell>
                <table:table-cell/>
                <table:table-cell table:number-columns-repeated="4"/>
                <table:table-cell office:value-type="string">
                  <text:p>Gas lines</text:p>
                </table:table-cell>
                <table:table-cell/>
                <table:table-cell table:style-name="ce6"/>
                <table:table-cell table:style-name="ce21" table:number-columns-repeated="3"/>
                <table:table-cell/>
                <table:table-cell table:formula="of:=com.microsoft.single(_xludf._xlfn.textjoin(&quot;&quot;;1;[.K134];[.L134];[.M134];[.N134];[.O134];[.P134];[.Q134]))" office:value-type="float" office:value="0">
                  <text:p>#NAME?</text:p>
                </table:table-cell>
                <table:table-cell table:formula="of:=iferror(LEFT([.H134];FIND(&quot;#&quot;;SUBSTITUTE([.H134];&quot;.&quot;;&quot;#&quot;;LEN([.H134])-LEN(SUBSTITUTE([.H134];&quot;.&quot;;&quot;&quot;)));1)-1);&quot;0&quot;)" office:value-type="float" office:value="0">
                  <text:p>#NAME?</text:p>
                </table:table-cell>
                <table:table-cell table:formula="of:=VLOOKUP([.W134];[.H$1:.I$1048573];2;0)" office:value-type="float" office:value="0">
                  <text:p>#NAME?</text:p>
                </table:table-cell>
                <table:table-cell office:value-type="string">
                  <text:p>PIP</text:p>
                </table:table-cell>
                <table:table-cell office:value-type="string">
                  <text:p>t.b.c. … infrastructure like trays and ladders for … gas piping … feed and return pipes … for each subsystem … // or local sub-systems where needed ???</text:p>
                </table:table-cell>
                <table:table-cell office:value-type="string">
                  <text:p>???</text:p>
                </table:table-cell>
                <table:table-cell office:value-type="string">
                  <text:p>provide gases to helioscope</text:p>
                </table:table-cell>
                <table:table-cell table:number-columns-repeated="996"/>
              </table:table-row>
              <table:table-row table:style-name="ro8" table:visibility="collapse">
                <table:table-cell/>
                <table:table-cell office:value-type="float" office:value="1">
                  <text:p>1</text:p>
                </table:table-cell>
                <table:table-cell office:value-type="string">
                  <text:p>Err:511</text:p>
                </table:table-cell>
                <table:table-cell office:value-type="float" office:value="12">
                  <text:p>12</text:p>
                </table:table-cell>
                <table:table-cell office:value-type="float" office:value="4">
                  <text:p>4</text:p>
                </table:table-cell>
                <table:table-cell/>
                <table:table-cell office:value-type="string">
                  <text:p>Err:509</text:p>
                </table:table-cell>
                <table:table-cell table:formula="of:=com.microsoft.single(_xludf._xlfn.textjoin(&quot;.&quot;;1;[.B135];[.C135];[.D135];[.E135];[.F135];[.G135]))" office:value-type="float" office:value="0">
                  <text:p>#NAME?</text:p>
                </table:table-cell>
                <table:table-cell office:value-type="float" office:value="32">
                  <text:p>32</text:p>
                </table:table-cell>
                <table:table-cell/>
                <table:table-cell table:number-columns-repeated="4"/>
                <table:table-cell office:value-type="string">
                  <text:p>Water piping</text:p>
                </table:table-cell>
                <table:table-cell/>
                <table:table-cell table:style-name="ce6"/>
                <table:table-cell table:style-name="ce21" table:number-columns-repeated="3"/>
                <table:table-cell/>
                <table:table-cell table:formula="of:=com.microsoft.single(_xludf._xlfn.textjoin(&quot;&quot;;1;[.K135];[.L135];[.M135];[.N135];[.O135];[.P135];[.Q135]))" office:value-type="float" office:value="0">
                  <text:p>#NAME?</text:p>
                </table:table-cell>
                <table:table-cell table:formula="of:=iferror(LEFT([.H135];FIND(&quot;#&quot;;SUBSTITUTE([.H135];&quot;.&quot;;&quot;#&quot;;LEN([.H135])-LEN(SUBSTITUTE([.H135];&quot;.&quot;;&quot;&quot;)));1)-1);&quot;0&quot;)" office:value-type="float" office:value="0">
                  <text:p>#NAME?</text:p>
                </table:table-cell>
                <table:table-cell table:formula="of:=VLOOKUP([.W135];[.H$1:.I$1048573];2;0)" office:value-type="float" office:value="0">
                  <text:p>#NAME?</text:p>
                </table:table-cell>
                <table:table-cell/>
                <table:table-cell office:value-type="string">
                  <text:p>t.b.c. … infrastructure like trays and ladders for … water piping … feed and return pipes … for each subsystem ...</text:p>
                </table:table-cell>
                <table:table-cell office:value-type="string">
                  <text:p>???</text:p>
                </table:table-cell>
                <table:table-cell office:value-type="string">
                  <text:p>provide cooling water to helioscope</text:p>
                </table:table-cell>
                <table:table-cell table:number-columns-repeated="996"/>
              </table:table-row>
            </table:table-row-group>
          </table:table-row-group>
          <table:table-row table:style-name="ro8">
            <table:table-cell/>
            <table:table-cell office:value-type="float" office:value="1">
              <text:p>1</text:p>
            </table:table-cell>
            <table:table-cell office:value-type="float" office:value="2">
              <text:p>2</text:p>
            </table:table-cell>
            <table:table-cell table:number-columns-repeated="4" office:value-type="string">
              <text:p>Err:509</text:p>
            </table:table-cell>
            <table:table-cell table:formula="of:=com.microsoft.single(_xludf._xlfn.textjoin(&quot;.&quot;;1;[.B136];[.C136];[.D136];[.E136];[.F136];[.G136]))" office:value-type="float" office:value="0">
              <text:p>#NAME?</text:p>
            </table:table-cell>
            <table:table-cell office:value-type="float" office:value="33">
              <text:p>33</text:p>
            </table:table-cell>
            <table:table-cell/>
            <table:table-cell table:number-columns-repeated="2"/>
            <table:table-cell office:value-type="string">
              <text:p>BabyIAXO Control Center</text:p>
            </table:table-cell>
            <table:table-cell table:number-columns-repeated="4"/>
            <table:table-cell table:number-columns-repeated="4"/>
            <table:table-cell table:formula="of:=com.microsoft.single(_xludf._xlfn.textjoin(&quot;&quot;;1;[.K136];[.L136];[.M136];[.N136];[.O136];[.P136];[.Q136]))" office:value-type="float" office:value="0">
              <text:p>#NAME?</text:p>
            </table:table-cell>
            <table:table-cell table:formula="of:=iferror(LEFT([.H136];FIND(&quot;#&quot;;SUBSTITUTE([.H136];&quot;.&quot;;&quot;#&quot;;LEN([.H136])-LEN(SUBSTITUTE([.H136];&quot;.&quot;;&quot;&quot;)));1)-1);&quot;0&quot;)" office:value-type="float" office:value="0">
              <text:p>#NAME?</text:p>
            </table:table-cell>
            <table:table-cell table:formula="of:=VLOOKUP([.W136];[.H$1:.I$1048573];2;0)" office:value-type="float" office:value="0">
              <text:p>#NAME?</text:p>
            </table:table-cell>
            <table:table-cell office:value-type="string">
              <text:p>BXCC</text:p>
            </table:table-cell>
            <table:table-cell office:value-type="string">
              <text:p>The BabyIAXO Control Center provides the computing infrastructure for operating and monitoring the experimental setup. It includes real-time control and monitoring, the central time synchronisation system and the main control desk located at the BabyIAXO site.</text:p>
            </table:table-cell>
            <table:table-cell table:style-name="ce25" office:value-type="string">
              <text:p>WP06</text:p>
              <text:p>ControlsWP06</text:p>
              <text:p>ControlsWP06</text:p>
              <text:p>Controls</text:p>
            </table:table-cell>
            <table:table-cell office:value-type="string">
              <text:p>operate and monitor experimental setup</text:p>
            </table:table-cell>
            <table:table-cell table:number-columns-repeated="996"/>
          </table:table-row>
          <table:table-row-group table:display="false">
            <table:table-row table:style-name="ro8" table:visibility="collapse">
              <table:table-cell/>
              <table:table-cell office:value-type="float" office:value="1">
                <text:p>1</text:p>
              </table:table-cell>
              <table:table-cell table:formula="of:=IF(ISBLANK([.M137]);IF(COUNTA([.L137:.$L137])=0;[.C136];&quot;&quot;);IF(ISBLANK([.L136]);INDEX([.C$4:.C136];MATCH(0;[.C$4:.C136];-1))+1;1))" office:value-type="float" office:value="2">
                <text:p>2</text:p>
              </table:table-cell>
              <table:table-cell office:value-type="string">
                <text:p>Err:511</text:p>
              </table:table-cell>
              <table:table-cell table:formula="of:=IF(ISBLANK([.O137]);IF(COUNTA([.$L137:.N137])=0;[.E136];&quot;&quot;);IF(ISBLANK([.N136]);INDEX([.E$4:.E136];MATCH(0;[.E$4:.E136];-1))+1;1))">
                <text:p/>
              </table:table-cell>
              <table:table-cell table:formula="of:=IF(ISBLANK([.P137]);IF(COUNTA([.$L137:.O137])=0;[.F136];&quot;&quot;);IF(ISBLANK([.O136]);INDEX([.F$4:.F136];MATCH(0;[.F$4:.F136];-1))+1;1))">
                <text:p/>
              </table:table-cell>
              <table:table-cell table:formula="of:=IF(ISBLANK([.Q137]);IF(COUNTA([.$L137:.P137])=0;[.G136];&quot;&quot;);IF(ISBLANK([.P136]);INDEX([.G$4:.G136];MATCH(0;[.G$4:.G136];-1))+1;1))">
                <text:p/>
              </table:table-cell>
              <table:table-cell table:formula="of:=com.microsoft.single(_xludf._xlfn.textjoin(&quot;.&quot;;1;[.B137];[.C137];[.D137];[.E137];[.F137];[.G137]))" office:value-type="float" office:value="0">
                <text:p>#NAME?</text:p>
              </table:table-cell>
              <table:table-cell office:value-type="float" office:value="34">
                <text:p>34</text:p>
              </table:table-cell>
              <table:table-cell/>
              <table:table-cell table:number-columns-repeated="3"/>
              <table:table-cell office:value-type="string">
                <text:p>Operations Control System</text:p>
              </table:table-cell>
              <table:table-cell/>
              <table:table-cell table:style-name="ce6"/>
              <table:table-cell/>
              <table:table-cell table:number-columns-repeated="2"/>
              <table:table-cell office:value-type="string">
                <text:p>x</text:p>
              </table:table-cell>
              <table:table-cell/>
              <table:table-cell table:formula="of:=com.microsoft.single(_xludf._xlfn.textjoin(&quot;&quot;;1;[.K137];[.L137];[.M137];[.N137];[.O137];[.P137];[.Q137]))" office:value-type="float" office:value="0">
                <text:p>#NAME?</text:p>
              </table:table-cell>
              <table:table-cell table:formula="of:=iferror(LEFT([.H137];FIND(&quot;#&quot;;SUBSTITUTE([.H137];&quot;.&quot;;&quot;#&quot;;LEN([.H137])-LEN(SUBSTITUTE([.H137];&quot;.&quot;;&quot;&quot;)));1)-1);&quot;0&quot;)" office:value-type="float" office:value="0">
                <text:p>#NAME?</text:p>
              </table:table-cell>
              <table:table-cell table:formula="of:=VLOOKUP([.W137];[.H$1:.I$1048573];2;0)" office:value-type="float" office:value="0">
                <text:p>#NAME?</text:p>
              </table:table-cell>
              <table:table-cell/>
              <table:table-cell office:value-type="string">
                <text:p>t.b.c., real-time control</text:p>
              </table:table-cell>
              <table:table-cell table:style-name="ce25" office:value-type="string">
                <text:p>WP06</text:p>
                <text:p>ControlsWP06</text:p>
                <text:p>ControlsWP06</text:p>
                <text:p>Controls</text:p>
              </table:table-cell>
              <table:table-cell table:number-columns-repeated="997"/>
            </table:table-row>
            <table:table-row table:style-name="ro8" table:visibility="collapse">
              <table:table-cell/>
              <table:table-cell office:value-type="float" office:value="1">
                <text:p>1</text:p>
              </table:table-cell>
              <table:table-cell table:number-columns-repeated="2" office:value-type="float" office:value="2">
                <text:p>2</text:p>
              </table:table-cell>
              <table:table-cell table:number-columns-repeated="3"/>
              <table:table-cell table:formula="of:=com.microsoft.single(_xludf._xlfn.textjoin(&quot;.&quot;;1;[.B138];[.C138];[.D138];[.E138];[.F138];[.G138]))" office:value-type="float" office:value="0">
                <text:p>#NAME?</text:p>
              </table:table-cell>
              <table:table-cell office:value-type="float" office:value="35">
                <text:p>35</text:p>
              </table:table-cell>
              <table:table-cell/>
              <table:table-cell table:number-columns-repeated="3"/>
              <table:table-cell office:value-type="string">
                <text:p>Slow Control System</text:p>
              </table:table-cell>
              <table:table-cell table:number-columns-repeated="3"/>
              <table:table-cell table:number-columns-repeated="2"/>
              <table:table-cell office:value-type="string">
                <text:p>x</text:p>
              </table:table-cell>
              <table:table-cell/>
              <table:table-cell table:formula="of:=com.microsoft.single(_xludf._xlfn.textjoin(&quot;&quot;;1;[.K138];[.L138];[.M138];[.N138];[.O138];[.P138];[.Q138]))" office:value-type="float" office:value="0">
                <text:p>#NAME?</text:p>
              </table:table-cell>
              <table:table-cell table:formula="of:=iferror(LEFT([.H138];FIND(&quot;#&quot;;SUBSTITUTE([.H138];&quot;.&quot;;&quot;#&quot;;LEN([.H138])-LEN(SUBSTITUTE([.H138];&quot;.&quot;;&quot;&quot;)));1)-1);&quot;0&quot;)" office:value-type="float" office:value="0">
                <text:p>#NAME?</text:p>
              </table:table-cell>
              <table:table-cell table:formula="of:=VLOOKUP([.W138];[.H$1:.I$1048573];2;0)" office:value-type="float" office:value="0">
                <text:p>#NAME?</text:p>
              </table:table-cell>
              <table:table-cell/>
              <table:table-cell office:value-type="string">
                <text:p>t.b.c., operational conditions monitoring &amp; alarming</text:p>
              </table:table-cell>
              <table:table-cell table:style-name="ce25" office:value-type="string">
                <text:p>WP06</text:p>
                <text:p>ControlsWP06</text:p>
                <text:p>ControlsWP06</text:p>
                <text:p>Controls</text:p>
              </table:table-cell>
              <table:table-cell table:number-columns-repeated="997"/>
            </table:table-row>
            <table:table-row table:style-name="ro19" table:visibility="collapse">
              <table:table-cell/>
              <table:table-cell table:formula="of:=IF(ISBLANK([.L139]);IF(COUNTA([.K139:.$L139])=0;[.B137];&quot;&quot;);IF(ISBLANK([.K137]);INDEX([.B$4:.B137];MATCH(0;[.B$4:.B137];-1))+1;1))" office:value-type="float" office:value="1">
                <text:p>1</text:p>
              </table:table-cell>
              <table:table-cell table:formula="of:=IF(ISBLANK([.M139]);IF(COUNTA([.L139:.$L139])=0;[.C137];&quot;&quot;);IF(ISBLANK([.L137]);INDEX([.C$4:.C137];MATCH(0;[.C$4:.C137];-1))+1;1))" office:value-type="float" office:value="2">
                <text:p>2</text:p>
              </table:table-cell>
              <table:table-cell office:value-type="float" office:value="3">
                <text:p>3</text:p>
              </table:table-cell>
              <table:table-cell office:value-type="string">
                <text:p>Err:511</text:p>
              </table:table-cell>
              <table:table-cell table:formula="of:=IF(ISBLANK([.P139]);IF(COUNTA([.$L139:.O139])=0;[.F137];&quot;&quot;);IF(ISBLANK([.O137]);INDEX([.F$4:.F137];MATCH(0;[.F$4:.F137];-1))+1;1))">
                <text:p/>
              </table:table-cell>
              <table:table-cell table:formula="of:=IF(ISBLANK([.Q139]);IF(COUNTA([.$L139:.P139])=0;[.G137];&quot;&quot;);IF(ISBLANK([.P137]);INDEX([.G$4:.G137];MATCH(0;[.G$4:.G137];-1))+1;1))">
                <text:p/>
              </table:table-cell>
              <table:table-cell table:formula="of:=com.microsoft.single(_xludf._xlfn.textjoin(&quot;.&quot;;1;[.B139];[.C139];[.D139];[.E139];[.F139];[.G139]))" office:value-type="float" office:value="0">
                <text:p>#NAME?</text:p>
              </table:table-cell>
              <table:table-cell office:value-type="float" office:value="36">
                <text:p>36</text:p>
              </table:table-cell>
              <table:table-cell/>
              <table:table-cell table:number-columns-repeated="3"/>
              <table:table-cell office:value-type="string">
                <text:p>Data Acquisition System</text:p>
              </table:table-cell>
              <table:table-cell table:number-columns-repeated="3"/>
              <table:table-cell table:number-columns-repeated="2"/>
              <table:table-cell office:value-type="string">
                <text:p>x</text:p>
              </table:table-cell>
              <table:table-cell/>
              <table:table-cell table:formula="of:=com.microsoft.single(_xludf._xlfn.textjoin(&quot;&quot;;1;[.K139];[.L139];[.M139];[.N139];[.O139];[.P139];[.Q139]))" office:value-type="float" office:value="0">
                <text:p>#NAME?</text:p>
              </table:table-cell>
              <table:table-cell table:formula="of:=iferror(LEFT([.H139];FIND(&quot;#&quot;;SUBSTITUTE([.H139];&quot;.&quot;;&quot;#&quot;;LEN([.H139])-LEN(SUBSTITUTE([.H139];&quot;.&quot;;&quot;&quot;)));1)-1);&quot;0&quot;)" office:value-type="float" office:value="0">
                <text:p>#NAME?</text:p>
              </table:table-cell>
              <table:table-cell table:formula="of:=VLOOKUP([.W139];[.H$1:.I$1048573];2;0)" office:value-type="float" office:value="0">
                <text:p>#NAME?</text:p>
              </table:table-cell>
              <table:table-cell/>
              <table:table-cell office:value-type="string">
                <text:p>t.b.c., The Data Acquisition System is a real-time IT systems for acquiring and organizing raw data from the experiment. It includes data acquisition and event building software, servers and ICT interconnections and interfaces.</text:p>
                <text:p><text:span text:style-name="T1">Clarify: RT-DAQ from detectors -- central RT-DAQ (does what?) -- transfer to reconstruction (physics analysis)t.b.c., The Data Acquisition System is a real-time IT systems for acquiring and organizing raw data from the experiment. It includes data acquisition and event building software, servers and ICT interconnections and interfaces.</text:span></text:p>
                <text:p><text:span text:style-name="T1">Clarify: RT-DAQ from detectors -- central RT-DAQ (does what?) -- transfer to reconstruction (physics analysis)t.b.c., The Data Acquisition System is a real-time IT systems for acquiring and organizing raw data from the experiment. It includes data acquisition and event building software, servers and ICT interconnections and interfaces.</text:span></text:p>
                <text:p><text:span text:style-name="T1">Clarify: RT-DAQ from detectors -- central RT-DAQ (does what?) -- transfer to reconstruction (physics analysis)</text:span></text:p>
              </table:table-cell>
              <table:table-cell table:style-name="ce26" office:value-type="string">
                <text:p>WP06</text:p>
                <text:p>ControlsWP06</text:p>
                <text:p>ControlsWP06</text:p>
                <text:p>Controls</text:p>
              </table:table-cell>
              <table:table-cell table:number-columns-repeated="997"/>
            </table:table-row>
            <table:table-row table:style-name="ro8" table:visibility="collapse">
              <table:table-cell/>
              <table:table-cell table:formula="of:=IF(ISBLANK([.L140]);IF(COUNTA([.K140:.$L140])=0;[.B139];&quot;&quot;);IF(ISBLANK([.K139]);INDEX([.B$4:.B139];MATCH(0;[.B$4:.B139];-1))+1;1))" office:value-type="float" office:value="1">
                <text:p>1</text:p>
              </table:table-cell>
              <table:table-cell table:formula="of:=IF(ISBLANK([.M140]);IF(COUNTA([.L140:.$L140])=0;[.C139];&quot;&quot;);IF(ISBLANK([.L139]);INDEX([.C$4:.C139];MATCH(0;[.C$4:.C139];-1))+1;1))" office:value-type="float" office:value="2">
                <text:p>2</text:p>
              </table:table-cell>
              <table:table-cell table:formula="of:=IF(ISBLANK([.N142]);IF(COUNTA([.$L140:.M140])=0;[.D139];&quot;&quot;);IF(ISBLANK([.M139]);INDEX([.D$4:.D139];MATCH(0;[.D$4:.D139];-1))+1;1))" office:value-type="float" office:value="4">
                <text:p>4</text:p>
              </table:table-cell>
              <table:table-cell table:formula="of:=IF(ISBLANK([.O140]);IF(COUNTA([.$L140:.N140])=0;[.E139];&quot;&quot;);IF(ISBLANK([.N137]);INDEX([.E$4:.E139];MATCH(0;[.E$4:.E139];-1))+1;1))">
                <text:p/>
              </table:table-cell>
              <table:table-cell table:formula="of:=IF(ISBLANK([.P140]);IF(COUNTA([.$L140:.O140])=0;[.F139];&quot;&quot;);IF(ISBLANK([.O139]);INDEX([.F$4:.F139];MATCH(0;[.F$4:.F139];-1))+1;1))">
                <text:p/>
              </table:table-cell>
              <table:table-cell table:formula="of:=IF(ISBLANK([.Q140]);IF(COUNTA([.$L140:.P140])=0;[.G139];&quot;&quot;);IF(ISBLANK([.P139]);INDEX([.G$4:.G139];MATCH(0;[.G$4:.G139];-1))+1;1))">
                <text:p/>
              </table:table-cell>
              <table:table-cell table:formula="of:=com.microsoft.single(_xludf._xlfn.textjoin(&quot;.&quot;;1;[.B140];[.C140];[.D140];[.E140];[.F140];[.G140]))" office:value-type="float" office:value="0">
                <text:p>#NAME?</text:p>
              </table:table-cell>
              <table:table-cell office:value-type="float" office:value="37">
                <text:p>37</text:p>
              </table:table-cell>
              <table:table-cell/>
              <table:table-cell table:number-columns-repeated="3"/>
              <table:table-cell office:value-type="string">
                <text:p>Data Quality Monitoring System</text:p>
              </table:table-cell>
              <table:table-cell table:number-columns-repeated="3"/>
              <table:table-cell table:number-columns-repeated="2"/>
              <table:table-cell office:value-type="string">
                <text:p>x</text:p>
              </table:table-cell>
              <table:table-cell/>
              <table:table-cell table:formula="of:=com.microsoft.single(_xludf._xlfn.textjoin(&quot;&quot;;1;[.K140];[.L140];[.M140];[.N140];[.O140];[.P140];[.Q140]))" office:value-type="float" office:value="0">
                <text:p>#NAME?</text:p>
              </table:table-cell>
              <table:table-cell table:formula="of:=iferror(LEFT([.H140];FIND(&quot;#&quot;;SUBSTITUTE([.H140];&quot;.&quot;;&quot;#&quot;;LEN([.H140])-LEN(SUBSTITUTE([.H140];&quot;.&quot;;&quot;&quot;)));1)-1);&quot;0&quot;)" office:value-type="float" office:value="0">
                <text:p>#NAME?</text:p>
              </table:table-cell>
              <table:table-cell table:formula="of:=VLOOKUP([.W140];[.H$1:.I$1048573];2;0)" office:value-type="float" office:value="0">
                <text:p>#NAME?</text:p>
              </table:table-cell>
              <table:table-cell/>
              <table:table-cell office:value-type="string">
                <text:p>t.b.c., real-time performance monitoring</text:p>
              </table:table-cell>
              <table:table-cell table:style-name="ce25" office:value-type="string">
                <text:p>WP06</text:p>
                <text:p>ControlsWP06</text:p>
                <text:p>ControlsWP06</text:p>
                <text:p>Controls</text:p>
              </table:table-cell>
              <table:table-cell table:number-columns-repeated="997"/>
            </table:table-row>
            <table:table-row table:style-name="ro8" table:visibility="collapse">
              <table:table-cell/>
              <table:table-cell table:formula="of:=IF(ISBLANK([.L141]);IF(COUNTA([.K141:.$L141])=0;[.B140];&quot;&quot;);IF(ISBLANK([.K140]);INDEX([.B$4:.B140];MATCH(0;[.B$4:.B140];-1))+1;1))" office:value-type="float" office:value="1">
                <text:p>1</text:p>
              </table:table-cell>
              <table:table-cell table:formula="of:=IF(ISBLANK([.M141]);IF(COUNTA([.L141:.$L141])=0;[.C140];&quot;&quot;);IF(ISBLANK([.L140]);INDEX([.C$4:.C140];MATCH(0;[.C$4:.C140];-1))+1;1))" office:value-type="float" office:value="2">
                <text:p>2</text:p>
              </table:table-cell>
              <table:table-cell table:formula="of:=IF(ISBLANK([.N139]);IF(COUNTA([.$L141:.M141])=0;[.D140];&quot;&quot;);IF(ISBLANK([.M140]);INDEX([.D$4:.D140];MATCH(0;[.D$4:.D140];-1))+1;1))" office:value-type="float" office:value="5">
                <text:p>5</text:p>
              </table:table-cell>
              <table:table-cell table:formula="of:=IF(ISBLANK([.O141]);IF(COUNTA([.$L141:.N141])=0;[.E140];&quot;&quot;);IF(ISBLANK([.N142]);INDEX([.E$4:.E140];MATCH(0;[.E$4:.E140];-1))+1;1))">
                <text:p/>
              </table:table-cell>
              <table:table-cell table:formula="of:=IF(ISBLANK([.P141]);IF(COUNTA([.$L141:.O141])=0;[.F140];&quot;&quot;);IF(ISBLANK([.O140]);INDEX([.F$4:.F140];MATCH(0;[.F$4:.F140];-1))+1;1))">
                <text:p/>
              </table:table-cell>
              <table:table-cell table:formula="of:=IF(ISBLANK([.Q141]);IF(COUNTA([.$L141:.P141])=0;[.G140];&quot;&quot;);IF(ISBLANK([.P140]);INDEX([.G$4:.G140];MATCH(0;[.G$4:.G140];-1))+1;1))">
                <text:p/>
              </table:table-cell>
              <table:table-cell table:formula="of:=com.microsoft.single(_xludf._xlfn.textjoin(&quot;.&quot;;1;[.B141];[.C141];[.D141];[.E141];[.F141];[.G141]))" office:value-type="float" office:value="0">
                <text:p>#NAME?</text:p>
              </table:table-cell>
              <table:table-cell office:value-type="float" office:value="38">
                <text:p>38</text:p>
              </table:table-cell>
              <table:table-cell/>
              <table:table-cell table:number-columns-repeated="3"/>
              <table:table-cell office:value-type="string">
                <text:p>Central Computer Time Synchronisation System</text:p>
              </table:table-cell>
              <table:table-cell table:number-columns-repeated="3"/>
              <table:table-cell table:number-columns-repeated="2"/>
              <table:table-cell office:value-type="string">
                <text:p>x</text:p>
              </table:table-cell>
              <table:table-cell/>
              <table:table-cell table:formula="of:=com.microsoft.single(_xludf._xlfn.textjoin(&quot;&quot;;1;[.K141];[.L141];[.M141];[.N141];[.O141];[.P141];[.Q141]))" office:value-type="float" office:value="0">
                <text:p>#NAME?</text:p>
              </table:table-cell>
              <table:table-cell table:formula="of:=iferror(LEFT([.H141];FIND(&quot;#&quot;;SUBSTITUTE([.H141];&quot;.&quot;;&quot;#&quot;;LEN([.H141])-LEN(SUBSTITUTE([.H141];&quot;.&quot;;&quot;&quot;)));1)-1);&quot;0&quot;)" office:value-type="float" office:value="0">
                <text:p>#NAME?</text:p>
              </table:table-cell>
              <table:table-cell table:formula="of:=VLOOKUP([.W141];[.H$1:.I$1048573];2;0)" office:value-type="float" office:value="0">
                <text:p>#NAME?</text:p>
              </table:table-cell>
              <table:table-cell/>
              <table:table-cell office:value-type="string">
                <text:p>t.b.c., central timing system</text:p>
              </table:table-cell>
              <table:table-cell table:style-name="ce25" office:value-type="string">
                <text:p>WP06</text:p>
                <text:p>ControlsWP06</text:p>
                <text:p>ControlsWP06</text:p>
                <text:p>Controls</text:p>
              </table:table-cell>
              <table:table-cell table:number-columns-repeated="997"/>
            </table:table-row>
            <table:table-row table:style-name="ro8" table:visibility="collapse">
              <table:table-cell/>
              <table:table-cell office:value-type="float" office:value="1">
                <text:p>1</text:p>
              </table:table-cell>
              <table:table-cell office:value-type="float" office:value="2">
                <text:p>2</text:p>
              </table:table-cell>
              <table:table-cell office:value-type="float" office:value="6">
                <text:p>6</text:p>
              </table:table-cell>
              <table:table-cell table:number-columns-repeated="3" office:value-type="string">
                <text:p>Err:509</text:p>
              </table:table-cell>
              <table:table-cell table:formula="of:=com.microsoft.single(_xludf._xlfn.textjoin(&quot;.&quot;;1;[.B142];[.C142];[.D142];[.E142];[.F142];[.G142]))" office:value-type="float" office:value="0">
                <text:p>#NAME?</text:p>
              </table:table-cell>
              <table:table-cell office:value-type="float" office:value="39">
                <text:p>39</text:p>
              </table:table-cell>
              <table:table-cell/>
              <table:table-cell table:number-columns-repeated="3"/>
              <table:table-cell office:value-type="string">
                <text:p>Control Room</text:p>
              </table:table-cell>
              <table:table-cell table:number-columns-repeated="3"/>
              <table:table-cell table:number-columns-repeated="2"/>
              <table:table-cell office:value-type="string">
                <text:p>x</text:p>
              </table:table-cell>
              <table:table-cell/>
              <table:table-cell table:formula="of:=com.microsoft.single(_xludf._xlfn.textjoin(&quot;&quot;;1;[.K142];[.L142];[.M142];[.N142];[.O142];[.P142];[.Q142]))" office:value-type="float" office:value="0">
                <text:p>#NAME?</text:p>
              </table:table-cell>
              <table:table-cell table:formula="of:=iferror(LEFT([.H142];FIND(&quot;#&quot;;SUBSTITUTE([.H142];&quot;.&quot;;&quot;#&quot;;LEN([.H142])-LEN(SUBSTITUTE([.H142];&quot;.&quot;;&quot;&quot;)));1)-1);&quot;0&quot;)" office:value-type="float" office:value="0">
                <text:p>#NAME?</text:p>
              </table:table-cell>
              <table:table-cell table:formula="of:=VLOOKUP([.W142];[.H$1:.I$1048573];2;0)" office:value-type="float" office:value="0">
                <text:p>#NAME?</text:p>
              </table:table-cell>
              <table:table-cell/>
              <table:table-cell office:value-type="string">
                <text:p>t.b.c., consoles, desks, cabinets, panels …</text:p>
              </table:table-cell>
              <table:table-cell table:style-name="ce25" office:value-type="string">
                <text:p>WP06</text:p>
                <text:p>ControlsWP06</text:p>
                <text:p>ControlsWP06</text:p>
                <text:p>Controls</text:p>
              </table:table-cell>
              <table:table-cell table:number-columns-repeated="997"/>
            </table:table-row>
          </table:table-row-group>
          <table:table-row table:style-name="ro8">
            <table:table-cell/>
            <table:table-cell office:value-type="float" office:value="1">
              <text:p>1</text:p>
            </table:table-cell>
            <table:table-cell office:value-type="float" office:value="3">
              <text:p>3</text:p>
            </table:table-cell>
            <table:table-cell table:number-columns-repeated="4" office:value-type="string">
              <text:p>Err:509</text:p>
            </table:table-cell>
            <table:table-cell table:formula="of:=com.microsoft.single(_xludf._xlfn.textjoin(&quot;.&quot;;1;[.B143];[.C143];[.D143];[.E143];[.F143];[.G143]))" office:value-type="float" office:value="0">
              <text:p>#NAME?</text:p>
            </table:table-cell>
            <table:table-cell office:value-type="float" office:value="40">
              <text:p>40</text:p>
            </table:table-cell>
            <table:table-cell/>
            <table:table-cell table:number-columns-repeated="2"/>
            <table:table-cell office:value-type="string">
              <text:p>BabyIAXO Site</text:p>
            </table:table-cell>
            <table:table-cell table:number-columns-repeated="4"/>
            <table:table-cell table:number-columns-repeated="4"/>
            <table:table-cell table:formula="of:=com.microsoft.single(_xludf._xlfn.textjoin(&quot;&quot;;1;[.K143];[.L143];[.M143];[.N143];[.O143];[.P143];[.Q143]))" office:value-type="float" office:value="0">
              <text:p>#NAME?</text:p>
            </table:table-cell>
            <table:table-cell table:formula="of:=iferror(LEFT([.H143];FIND(&quot;#&quot;;SUBSTITUTE([.H143];&quot;.&quot;;&quot;#&quot;;LEN([.H143])-LEN(SUBSTITUTE([.H143];&quot;.&quot;;&quot;&quot;)));1)-1);&quot;0&quot;)" office:value-type="float" office:value="0">
              <text:p>#NAME?</text:p>
            </table:table-cell>
            <table:table-cell table:formula="of:=VLOOKUP([.W143];[.H$1:.I$1048573];2;0)" office:value-type="float" office:value="0">
              <text:p>#NAME?</text:p>
            </table:table-cell>
            <table:table-cell office:value-type="string">
              <text:p>BXSITE</text:p>
            </table:table-cell>
            <table:table-cell office:value-type="string">
              <text:p>BabyIAXO site comprises the "South Hall" housing and building services for supplying the experimental setup with operating resources, including space, utilities and supplies, safety systems and ICT infrastructure.</text:p>
            </table:table-cell>
            <table:table-cell office:value-type="string">
              <text:p>WP07</text:p>
              <text:p>Site ActivationWP07</text:p>
              <text:p>Site ActivationWP07</text:p>
              <text:p>Site Activation</text:p>
            </table:table-cell>
            <table:table-cell office:value-type="string">
              <text:p>provide operating resources to experimental setup</text:p>
            </table:table-cell>
            <table:table-cell table:number-columns-repeated="996"/>
          </table:table-row>
          <table:table-row-group table:display="false">
            <table:table-row table:style-name="ro8" table:visibility="collapse">
              <table:table-cell/>
              <table:table-cell table:formula="of:=IF(ISBLANK([.L144]);IF(COUNTA([.K144:.$L144])=0;[.B143];&quot;&quot;);IF(ISBLANK([.K143]);INDEX([.B$4:.B143];MATCH(0;[.B$4:.B143];-1))+1;1))" office:value-type="float" office:value="1">
                <text:p>1</text:p>
              </table:table-cell>
              <table:table-cell table:formula="of:=IF(ISBLANK([.M144]);IF(COUNTA([.L144:.$L144])=0;[.C143];&quot;&quot;);IF(ISBLANK([.L143]);INDEX([.C$4:.C143];MATCH(0;[.C$4:.C143];-1))+1;1))" office:value-type="float" office:value="3">
                <text:p>3</text:p>
              </table:table-cell>
              <table:table-cell table:formula="of:=IF(ISBLANK([.N144]);IF(COUNTA([.$L144:.M144])=0;[.D143];&quot;&quot;);IF(ISBLANK([.M143]);INDEX([.D$4:.D143];MATCH(0;[.D$4:.D143];-1))+1;1))" office:value-type="float" office:value="1">
                <text:p>1</text:p>
              </table:table-cell>
              <table:table-cell table:formula="of:=IF(ISBLANK([.O144]);IF(COUNTA([.$L144:.N144])=0;[.E143];&quot;&quot;);IF(ISBLANK([.N143]);INDEX([.E$4:.E143];MATCH(0;[.E$4:.E143];-1))+1;1))">
                <text:p/>
              </table:table-cell>
              <table:table-cell table:formula="of:=IF(ISBLANK([.P144]);IF(COUNTA([.$L144:.O144])=0;[.F143];&quot;&quot;);IF(ISBLANK([.O143]);INDEX([.F$4:.F143];MATCH(0;[.F$4:.F143];-1))+1;1))">
                <text:p/>
              </table:table-cell>
              <table:table-cell table:formula="of:=IF(ISBLANK([.Q144]);IF(COUNTA([.$L144:.P144])=0;[.G143];&quot;&quot;);IF(ISBLANK([.P143]);INDEX([.G$4:.G143];MATCH(0;[.G$4:.G143];-1))+1;1))">
                <text:p/>
              </table:table-cell>
              <table:table-cell table:formula="of:=com.microsoft.single(_xludf._xlfn.textjoin(&quot;.&quot;;1;[.B144];[.C144];[.D144];[.E144];[.F144];[.G144]))" office:value-type="float" office:value="0">
                <text:p>#NAME?</text:p>
              </table:table-cell>
              <table:table-cell office:value-type="float" office:value="41">
                <text:p>41</text:p>
              </table:table-cell>
              <table:table-cell/>
              <table:table-cell table:number-columns-repeated="3"/>
              <table:table-cell office:value-type="string">
                <text:p>Experimtal Hall</text:p>
              </table:table-cell>
              <table:table-cell table:number-columns-repeated="3"/>
              <table:table-cell table:number-columns-repeated="4"/>
              <table:table-cell table:formula="of:=com.microsoft.single(_xludf._xlfn.textjoin(&quot;&quot;;1;[.K144];[.L144];[.M144];[.N144];[.O144];[.P144];[.Q144]))" office:value-type="float" office:value="0">
                <text:p>#NAME?</text:p>
              </table:table-cell>
              <table:table-cell table:formula="of:=iferror(LEFT([.H144];FIND(&quot;#&quot;;SUBSTITUTE([.H144];&quot;.&quot;;&quot;#&quot;;LEN([.H144])-LEN(SUBSTITUTE([.H144];&quot;.&quot;;&quot;&quot;)));1)-1);&quot;0&quot;)" office:value-type="float" office:value="0">
                <text:p>#NAME?</text:p>
              </table:table-cell>
              <table:table-cell table:formula="of:=VLOOKUP([.W144];[.H$1:.I$1048573];2;0)" office:value-type="float" office:value="0">
                <text:p>#NAME?</text:p>
              </table:table-cell>
              <table:table-cell office:value-type="string">
                <text:p>HERA-S</text:p>
              </table:table-cell>
              <table:table-cell/>
              <table:table-cell office:value-type="string">
                <text:p>WP07</text:p>
                <text:p>Site ActivationWP07</text:p>
                <text:p>Site ActivationWP07</text:p>
                <text:p>Site Activation</text:p>
              </table:table-cell>
              <table:table-cell office:value-type="string">
                <text:p>provide accommondation</text:p>
              </table:table-cell>
              <table:table-cell table:number-columns-repeated="996"/>
            </table:table-row>
            <table:table-row-group>
              <table:table-row table:style-name="ro8" table:visibility="collapse">
                <table:table-cell/>
                <table:table-cell table:formula="of:=IF(ISBLANK([.L145]);IF(COUNTA([.K145:.$L145])=0;[.B144];&quot;&quot;);IF(ISBLANK([.K144]);INDEX([.B$4:.B144];MATCH(0;[.B$4:.B144];-1))+1;1))" office:value-type="float" office:value="1">
                  <text:p>1</text:p>
                </table:table-cell>
                <table:table-cell table:formula="of:=IF(ISBLANK([.M145]);IF(COUNTA([.L145:.$L145])=0;[.C144];&quot;&quot;);IF(ISBLANK([.L144]);INDEX([.C$4:.C144];MATCH(0;[.C$4:.C144];-1))+1;1))" office:value-type="float" office:value="3">
                  <text:p>3</text:p>
                </table:table-cell>
                <table:table-cell table:formula="of:=IF(ISBLANK([.N145]);IF(COUNTA([.$L145:.M145])=0;[.D144];&quot;&quot;);IF(ISBLANK([.M144]);INDEX([.D$4:.D144];MATCH(0;[.D$4:.D144];-1))+1;1))" office:value-type="float" office:value="1">
                  <text:p>1</text:p>
                </table:table-cell>
                <table:table-cell table:formula="of:=IF(ISBLANK([.O145]);IF(COUNTA([.$L145:.N145])=0;[.E144];&quot;&quot;);IF(ISBLANK([.N144]);INDEX([.E$4:.E144];MATCH(0;[.E$4:.E144];-1))+1;1))" office:value-type="float" office:value="1">
                  <text:p>1</text:p>
                </table:table-cell>
                <table:table-cell table:formula="of:=IF(ISBLANK([.P145]);IF(COUNTA([.$L145:.O145])=0;[.F144];&quot;&quot;);IF(ISBLANK([.O144]);INDEX([.F$4:.F144];MATCH(0;[.F$4:.F144];-1))+1;1))">
                  <text:p/>
                </table:table-cell>
                <table:table-cell table:formula="of:=IF(ISBLANK([.Q145]);IF(COUNTA([.$L145:.P145])=0;[.G144];&quot;&quot;);IF(ISBLANK([.P144]);INDEX([.G$4:.G144];MATCH(0;[.G$4:.G144];-1))+1;1))">
                  <text:p/>
                </table:table-cell>
                <table:table-cell table:formula="of:=com.microsoft.single(_xludf._xlfn.textjoin(&quot;.&quot;;1;[.B145];[.C145];[.D145];[.E145];[.F145];[.G145]))" office:value-type="float" office:value="0">
                  <text:p>#NAME?</text:p>
                </table:table-cell>
                <table:table-cell office:value-type="float" office:value="42">
                  <text:p>42</text:p>
                </table:table-cell>
                <table:table-cell/>
                <table:table-cell table:number-columns-repeated="4"/>
                <table:table-cell office:value-type="string">
                  <text:p>Foundation</text:p>
                </table:table-cell>
                <table:table-cell table:number-columns-repeated="2"/>
                <table:table-cell table:number-columns-repeated="4"/>
                <table:table-cell table:formula="of:=com.microsoft.single(_xludf._xlfn.textjoin(&quot;&quot;;1;[.K145];[.L145];[.M145];[.N145];[.O145];[.P145];[.Q145]))" office:value-type="float" office:value="0">
                  <text:p>#NAME?</text:p>
                </table:table-cell>
                <table:table-cell table:formula="of:=iferror(LEFT([.H145];FIND(&quot;#&quot;;SUBSTITUTE([.H145];&quot;.&quot;;&quot;#&quot;;LEN([.H145])-LEN(SUBSTITUTE([.H145];&quot;.&quot;;&quot;&quot;)));1)-1);&quot;0&quot;)" office:value-type="float" office:value="0">
                  <text:p>#NAME?</text:p>
                </table:table-cell>
                <table:table-cell table:formula="of:=VLOOKUP([.W145];[.H$1:.I$1048573];2;0)" office:value-type="float" office:value="0">
                  <text:p>#NAME?</text:p>
                </table:table-cell>
                <table:table-cell table:number-columns-repeated="2"/>
                <table:table-cell office:value-type="string">
                  <text:p>WP07</text:p>
                  <text:p>Site ActivationWP07</text:p>
                  <text:p>Site ActivationWP07</text:p>
                  <text:p>Site Activation</text:p>
                </table:table-cell>
                <table:table-cell office:value-type="string">
                  <text:p>provide proper grounding</text:p>
                </table:table-cell>
                <table:table-cell table:number-columns-repeated="996"/>
              </table:table-row>
              <table:table-row table:style-name="ro8" table:visibility="collapse">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2"/>
                <table:table-cell table:formula="of:=com.microsoft.single(_xludf._xlfn.textjoin(&quot;.&quot;;1;[.B146];[.C146];[.D146];[.E146];[.F146];[.G146]))" office:value-type="float" office:value="0">
                  <text:p>#NAME?</text:p>
                </table:table-cell>
                <table:table-cell office:value-type="float" office:value="43">
                  <text:p>43</text:p>
                </table:table-cell>
                <table:table-cell/>
                <table:table-cell table:number-columns-repeated="4"/>
                <table:table-cell office:value-type="string">
                  <text:p>Space</text:p>
                </table:table-cell>
                <table:table-cell table:number-columns-repeated="2"/>
                <table:table-cell table:number-columns-repeated="4"/>
                <table:table-cell table:formula="of:=com.microsoft.single(_xludf._xlfn.textjoin(&quot;&quot;;1;[.K146];[.L146];[.M146];[.N146];[.O146];[.P146];[.Q146]))" office:value-type="float" office:value="0">
                  <text:p>#NAME?</text:p>
                </table:table-cell>
                <table:table-cell table:formula="of:=iferror(LEFT([.H146];FIND(&quot;#&quot;;SUBSTITUTE([.H146];&quot;.&quot;;&quot;#&quot;;LEN([.H146])-LEN(SUBSTITUTE([.H146];&quot;.&quot;;&quot;&quot;)));1)-1);&quot;0&quot;)" office:value-type="float" office:value="0">
                  <text:p>#NAME?</text:p>
                </table:table-cell>
                <table:table-cell table:formula="of:=VLOOKUP([.W146];[.H$1:.I$1048573];2;0)" office:value-type="float" office:value="0">
                  <text:p>#NAME?</text:p>
                </table:table-cell>
                <table:table-cell table:number-columns-repeated="2"/>
                <table:table-cell office:value-type="string">
                  <text:p>WP07</text:p>
                  <text:p>Site ActivationWP07</text:p>
                  <text:p>Site ActivationWP07</text:p>
                  <text:p>Site Activation</text:p>
                </table:table-cell>
                <table:table-cell table:number-columns-repeated="997"/>
              </table:table-row>
              <table:table-row table:style-name="ro8" table:visibility="collapse">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2"/>
                <table:table-cell table:formula="of:=com.microsoft.single(_xludf._xlfn.textjoin(&quot;.&quot;;1;[.B147];[.C147];[.D147];[.E147];[.F147];[.G147]))" office:value-type="float" office:value="0">
                  <text:p>#NAME?</text:p>
                </table:table-cell>
                <table:table-cell office:value-type="float" office:value="44">
                  <text:p>44</text:p>
                </table:table-cell>
                <table:table-cell/>
                <table:table-cell table:number-columns-repeated="4"/>
                <table:table-cell office:value-type="string">
                  <text:p>Crane Systems</text:p>
                </table:table-cell>
                <table:table-cell table:number-columns-repeated="2"/>
                <table:table-cell table:number-columns-repeated="4"/>
                <table:table-cell table:formula="of:=com.microsoft.single(_xludf._xlfn.textjoin(&quot;&quot;;1;[.K147];[.L147];[.M147];[.N147];[.O147];[.P147];[.Q147]))" office:value-type="float" office:value="0">
                  <text:p>#NAME?</text:p>
                </table:table-cell>
                <table:table-cell table:formula="of:=iferror(LEFT([.H147];FIND(&quot;#&quot;;SUBSTITUTE([.H147];&quot;.&quot;;&quot;#&quot;;LEN([.H147])-LEN(SUBSTITUTE([.H147];&quot;.&quot;;&quot;&quot;)));1)-1);&quot;0&quot;)" office:value-type="float" office:value="0">
                  <text:p>#NAME?</text:p>
                </table:table-cell>
                <table:table-cell table:formula="of:=VLOOKUP([.W147];[.H$1:.I$1048573];2;0)" office:value-type="float" office:value="0">
                  <text:p>#NAME?</text:p>
                </table:table-cell>
                <table:table-cell table:number-columns-repeated="2"/>
                <table:table-cell office:value-type="string">
                  <text:p>WP07</text:p>
                  <text:p>Site ActivationWP07</text:p>
                  <text:p>Site ActivationWP07</text:p>
                  <text:p>Site Activation</text:p>
                </table:table-cell>
                <table:table-cell table:number-columns-repeated="997"/>
              </table:table-row>
              <table:table-row table:style-name="ro4" table:visibility="collapse">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2"/>
                <table:table-cell table:formula="of:=com.microsoft.single(_xludf._xlfn.textjoin(&quot;.&quot;;1;[.B148];[.C148];[.D148];[.E148];[.F148];[.G148]))" office:value-type="float" office:value="0">
                  <text:p>#NAME?</text:p>
                </table:table-cell>
                <table:table-cell office:value-type="float" office:value="45">
                  <text:p>45</text:p>
                </table:table-cell>
                <table:table-cell/>
                <table:table-cell table:number-columns-repeated="4"/>
                <table:table-cell office:value-type="string">
                  <text:p>Scaffolding</text:p>
                </table:table-cell>
                <table:table-cell table:number-columns-repeated="2"/>
                <table:table-cell table:number-columns-repeated="4"/>
                <table:table-cell table:formula="of:=com.microsoft.single(_xludf._xlfn.textjoin(&quot;&quot;;1;[.K148];[.L148];[.M148];[.N148];[.O148];[.P148];[.Q148]))" office:value-type="float" office:value="0">
                  <text:p>#NAME?</text:p>
                </table:table-cell>
                <table:table-cell table:formula="of:=iferror(LEFT([.H148];FIND(&quot;#&quot;;SUBSTITUTE([.H148];&quot;.&quot;;&quot;#&quot;;LEN([.H148])-LEN(SUBSTITUTE([.H148];&quot;.&quot;;&quot;&quot;)));1)-1);&quot;0&quot;)" office:value-type="float" office:value="0">
                  <text:p>#NAME?</text:p>
                </table:table-cell>
                <table:table-cell table:formula="of:=VLOOKUP([.W148];[.H$1:.I$1048573];2;0)" office:value-type="float" office:value="0">
                  <text:p>#NAME?</text:p>
                </table:table-cell>
                <table:table-cell table:number-columns-repeated="2"/>
                <table:table-cell office:value-type="string">
                  <text:p>WP07</text:p>
                  <text:p>Site ActivationWP07</text:p>
                  <text:p>Site Activation</text:p>
                </table:table-cell>
                <table:table-cell table:number-columns-repeated="997"/>
              </table:table-row>
            </table:table-row-group>
            <table:table-row table:style-name="ro4" table:visibility="collapse">
              <table:table-cell/>
              <table:table-cell table:formula="of:=IF(ISBLANK([.L149]);IF(COUNTA([.K149:.$L149])=0;[.B145];&quot;&quot;);IF(ISBLANK([.K145]);INDEX([.B$4:.B145];MATCH(0;[.B$4:.B145];-1))+1;1))" office:value-type="float" office:value="1">
                <text:p>1</text:p>
              </table:table-cell>
              <table:table-cell table:formula="of:=IF(ISBLANK([.M149]);IF(COUNTA([.L149:.$L149])=0;[.C145];&quot;&quot;);IF(ISBLANK([.L145]);INDEX([.C$4:.C145];MATCH(0;[.C$4:.C145];-1))+1;1))" office:value-type="float" office:value="3">
                <text:p>3</text:p>
              </table:table-cell>
              <table:table-cell table:formula="of:=IF(ISBLANK([.N149]);IF(COUNTA([.$L149:.M149])=0;[.D145];&quot;&quot;);IF(ISBLANK([.M145]);INDEX([.D$4:.D145];MATCH(0;[.D$4:.D145];-1))+1;1))" office:value-type="float" office:value="2">
                <text:p>2</text:p>
              </table:table-cell>
              <table:table-cell table:formula="of:=IF(ISBLANK([.O149]);IF(COUNTA([.$L149:.N149])=0;[.E145];&quot;&quot;);IF(ISBLANK([.N145]);INDEX([.E$4:.E145];MATCH(0;[.E$4:.E145];-1))+1;1))">
                <text:p/>
              </table:table-cell>
              <table:table-cell table:formula="of:=IF(ISBLANK([.P149]);IF(COUNTA([.$L149:.O149])=0;[.F145];&quot;&quot;);IF(ISBLANK([.O145]);INDEX([.F$4:.F145];MATCH(0;[.F$4:.F145];-1))+1;1))">
                <text:p/>
              </table:table-cell>
              <table:table-cell table:formula="of:=IF(ISBLANK([.Q149]);IF(COUNTA([.$L149:.P149])=0;[.G145];&quot;&quot;);IF(ISBLANK([.P145]);INDEX([.G$4:.G145];MATCH(0;[.G$4:.G145];-1))+1;1))">
                <text:p/>
              </table:table-cell>
              <table:table-cell table:formula="of:=com.microsoft.single(_xludf._xlfn.textjoin(&quot;.&quot;;1;[.B149];[.C149];[.D149];[.E149];[.F149];[.G149]))" office:value-type="float" office:value="0">
                <text:p>#NAME?</text:p>
              </table:table-cell>
              <table:table-cell office:value-type="float" office:value="46">
                <text:p>46</text:p>
              </table:table-cell>
              <table:table-cell/>
              <table:table-cell table:number-columns-repeated="3"/>
              <table:table-cell office:value-type="string">
                <text:p>User Areas</text:p>
              </table:table-cell>
              <table:table-cell table:number-columns-repeated="3"/>
              <table:table-cell table:number-columns-repeated="4"/>
              <table:table-cell table:formula="of:=com.microsoft.single(_xludf._xlfn.textjoin(&quot;&quot;;1;[.K149];[.L149];[.M149];[.N149];[.O149];[.P149];[.Q149]))" office:value-type="float" office:value="0">
                <text:p>#NAME?</text:p>
              </table:table-cell>
              <table:table-cell table:formula="of:=iferror(LEFT([.H149];FIND(&quot;#&quot;;SUBSTITUTE([.H149];&quot;.&quot;;&quot;#&quot;;LEN([.H149])-LEN(SUBSTITUTE([.H149];&quot;.&quot;;&quot;&quot;)));1)-1);&quot;0&quot;)" office:value-type="float" office:value="0">
                <text:p>#NAME?</text:p>
              </table:table-cell>
              <table:table-cell table:formula="of:=VLOOKUP([.W149];[.H$1:.I$1048573];2;0)" office:value-type="float" office:value="0">
                <text:p>#NAME?</text:p>
              </table:table-cell>
              <table:table-cell/>
              <table:table-cell office:value-type="string">
                <text:p>t.b.c., rooms for storage, workshops, computing, shift crew, local operations and meetings, etc.</text:p>
              </table:table-cell>
              <table:table-cell office:value-type="string">
                <text:p>WP07</text:p>
                <text:p>Site ActivationWP07</text:p>
                <text:p>Site Activation</text:p>
              </table:table-cell>
              <table:table-cell table:number-columns-repeated="997"/>
            </table:table-row>
            <table:table-row table:style-name="ro4" table:visibility="collapse">
              <table:table-cell/>
              <table:table-cell office:value-type="float" office:value="1">
                <text:p>1</text:p>
              </table:table-cell>
              <table:table-cell table:number-columns-repeated="2" office:value-type="float" office:value="3">
                <text:p>3</text:p>
              </table:table-cell>
              <table:table-cell table:number-columns-repeated="3"/>
              <table:table-cell table:formula="of:=com.microsoft.single(_xludf._xlfn.textjoin(&quot;.&quot;;1;[.B150];[.C150];[.D150];[.E150];[.F150];[.G150]))" office:value-type="float" office:value="0">
                <text:p>#NAME?</text:p>
              </table:table-cell>
              <table:table-cell office:value-type="float" office:value="47">
                <text:p>47</text:p>
              </table:table-cell>
              <table:table-cell/>
              <table:table-cell table:number-columns-repeated="3"/>
              <table:table-cell office:value-type="string">
                <text:p>Infrastructure Areas</text:p>
              </table:table-cell>
              <table:table-cell table:number-columns-repeated="3"/>
              <table:table-cell table:number-columns-repeated="4"/>
              <table:table-cell table:formula="of:=com.microsoft.single(_xludf._xlfn.textjoin(&quot;&quot;;1;[.K150];[.L150];[.M150];[.N150];[.O150];[.P150];[.Q150]))" office:value-type="float" office:value="0">
                <text:p>#NAME?</text:p>
              </table:table-cell>
              <table:table-cell table:formula="of:=iferror(LEFT([.H150];FIND(&quot;#&quot;;SUBSTITUTE([.H150];&quot;.&quot;;&quot;#&quot;;LEN([.H150])-LEN(SUBSTITUTE([.H150];&quot;.&quot;;&quot;&quot;)));1)-1);&quot;0&quot;)" office:value-type="float" office:value="0">
                <text:p>#NAME?</text:p>
              </table:table-cell>
              <table:table-cell table:formula="of:=VLOOKUP([.W150];[.H$1:.I$1048573];2;0)" office:value-type="float" office:value="0">
                <text:p>#NAME?</text:p>
              </table:table-cell>
              <table:table-cell/>
              <table:table-cell office:value-type="string">
                <text:p>t.b.c., rooms for installations</text:p>
              </table:table-cell>
              <table:table-cell office:value-type="string">
                <text:p>WP07</text:p>
                <text:p>Site ActivationWP07</text:p>
                <text:p>Site Activation</text:p>
              </table:table-cell>
              <table:table-cell table:number-columns-repeated="997"/>
            </table:table-row>
            <table:table-row table:style-name="ro4" table:visibility="collapse">
              <table:table-cell/>
              <table:table-cell table:formula="of:=IF(ISBLANK([.L151]);IF(COUNTA([.K151:.$L151])=0;[.B149];&quot;&quot;);IF(ISBLANK([.K149]);INDEX([.B$4:.B149];MATCH(0;[.B$4:.B149];-1))+1;1))" office:value-type="float" office:value="1">
                <text:p>1</text:p>
              </table:table-cell>
              <table:table-cell table:formula="of:=IF(ISBLANK([.M151]);IF(COUNTA([.L151:.$L151])=0;[.C149];&quot;&quot;);IF(ISBLANK([.L149]);INDEX([.C$4:.C149];MATCH(0;[.C$4:.C149];-1))+1;1))" office:value-type="float" office:value="3">
                <text:p>3</text:p>
              </table:table-cell>
              <table:table-cell office:value-type="float" office:value="4">
                <text:p>4</text:p>
              </table:table-cell>
              <table:table-cell table:formula="of:=IF(ISBLANK([.O151]);IF(COUNTA([.$L151:.N151])=0;[.E149];&quot;&quot;);IF(ISBLANK([.N149]);INDEX([.E$4:.E149];MATCH(0;[.E$4:.E149];-1))+1;1))">
                <text:p/>
              </table:table-cell>
              <table:table-cell table:formula="of:=IF(ISBLANK([.P151]);IF(COUNTA([.$L151:.O151])=0;[.F149];&quot;&quot;);IF(ISBLANK([.O149]);INDEX([.F$4:.F149];MATCH(0;[.F$4:.F149];-1))+1;1))">
                <text:p/>
              </table:table-cell>
              <table:table-cell table:formula="of:=IF(ISBLANK([.Q151]);IF(COUNTA([.$L151:.P151])=0;[.G149];&quot;&quot;);IF(ISBLANK([.P149]);INDEX([.G$4:.G149];MATCH(0;[.G$4:.G149];-1))+1;1))">
                <text:p/>
              </table:table-cell>
              <table:table-cell table:formula="of:=com.microsoft.single(_xludf._xlfn.textjoin(&quot;.&quot;;1;[.B151];[.C151];[.D151];[.E151];[.F151];[.G151]))" office:value-type="float" office:value="0">
                <text:p>#NAME?</text:p>
              </table:table-cell>
              <table:table-cell office:value-type="float" office:value="48">
                <text:p>48</text:p>
              </table:table-cell>
              <table:table-cell/>
              <table:table-cell table:number-columns-repeated="3"/>
              <table:table-cell office:value-type="string">
                <text:p>Access Control System</text:p>
              </table:table-cell>
              <table:table-cell table:number-columns-repeated="3"/>
              <table:table-cell table:number-columns-repeated="4"/>
              <table:table-cell table:formula="of:=com.microsoft.single(_xludf._xlfn.textjoin(&quot;&quot;;1;[.K151];[.L151];[.M151];[.N151];[.O151];[.P151];[.Q151]))" office:value-type="float" office:value="0">
                <text:p>#NAME?</text:p>
              </table:table-cell>
              <table:table-cell table:formula="of:=iferror(LEFT([.H151];FIND(&quot;#&quot;;SUBSTITUTE([.H151];&quot;.&quot;;&quot;#&quot;;LEN([.H151])-LEN(SUBSTITUTE([.H151];&quot;.&quot;;&quot;&quot;)));1)-1);&quot;0&quot;)" office:value-type="float" office:value="0">
                <text:p>#NAME?</text:p>
              </table:table-cell>
              <table:table-cell table:formula="of:=VLOOKUP([.W151];[.H$1:.I$1048573];2;0)" office:value-type="float" office:value="0">
                <text:p>#NAME?</text:p>
              </table:table-cell>
              <table:table-cell/>
              <table:table-cell office:value-type="string">
                <text:p>t.b.c., access control</text:p>
              </table:table-cell>
              <table:table-cell office:value-type="string">
                <text:p>WP07</text:p>
                <text:p>Site ActivationWP07</text:p>
                <text:p>Site Activation</text:p>
              </table:table-cell>
              <table:table-cell table:number-columns-repeated="997"/>
            </table:table-row>
            <table:table-row table:style-name="ro8" table:visibility="collapse">
              <table:table-cell/>
              <table:table-cell table:formula="of:=IF(ISBLANK([.L152]);IF(COUNTA([.K152:.$L152])=0;[.B150];&quot;&quot;);IF(ISBLANK([.K150]);INDEX([.B$4:.B150];MATCH(0;[.B$4:.B150];-1))+1;1))" office:value-type="float" office:value="1">
                <text:p>1</text:p>
              </table:table-cell>
              <table:table-cell table:formula="of:=IF(ISBLANK([.M152]);IF(COUNTA([.L152:.$L152])=0;[.C150];&quot;&quot;);IF(ISBLANK([.L150]);INDEX([.C$4:.C150];MATCH(0;[.C$4:.C150];-1))+1;1))" office:value-type="float" office:value="3">
                <text:p>3</text:p>
              </table:table-cell>
              <table:table-cell office:value-type="float" office:value="5">
                <text:p>5</text:p>
              </table:table-cell>
              <table:table-cell table:formula="of:=IF(ISBLANK([.O152]);IF(COUNTA([.$L152:.N152])=0;[.E150];&quot;&quot;);IF(ISBLANK([.N150]);INDEX([.E$4:.E150];MATCH(0;[.E$4:.E150];-1))+1;1))">
                <text:p/>
              </table:table-cell>
              <table:table-cell table:formula="of:=IF(ISBLANK([.P152]);IF(COUNTA([.$L152:.O152])=0;[.F150];&quot;&quot;);IF(ISBLANK([.O150]);INDEX([.F$4:.F150];MATCH(0;[.F$4:.F150];-1))+1;1))">
                <text:p/>
              </table:table-cell>
              <table:table-cell table:formula="of:=IF(ISBLANK([.Q152]);IF(COUNTA([.$L152:.P152])=0;[.G150];&quot;&quot;);IF(ISBLANK([.P150]);INDEX([.G$4:.G150];MATCH(0;[.G$4:.G150];-1))+1;1))">
                <text:p/>
              </table:table-cell>
              <table:table-cell table:formula="of:=com.microsoft.single(_xludf._xlfn.textjoin(&quot;.&quot;;1;[.B152];[.C152];[.D152];[.E152];[.F152];[.G152]))" office:value-type="float" office:value="0">
                <text:p>#NAME?</text:p>
              </table:table-cell>
              <table:table-cell office:value-type="float" office:value="49">
                <text:p>49</text:p>
              </table:table-cell>
              <table:table-cell/>
              <table:table-cell table:number-columns-repeated="3"/>
              <table:table-cell office:value-type="string">
                <text:p>Fire Protection System</text:p>
              </table:table-cell>
              <table:table-cell table:number-columns-repeated="3"/>
              <table:table-cell table:number-columns-repeated="4"/>
              <table:table-cell table:formula="of:=com.microsoft.single(_xludf._xlfn.textjoin(&quot;&quot;;1;[.K152];[.L152];[.M152];[.N152];[.O152];[.P152];[.Q152]))" office:value-type="float" office:value="0">
                <text:p>#NAME?</text:p>
              </table:table-cell>
              <table:table-cell table:formula="of:=iferror(LEFT([.H152];FIND(&quot;#&quot;;SUBSTITUTE([.H152];&quot;.&quot;;&quot;#&quot;;LEN([.H152])-LEN(SUBSTITUTE([.H152];&quot;.&quot;;&quot;&quot;)));1)-1);&quot;0&quot;)" office:value-type="float" office:value="0">
                <text:p>#NAME?</text:p>
              </table:table-cell>
              <table:table-cell table:formula="of:=VLOOKUP([.W152];[.H$1:.I$1048573];2;0)" office:value-type="float" office:value="0">
                <text:p>#NAME?</text:p>
              </table:table-cell>
              <table:table-cell/>
              <table:table-cell office:value-type="string">
                <text:p>t.b.c., sensors and alarm systems for fire detection and prevention</text:p>
              </table:table-cell>
              <table:table-cell office:value-type="string">
                <text:p>WP10</text:p>
                <text:p>Environmental Health &amp; SafetyWP10</text:p>
                <text:p>Environmental Health &amp; Safety</text:p>
              </table:table-cell>
              <table:table-cell table:number-columns-repeated="997"/>
            </table:table-row>
            <table:table-row table:style-name="ro4" table:visibility="collapse">
              <table:table-cell/>
              <table:table-cell table:formula="of:=IF(ISBLANK([.L153]);IF(COUNTA([.K153:.$L153])=0;[.B151];&quot;&quot;);IF(ISBLANK([.K151]);INDEX([.B$4:.B151];MATCH(0;[.B$4:.B151];-1))+1;1))" office:value-type="float" office:value="1">
                <text:p>1</text:p>
              </table:table-cell>
              <table:table-cell table:formula="of:=IF(ISBLANK([.M153]);IF(COUNTA([.L153:.$L153])=0;[.C151];&quot;&quot;);IF(ISBLANK([.L151]);INDEX([.C$4:.C151];MATCH(0;[.C$4:.C151];-1))+1;1))" office:value-type="float" office:value="3">
                <text:p>3</text:p>
              </table:table-cell>
              <table:table-cell office:value-type="float" office:value="6">
                <text:p>6</text:p>
              </table:table-cell>
              <table:table-cell table:formula="of:=IF(ISBLANK([.O153]);IF(COUNTA([.$L153:.N153])=0;[.E151];&quot;&quot;);IF(ISBLANK([.N153]);INDEX([.E$4:.E151];MATCH(0;[.E$4:.E151];-1))+1;1))">
                <text:p/>
              </table:table-cell>
              <table:table-cell table:formula="of:=IF(ISBLANK([.P153]);IF(COUNTA([.$L153:.O153])=0;[.F151];&quot;&quot;);IF(ISBLANK([.O151]);INDEX([.F$4:.F151];MATCH(0;[.F$4:.F151];-1))+1;1))">
                <text:p/>
              </table:table-cell>
              <table:table-cell table:formula="of:=IF(ISBLANK([.Q153]);IF(COUNTA([.$L153:.P153])=0;[.G151];&quot;&quot;);IF(ISBLANK([.P151]);INDEX([.G$4:.G151];MATCH(0;[.G$4:.G151];-1))+1;1))">
                <text:p/>
              </table:table-cell>
              <table:table-cell table:formula="of:=com.microsoft.single(_xludf._xlfn.textjoin(&quot;.&quot;;1;[.B153];[.C153];[.D153];[.E153];[.F153];[.G153]))" office:value-type="float" office:value="0">
                <text:p>#NAME?</text:p>
              </table:table-cell>
              <table:table-cell office:value-type="float" office:value="50">
                <text:p>50</text:p>
              </table:table-cell>
              <table:table-cell/>
              <table:table-cell table:number-columns-repeated="3"/>
              <table:table-cell office:value-type="string">
                <text:p>Power Supplies</text:p>
              </table:table-cell>
              <table:table-cell table:number-columns-repeated="3"/>
              <table:table-cell table:number-columns-repeated="4"/>
              <table:table-cell table:formula="of:=com.microsoft.single(_xludf._xlfn.textjoin(&quot;&quot;;1;[.K153];[.L153];[.M153];[.N153];[.O153];[.P153];[.Q153]))" office:value-type="float" office:value="0">
                <text:p>#NAME?</text:p>
              </table:table-cell>
              <table:table-cell table:formula="of:=iferror(LEFT([.H153];FIND(&quot;#&quot;;SUBSTITUTE([.H153];&quot;.&quot;;&quot;#&quot;;LEN([.H153])-LEN(SUBSTITUTE([.H153];&quot;.&quot;;&quot;&quot;)));1)-1);&quot;0&quot;)" office:value-type="float" office:value="0">
                <text:p>#NAME?</text:p>
              </table:table-cell>
              <table:table-cell table:formula="of:=VLOOKUP([.W153];[.H$1:.I$1048573];2;0)" office:value-type="float" office:value="0">
                <text:p>#NAME?</text:p>
              </table:table-cell>
              <table:table-cell/>
              <table:table-cell office:value-type="string">
                <text:p>t.b.c., supplies and distribution/(magnet/mains) power access points</text:p>
              </table:table-cell>
              <table:table-cell office:value-type="string">
                <text:p>WP07</text:p>
                <text:p>Site ActivationWP07</text:p>
                <text:p>Site Activation</text:p>
              </table:table-cell>
              <table:table-cell table:number-columns-repeated="997"/>
            </table:table-row>
            <table:table-row table:style-name="ro8" table:visibility="collapse">
              <table:table-cell/>
              <table:table-cell table:formula="of:=IF(ISBLANK([.L154]);IF(COUNTA([.K154:.$L154])=0;[.B153];&quot;&quot;);IF(ISBLANK([.K153]);INDEX([.B$4:.B153];MATCH(0;[.B$4:.B153];-1))+1;1))" office:value-type="float" office:value="1">
                <text:p>1</text:p>
              </table:table-cell>
              <table:table-cell table:formula="of:=IF(ISBLANK([.M154]);IF(COUNTA([.L154:.$L154])=0;[.C153];&quot;&quot;);IF(ISBLANK([.L153]);INDEX([.C$4:.C153];MATCH(0;[.C$4:.C153];-1))+1;1))" office:value-type="float" office:value="3">
                <text:p>3</text:p>
              </table:table-cell>
              <table:table-cell table:number-columns-repeated="2" office:value-type="string">
                <text:p>Err:511</text:p>
              </table:table-cell>
              <table:table-cell table:formula="of:=IF(ISBLANK([.P154]);IF(COUNTA([.$L154:.O154])=0;[.F153];&quot;&quot;);IF(ISBLANK([.O153]);INDEX([.F$4:.F153];MATCH(0;[.F$4:.F153];-1))+1;1))">
                <text:p/>
              </table:table-cell>
              <table:table-cell table:formula="of:=IF(ISBLANK([.Q154]);IF(COUNTA([.$L154:.P154])=0;[.G153];&quot;&quot;);IF(ISBLANK([.P153]);INDEX([.G$4:.G153];MATCH(0;[.G$4:.G153];-1))+1;1))">
                <text:p/>
              </table:table-cell>
              <table:table-cell table:formula="of:=com.microsoft.single(_xludf._xlfn.textjoin(&quot;.&quot;;1;[.B154];[.C154];[.D154];[.E154];[.F154];[.G154]))" office:value-type="float" office:value="0">
                <text:p>#NAME?</text:p>
              </table:table-cell>
              <table:table-cell office:value-type="float" office:value="51">
                <text:p>51</text:p>
              </table:table-cell>
              <table:table-cell/>
              <table:table-cell table:number-columns-repeated="3"/>
              <table:table-cell office:value-type="string">
                <text:p>Cooling Water Supplies</text:p>
              </table:table-cell>
              <table:table-cell table:number-columns-repeated="3"/>
              <table:table-cell table:number-columns-repeated="4"/>
              <table:table-cell table:formula="of:=com.microsoft.single(_xludf._xlfn.textjoin(&quot;&quot;;1;[.K154];[.L154];[.M154];[.N154];[.O154];[.P154];[.Q154]))" office:value-type="float" office:value="0">
                <text:p>#NAME?</text:p>
              </table:table-cell>
              <table:table-cell table:formula="of:=iferror(LEFT([.H154];FIND(&quot;#&quot;;SUBSTITUTE([.H154];&quot;.&quot;;&quot;#&quot;;LEN([.H154])-LEN(SUBSTITUTE([.H154];&quot;.&quot;;&quot;&quot;)));1)-1);&quot;0&quot;)" office:value-type="float" office:value="0">
                <text:p>#NAME?</text:p>
              </table:table-cell>
              <table:table-cell table:formula="of:=VLOOKUP([.W154];[.H$1:.I$1048573];2;0)" office:value-type="float" office:value="0">
                <text:p>#NAME?</text:p>
              </table:table-cell>
              <table:table-cell/>
              <table:table-cell office:value-type="string">
                <text:p>t.b.c., supplies and distribution/cooling water access points</text:p>
              </table:table-cell>
              <table:table-cell office:value-type="string">
                <text:p>WP07</text:p>
                <text:p>Site ActivationWP07</text:p>
                <text:p>Site Activation</text:p>
              </table:table-cell>
              <table:table-cell table:number-columns-repeated="997"/>
            </table:table-row>
            <table:table-row table:style-name="ro8" table:visibility="collapse">
              <table:table-cell/>
              <table:table-cell office:value-type="float" office:value="1">
                <text:p>1</text:p>
              </table:table-cell>
              <table:table-cell office:value-type="float" office:value="3">
                <text:p>3</text:p>
              </table:table-cell>
              <table:table-cell office:value-type="float" office:value="8">
                <text:p>8</text:p>
              </table:table-cell>
              <table:table-cell/>
              <table:table-cell table:number-columns-repeated="2" office:value-type="string">
                <text:p>Err:509</text:p>
              </table:table-cell>
              <table:table-cell table:formula="of:=com.microsoft.single(_xludf._xlfn.textjoin(&quot;.&quot;;1;[.B155];[.C155];[.D155];[.E155];[.F155];[.G155]))" office:value-type="float" office:value="0">
                <text:p>#NAME?</text:p>
              </table:table-cell>
              <table:table-cell office:value-type="float" office:value="52">
                <text:p>52</text:p>
              </table:table-cell>
              <table:table-cell/>
              <table:table-cell table:number-columns-repeated="2"/>
              <table:table-cell table:style-name="ce6"/>
              <table:table-cell office:value-type="string">
                <text:p>Network Access</text:p>
              </table:table-cell>
              <table:table-cell table:style-name="ce6"/>
              <table:table-cell table:number-columns-repeated="2"/>
              <table:table-cell table:number-columns-repeated="4"/>
              <table:table-cell table:formula="of:=com.microsoft.single(_xludf._xlfn.textjoin(&quot;&quot;;1;[.K155];[.L155];[.M155];[.N155];[.O155];[.P155];[.Q155]))" office:value-type="float" office:value="0">
                <text:p>#NAME?</text:p>
              </table:table-cell>
              <table:table-cell table:formula="of:=iferror(LEFT([.H155];FIND(&quot;#&quot;;SUBSTITUTE([.H155];&quot;.&quot;;&quot;#&quot;;LEN([.H155])-LEN(SUBSTITUTE([.H155];&quot;.&quot;;&quot;&quot;)));1)-1);&quot;0&quot;)" office:value-type="float" office:value="0">
                <text:p>#NAME?</text:p>
              </table:table-cell>
              <table:table-cell table:formula="of:=VLOOKUP([.W155];[.H$1:.I$1048573];2;0)" office:value-type="float" office:value="0">
                <text:p>#NAME?</text:p>
              </table:table-cell>
              <table:table-cell/>
              <table:table-cell office:value-type="string">
                <text:p>t.b.c., supplies and distribution/network access points</text:p>
              </table:table-cell>
              <table:table-cell office:value-type="string">
                <text:p>WP07</text:p>
                <text:p>Site ActivationWP07</text:p>
                <text:p>Site Activation</text:p>
              </table:table-cell>
              <table:table-cell table:number-columns-repeated="997"/>
            </table:table-row>
            <table:table-row table:style-name="ro8" table:visibility="collapse">
              <table:table-cell/>
              <table:table-cell office:value-type="float" office:value="1">
                <text:p>1</text:p>
              </table:table-cell>
              <table:table-cell office:value-type="float" office:value="3">
                <text:p>3</text:p>
              </table:table-cell>
              <table:table-cell office:value-type="float" office:value="9">
                <text:p>9</text:p>
              </table:table-cell>
              <table:table-cell table:number-columns-repeated="3" office:value-type="string">
                <text:p>Err:509</text:p>
              </table:table-cell>
              <table:table-cell table:formula="of:=com.microsoft.single(_xludf._xlfn.textjoin(&quot;.&quot;;1;[.B156];[.C156];[.D156];[.E156];[.F156];[.G156]))" office:value-type="float" office:value="0">
                <text:p>#NAME?</text:p>
              </table:table-cell>
              <table:table-cell office:value-type="float" office:value="53">
                <text:p>53</text:p>
              </table:table-cell>
              <table:table-cell/>
              <table:table-cell table:number-columns-repeated="3"/>
              <table:table-cell office:value-type="string">
                <text:p>Pointing &amp; Alignment System</text:p>
              </table:table-cell>
              <table:table-cell table:number-columns-repeated="3"/>
              <table:table-cell table:number-columns-repeated="4"/>
              <table:table-cell table:formula="of:=com.microsoft.single(_xludf._xlfn.textjoin(&quot;&quot;;1;[.K156];[.L156];[.M156];[.N156];[.O156];[.P156];[.Q156]))" office:value-type="float" office:value="0">
                <text:p>#NAME?</text:p>
              </table:table-cell>
              <table:table-cell table:formula="of:=iferror(LEFT([.H156];FIND(&quot;#&quot;;SUBSTITUTE([.H156];&quot;.&quot;;&quot;#&quot;;LEN([.H156])-LEN(SUBSTITUTE([.H156];&quot;.&quot;;&quot;&quot;)));1)-1);&quot;0&quot;)" office:value-type="float" office:value="0">
                <text:p>#NAME?</text:p>
              </table:table-cell>
              <table:table-cell table:formula="of:=VLOOKUP([.W156];[.H$1:.I$1048573];2;0)" office:value-type="float" office:value="0">
                <text:p>#NAME?</text:p>
              </table:table-cell>
              <table:table-cell office:value-type="string">
                <text:p>SPS</text:p>
              </table:table-cell>
              <table:table-cell office:value-type="string">
                <text:p>The Pointing and Alignemt System is … includes survey w.r.t. hall and w.r.t. global system …</text:p>
              </table:table-cell>
              <table:table-cell office:value-type="string">
                <text:p>WP8</text:p>
                <text:p>Survey, Alignment and PointingWP8</text:p>
                <text:p>Survey, Alignment and Pointing</text:p>
              </table:table-cell>
              <table:table-cell office:value-type="string">
                <text:p>point BabyIAXO instrument to the sun</text:p>
              </table:table-cell>
              <table:table-cell table:number-columns-repeated="996"/>
            </table:table-row>
            <table:table-row-group>
              <table:table-row table:style-name="ro8" table:visibility="collapse">
                <table:table-cell/>
                <table:table-cell office:value-type="float" office:value="1">
                  <text:p>1</text:p>
                </table:table-cell>
                <table:table-cell office:value-type="float" office:value="3">
                  <text:p>3</text:p>
                </table:table-cell>
                <table:table-cell office:value-type="float" office:value="9">
                  <text:p>9</text:p>
                </table:table-cell>
                <table:table-cell table:number-columns-repeated="3" office:value-type="string">
                  <text:p>Err:509</text:p>
                </table:table-cell>
                <table:table-cell table:formula="of:=com.microsoft.single(_xludf._xlfn.textjoin(&quot;.&quot;;1;[.B157];[.C157];[.D157];[.E157];[.F157];[.G157]))" office:value-type="float" office:value="0">
                  <text:p>#NAME?</text:p>
                </table:table-cell>
                <table:table-cell office:value-type="float" office:value="54">
                  <text:p>54</text:p>
                </table:table-cell>
                <table:table-cell/>
                <table:table-cell table:number-columns-repeated="4"/>
                <table:table-cell office:value-type="string">
                  <text:p>Local survey system</text:p>
                </table:table-cell>
                <table:table-cell table:number-columns-repeated="2"/>
                <table:table-cell table:number-columns-repeated="4"/>
                <table:table-cell table:formula="of:=com.microsoft.single(_xludf._xlfn.textjoin(&quot;&quot;;1;[.K157];[.L157];[.M157];[.N157];[.O157];[.P157];[.Q157]))" office:value-type="float" office:value="0">
                  <text:p>#NAME?</text:p>
                </table:table-cell>
                <table:table-cell table:formula="of:=iferror(LEFT([.H157];FIND(&quot;#&quot;;SUBSTITUTE([.H157];&quot;.&quot;;&quot;#&quot;;LEN([.H157])-LEN(SUBSTITUTE([.H157];&quot;.&quot;;&quot;&quot;)));1)-1);&quot;0&quot;)" office:value-type="float" office:value="0">
                  <text:p>#NAME?</text:p>
                </table:table-cell>
                <table:table-cell table:formula="of:=VLOOKUP([.W157];[.H$1:.I$1048573];2;0)" office:value-type="float" office:value="0">
                  <text:p>#NAME?</text:p>
                </table:table-cell>
                <table:table-cell/>
                <table:table-cell office:value-type="string">
                  <text:p>… local survey … interfaces with SDS support frame</text:p>
                </table:table-cell>
                <table:table-cell office:value-type="string">
                  <text:p>WP8 Survey, Alignment and Pointing</text:p>
                </table:table-cell>
                <table:table-cell table:number-columns-repeated="997"/>
              </table:table-row>
              <table:table-row table:style-name="ro8" table:visibility="collapse">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2">
                  <text:p>2</text:p>
                </table:table-cell>
                <table:table-cell table:number-columns-repeated="2" office:value-type="string">
                  <text:p>Err:509</text:p>
                </table:table-cell>
                <table:table-cell table:formula="of:=com.microsoft.single(_xludf._xlfn.textjoin(&quot;.&quot;;1;[.B158];[.C158];[.D158];[.E158];[.F158];[.G158]))" office:value-type="float" office:value="0">
                  <text:p>#NAME?</text:p>
                </table:table-cell>
                <table:table-cell office:value-type="float" office:value="55">
                  <text:p>55</text:p>
                </table:table-cell>
                <table:table-cell/>
                <table:table-cell table:number-columns-repeated="4"/>
                <table:table-cell office:value-type="string">
                  <text:p>Global survey system</text:p>
                </table:table-cell>
                <table:table-cell table:number-columns-repeated="2"/>
                <table:table-cell table:number-columns-repeated="4"/>
                <table:table-cell table:formula="of:=com.microsoft.single(_xludf._xlfn.textjoin(&quot;&quot;;1;[.K158];[.L158];[.M158];[.N158];[.O158];[.P158];[.Q158]))" office:value-type="float" office:value="0">
                  <text:p>#NAME?</text:p>
                </table:table-cell>
                <table:table-cell table:formula="of:=iferror(LEFT([.H158];FIND(&quot;#&quot;;SUBSTITUTE([.H158];&quot;.&quot;;&quot;#&quot;;LEN([.H158])-LEN(SUBSTITUTE([.H158];&quot;.&quot;;&quot;&quot;)));1)-1);&quot;0&quot;)" office:value-type="float" office:value="0">
                  <text:p>#NAME?</text:p>
                </table:table-cell>
                <table:table-cell table:formula="of:=VLOOKUP([.W158];[.H$1:.I$1048573];2;0)" office:value-type="float" office:value="0">
                  <text:p>#NAME?</text:p>
                </table:table-cell>
                <table:table-cell/>
                <table:table-cell office:value-type="string">
                  <text:p>… global survey … elements of hall infrastructure</text:p>
                </table:table-cell>
                <table:table-cell office:value-type="string">
                  <text:p>WP8 Survey, Alignment and Pointing</text:p>
                </table:table-cell>
                <table:table-cell table:number-columns-repeated="997"/>
              </table:table-row>
            </table:table-row-group>
            <table:table-row table:style-name="ro8" table:visibility="collapse">
              <table:table-cell/>
              <table:table-cell office:value-type="float" office:value="1">
                <text:p>1</text:p>
              </table:table-cell>
              <table:table-cell office:value-type="float" office:value="3">
                <text:p>3</text:p>
              </table:table-cell>
              <table:table-cell office:value-type="float" office:value="10">
                <text:p>10</text:p>
              </table:table-cell>
              <table:table-cell table:number-columns-repeated="2"/>
              <table:table-cell office:value-type="string">
                <text:p>Err:509</text:p>
              </table:table-cell>
              <table:table-cell table:formula="of:=com.microsoft.single(_xludf._xlfn.textjoin(&quot;.&quot;;1;[.B159];[.C159];[.D159];[.E159];[.F159];[.G159]))" office:value-type="float" office:value="0">
                <text:p>#NAME?</text:p>
              </table:table-cell>
              <table:table-cell office:value-type="float" office:value="56">
                <text:p>56</text:p>
              </table:table-cell>
              <table:table-cell/>
              <table:table-cell table:number-columns-repeated="2"/>
              <table:table-cell table:style-name="ce6"/>
              <table:table-cell office:value-type="string">
                <text:p>Saftey Systems</text:p>
              </table:table-cell>
              <table:table-cell table:number-columns-repeated="2" table:style-name="ce6"/>
              <table:table-cell/>
              <table:table-cell table:number-columns-repeated="4"/>
              <table:table-cell table:formula="of:=com.microsoft.single(_xludf._xlfn.textjoin(&quot;&quot;;1;[.K159];[.L159];[.M159];[.N159];[.O159];[.P159];[.Q159]))" office:value-type="float" office:value="0">
                <text:p>#NAME?</text:p>
              </table:table-cell>
              <table:table-cell table:formula="of:=iferror(LEFT([.H159];FIND(&quot;#&quot;;SUBSTITUTE([.H159];&quot;.&quot;;&quot;#&quot;;LEN([.H159])-LEN(SUBSTITUTE([.H159];&quot;.&quot;;&quot;&quot;)));1)-1);&quot;0&quot;)" office:value-type="float" office:value="0">
                <text:p>#NAME?</text:p>
              </table:table-cell>
              <table:table-cell table:formula="of:=VLOOKUP([.W159];[.H$1:.I$1048573];2;0)" office:value-type="float" office:value="0">
                <text:p>#NAME?</text:p>
              </table:table-cell>
              <table:table-cell/>
              <table:table-cell office:value-type="string">
                <text:p>t.b.c. ensure presonnel protection and instrument protection, prevent accident and damage</text:p>
              </table:table-cell>
              <table:table-cell office:value-type="string">
                <text:p>WP10</text:p>
                <text:p>Environmental Health &amp; SafetyWP10</text:p>
                <text:p>Environmental Health &amp; Safety</text:p>
              </table:table-cell>
              <table:table-cell table:number-columns-repeated="997"/>
            </table:table-row>
          </table:table-row-group>
        </table:table-row-group>
        <table:table-row table:style-name="ro8">
          <table:table-cell/>
          <table:table-cell office:value-type="float" office:value="2">
            <text:p>2</text:p>
          </table:table-cell>
          <table:table-cell table:number-columns-repeated="2"/>
          <table:table-cell table:number-columns-repeated="3" office:value-type="string">
            <text:p>Err:509</text:p>
          </table:table-cell>
          <table:table-cell table:formula="of:=com.microsoft.single(_xludf._xlfn.textjoin(&quot;.&quot;;1;[.B160];[.C160];[.D160];[.E160];[.F160];[.G160]))" office:value-type="float" office:value="0">
            <text:p>#NAME?</text:p>
          </table:table-cell>
          <table:table-cell office:value-type="float" office:value="57">
            <text:p>57</text:p>
          </table:table-cell>
          <table:table-cell/>
          <table:table-cell/>
          <table:table-cell office:value-type="string">
            <text:p>BabyIAXO Physics Analysis Complex</text:p>
          </table:table-cell>
          <table:table-cell table:number-columns-repeated="5"/>
          <table:table-cell table:number-columns-repeated="2"/>
          <table:table-cell office:value-type="string">
            <text:p>x</text:p>
          </table:table-cell>
          <table:table-cell/>
          <table:table-cell table:formula="of:=com.microsoft.single(_xludf._xlfn.textjoin(&quot;&quot;;1;[.K160];[.L160];[.M160];[.N160];[.O160];[.P160];[.Q160]))" office:value-type="float" office:value="0">
            <text:p>#NAME?</text:p>
          </table:table-cell>
          <table:table-cell table:formula="of:=iferror(LEFT([.H160];FIND(&quot;#&quot;;SUBSTITUTE([.H160];&quot;.&quot;;&quot;#&quot;;LEN([.H160])-LEN(SUBSTITUTE([.H160];&quot;.&quot;;&quot;&quot;)));1)-1);&quot;0&quot;)" office:value-type="float" office:value="0">
            <text:p>#NAME?</text:p>
          </table:table-cell>
          <table:table-cell table:formula="of:=VLOOKUP([.W160];[.H$1:.I$1048573];2;0)" office:value-type="float" office:value="0">
            <text:p>#NAME?</text:p>
          </table:table-cell>
          <table:table-cell office:value-type="string">
            <text:p>BXPHYSCPX</text:p>
          </table:table-cell>
          <table:table-cell office:value-type="string">
            <text:p>t.b.c. … The BabyIAXO Physics Analysis Complex is a set of computing facilities for processing physics data, including facilities for data <text:s/>reconstruction, for physics analysis and for Monte Carlo production, and a data archive.</text:p>
          </table:table-cell>
          <table:table-cell office:value-type="string">
            <text:p>WP12</text:p>
            <text:p>Analysis SoftwareWP12</text:p>
            <text:p>Analysis Software</text:p>
          </table:table-cell>
          <table:table-cell office:value-type="string">
            <text:p>process physics data</text:p>
          </table:table-cell>
          <table:table-cell table:number-columns-repeated="996"/>
        </table:table-row>
        <table:table-row-group table:display="false">
          <table:table-row table:style-name="ro8" table:visibility="collapse">
            <table:table-cell/>
            <table:table-cell office:value-type="float" office:value="2">
              <text:p>2</text:p>
            </table:table-cell>
            <table:table-cell office:value-type="float" office:value="1">
              <text:p>1</text:p>
            </table:table-cell>
            <table:table-cell table:number-columns-repeated="2" office:value-type="string">
              <text:p>Err:511</text:p>
            </table:table-cell>
            <table:table-cell table:formula="of:=IF(ISBLANK([.P161]);IF(COUNTA([.$L161:.O161])=0;[.F166];&quot;&quot;);IF(ISBLANK([.N166]);INDEX([.F$4:.F166];MATCH(0;[.F$4:.F166];-1))+1;1))">
              <text:p/>
            </table:table-cell>
            <table:table-cell table:formula="of:=IF(ISBLANK([.Q161]);IF(COUNTA([.$L161:.P161])=0;[.G166];&quot;&quot;);IF(ISBLANK([.P166]);INDEX([.G$4:.G166];MATCH(0;[.G$4:.G166];-1))+1;1))">
              <text:p/>
            </table:table-cell>
            <table:table-cell table:formula="of:=com.microsoft.single(_xludf._xlfn.textjoin(&quot;.&quot;;1;[.B161];[.C161];[.D161];[.E161];[.F161];[.G161]))" office:value-type="float" office:value="0">
              <text:p>#NAME?</text:p>
            </table:table-cell>
            <table:table-cell office:value-type="float" office:value="58">
              <text:p>58</text:p>
            </table:table-cell>
            <table:table-cell/>
            <table:table-cell table:number-columns-repeated="2"/>
            <table:table-cell office:value-type="string">
              <text:p>Physics Data Processing Facility</text:p>
            </table:table-cell>
            <table:table-cell table:number-columns-repeated="4"/>
            <table:table-cell table:number-columns-repeated="2"/>
            <table:table-cell office:value-type="string">
              <text:p>x</text:p>
            </table:table-cell>
            <table:table-cell/>
            <table:table-cell table:formula="of:=com.microsoft.single(_xludf._xlfn.textjoin(&quot;&quot;;1;[.K161];[.L161];[.M161];[.N161];[.O161];[.P161];[.Q161]))" office:value-type="float" office:value="0">
              <text:p>#NAME?</text:p>
            </table:table-cell>
            <table:table-cell table:formula="of:=iferror(LEFT([.H161];FIND(&quot;#&quot;;SUBSTITUTE([.H161];&quot;.&quot;;&quot;#&quot;;LEN([.H161])-LEN(SUBSTITUTE([.H161];&quot;.&quot;;&quot;&quot;)));1)-1);&quot;0&quot;)" office:value-type="float" office:value="0">
              <text:p>#NAME?</text:p>
            </table:table-cell>
            <table:table-cell table:formula="of:=VLOOKUP([.W161];[.H$1:.I$1048573];2;0)" office:value-type="float" office:value="0">
              <text:p>#NAME?</text:p>
            </table:table-cell>
            <table:table-cell office:value-type="string">
              <text:p>BXPDPF</text:p>
            </table:table-cell>
            <table:table-cell office:value-type="string">
              <text:p>… It includes data reconstruction software, a reconstruction computing farm, and ICT interconnections and interfaces.</text:p>
            </table:table-cell>
            <table:table-cell office:value-type="string">
              <text:p>WP12</text:p>
              <text:p>Analysis SoftwareWP12</text:p>
              <text:p>Analysis Software</text:p>
            </table:table-cell>
            <table:table-cell office:value-type="string">
              <text:p>conduct data reconstruction</text:p>
            </table:table-cell>
            <table:table-cell table:number-columns-repeated="996"/>
          </table:table-row>
          <table:table-row-group>
            <table:table-row table:style-name="ro8" table:visibility="collapse">
              <table:table-cell/>
              <table:table-cell office:value-type="float" office:value="2">
                <text:p>2</text:p>
              </table:table-cell>
              <table:table-cell table:number-columns-repeated="2" office:value-type="float" office:value="1">
                <text:p>1</text:p>
              </table:table-cell>
              <table:table-cell table:formula="of:=IF(ISBLANK([.O162]);IF(COUNTA([.$L162:.N162])=0;[.E158];&quot;&quot;);IF(ISBLANK([.N158]);INDEX([.E$4:.E158];MATCH(0;[.E$4:.E158];-1))+1;1))">
                <text:p/>
              </table:table-cell>
              <table:table-cell table:formula="of:=IF(ISBLANK([.P162]);IF(COUNTA([.$L162:.O162])=0;[.F158];&quot;&quot;);IF(ISBLANK([.O158]);INDEX([.F$4:.F158];MATCH(0;[.F$4:.F158];-1))+1;1))">
                <text:p/>
              </table:table-cell>
              <table:table-cell table:formula="of:=IF(ISBLANK([.Q162]);IF(COUNTA([.$L162:.P162])=0;[.G158];&quot;&quot;);IF(ISBLANK([.P158]);INDEX([.G$4:.G158];MATCH(0;[.G$4:.G158];-1))+1;1))">
                <text:p/>
              </table:table-cell>
              <table:table-cell table:formula="of:=com.microsoft.single(_xludf._xlfn.textjoin(&quot;.&quot;;1;[.B162];[.C162];[.D162];[.E162];[.F162];[.G162]))" office:value-type="float" office:value="0">
                <text:p>#NAME?</text:p>
              </table:table-cell>
              <table:table-cell office:value-type="float" office:value="59">
                <text:p>59</text:p>
              </table:table-cell>
              <table:table-cell/>
              <table:table-cell table:number-columns-repeated="3"/>
              <table:table-cell office:value-type="string">
                <text:p>Data Reconstruction System</text:p>
              </table:table-cell>
              <table:table-cell table:number-columns-repeated="3"/>
              <table:table-cell table:number-columns-repeated="2"/>
              <table:table-cell office:value-type="string">
                <text:p>x</text:p>
              </table:table-cell>
              <table:table-cell/>
              <table:table-cell table:formula="of:=com.microsoft.single(_xludf._xlfn.textjoin(&quot;&quot;;1;[.K162];[.L162];[.M162];[.N162];[.O162];[.P162];[.Q162]))" office:value-type="float" office:value="0">
                <text:p>#NAME?</text:p>
              </table:table-cell>
              <table:table-cell table:formula="of:=iferror(LEFT([.H162];FIND(&quot;#&quot;;SUBSTITUTE([.H162];&quot;.&quot;;&quot;#&quot;;LEN([.H162])-LEN(SUBSTITUTE([.H162];&quot;.&quot;;&quot;&quot;)));1)-1);&quot;0&quot;)" office:value-type="float" office:value="0">
                <text:p>#NAME?</text:p>
              </table:table-cell>
              <table:table-cell table:formula="of:=VLOOKUP([.W162];[.H$1:.I$1048573];2;0)" office:value-type="float" office:value="0">
                <text:p>#NAME?</text:p>
              </table:table-cell>
              <table:table-cell office:value-type="string">
                <text:p>BXRECON</text:p>
              </table:table-cell>
              <table:table-cell office:value-type="string">
                <text:p>The Data Reconstruction System is a batch-processing IT system for reconstructing raw data from the experiment into physics data for analysis. It includes data reconstruction software, servers, and interfaces with Data Acquisition and Archive.</text:p>
              </table:table-cell>
              <table:table-cell office:value-type="string">
                <text:p>WP12</text:p>
                <text:p>Analysis SoftwareWP12</text:p>
                <text:p>Analysis Software</text:p>
              </table:table-cell>
              <table:table-cell table:number-columns-repeated="997"/>
            </table:table-row>
            <table:table-row table:style-name="ro4" table:visibility="collapse">
              <table:table-cell/>
              <table:table-cell office:value-type="float" office:value="2">
                <text:p>2</text:p>
              </table:table-cell>
              <table:table-cell office:value-type="float" office:value="1">
                <text:p>1</text:p>
              </table:table-cell>
              <table:table-cell office:value-type="float" office:value="2">
                <text:p>2</text:p>
              </table:table-cell>
              <table:table-cell table:formula="of:=IF(ISBLANK([.O163]);IF(COUNTA([.$L163:.N163])=0;[.E159];&quot;&quot;);IF(ISBLANK([.N159]);INDEX([.E$4:.E159];MATCH(0;[.E$4:.E159];-1))+1;1))">
                <text:p/>
              </table:table-cell>
              <table:table-cell table:formula="of:=IF(ISBLANK([.P163]);IF(COUNTA([.$L163:.O163])=0;[.F159];&quot;&quot;);IF(ISBLANK([.O159]);INDEX([.F$4:.F159];MATCH(0;[.F$4:.F159];-1))+1;1))">
                <text:p/>
              </table:table-cell>
              <table:table-cell table:formula="of:=IF(ISBLANK([.Q163]);IF(COUNTA([.$L163:.P163])=0;[.G159];&quot;&quot;);IF(ISBLANK([.P159]);INDEX([.G$4:.G159];MATCH(0;[.G$4:.G159];-1))+1;1))">
                <text:p/>
              </table:table-cell>
              <table:table-cell table:formula="of:=com.microsoft.single(_xludf._xlfn.textjoin(&quot;.&quot;;1;[.B163];[.C163];[.D163];[.E163];[.F163];[.G163]))" office:value-type="float" office:value="0">
                <text:p>#NAME?</text:p>
              </table:table-cell>
              <table:table-cell office:value-type="float" office:value="60">
                <text:p>60</text:p>
              </table:table-cell>
              <table:table-cell/>
              <table:table-cell table:number-columns-repeated="3"/>
              <table:table-cell office:value-type="string">
                <text:p>Physics Analysis Framework</text:p>
              </table:table-cell>
              <table:table-cell table:number-columns-repeated="3"/>
              <table:table-cell table:number-columns-repeated="2"/>
              <table:table-cell office:value-type="string">
                <text:p>x</text:p>
              </table:table-cell>
              <table:table-cell/>
              <table:table-cell table:formula="of:=com.microsoft.single(_xludf._xlfn.textjoin(&quot;&quot;;1;[.K163];[.L163];[.M163];[.N163];[.O163];[.P163];[.Q163]))" office:value-type="float" office:value="0">
                <text:p>#NAME?</text:p>
              </table:table-cell>
              <table:table-cell table:formula="of:=iferror(LEFT([.H163];FIND(&quot;#&quot;;SUBSTITUTE([.H163];&quot;.&quot;;&quot;#&quot;;LEN([.H163])-LEN(SUBSTITUTE([.H163];&quot;.&quot;;&quot;&quot;)));1)-1);&quot;0&quot;)" office:value-type="float" office:value="0">
                <text:p>#NAME?</text:p>
              </table:table-cell>
              <table:table-cell table:formula="of:=VLOOKUP([.W163];[.H$1:.I$1048573];2;0)" office:value-type="float" office:value="0">
                <text:p>#NAME?</text:p>
              </table:table-cell>
              <table:table-cell office:value-type="string">
                <text:p>BXPHYS</text:p>
              </table:table-cell>
              <table:table-cell office:value-type="string">
                <text:p>Physics Analysis Framework is a software framework enabling physicists to develop and individual physics analyses of BabyIAXO data. It includes a software library, … ???</text:p>
              </table:table-cell>
              <table:table-cell office:value-type="string">
                <text:p>WP12</text:p>
                <text:p>Analysis SoftwareWP12</text:p>
                <text:p>Analysis Software</text:p>
              </table:table-cell>
              <table:table-cell table:number-columns-repeated="997"/>
            </table:table-row>
            <table:table-row table:style-name="ro8" table:visibility="collapse">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string">
                <text:p>Err:509</text:p>
              </table:table-cell>
              <table:table-cell table:formula="of:=com.microsoft.single(_xludf._xlfn.textjoin(&quot;.&quot;;1;[.B164];[.C164];[.D164];[.E164];[.F164];[.G164]))" office:value-type="float" office:value="0">
                <text:p>#NAME?</text:p>
              </table:table-cell>
              <table:table-cell office:value-type="float" office:value="61">
                <text:p>61</text:p>
              </table:table-cell>
              <table:table-cell/>
              <table:table-cell table:number-columns-repeated="2"/>
              <table:table-cell table:style-name="ce6"/>
              <table:table-cell office:value-type="string">
                <text:p>Monte Carlo System</text:p>
              </table:table-cell>
              <table:table-cell table:number-columns-repeated="3"/>
              <table:table-cell table:number-columns-repeated="2"/>
              <table:table-cell office:value-type="string">
                <text:p>x</text:p>
              </table:table-cell>
              <table:table-cell/>
              <table:table-cell table:formula="of:=com.microsoft.single(_xludf._xlfn.textjoin(&quot;&quot;;1;[.K164];[.L164];[.M164];[.N164];[.O164];[.P164];[.Q164]))" office:value-type="float" office:value="0">
                <text:p>#NAME?</text:p>
              </table:table-cell>
              <table:table-cell table:formula="of:=iferror(LEFT([.H164];FIND(&quot;#&quot;;SUBSTITUTE([.H164];&quot;.&quot;;&quot;#&quot;;LEN([.H164])-LEN(SUBSTITUTE([.H164];&quot;.&quot;;&quot;&quot;)));1)-1);&quot;0&quot;)" office:value-type="float" office:value="0">
                <text:p>#NAME?</text:p>
              </table:table-cell>
              <table:table-cell table:formula="of:=VLOOKUP([.W164];[.H$1:.I$1048573];2;0)" office:value-type="float" office:value="0">
                <text:p>#NAME?</text:p>
              </table:table-cell>
              <table:table-cell office:value-type="string">
                <text:p>BXMC</text:p>
              </table:table-cell>
              <table:table-cell office:value-type="string">
                <text:p>The Monte Carlo System is a batch-processing IT system for simulating the BabyIAXO experiment. It includes Monte Carlo generation softare, experiment description database, and an interface to the physics data archive.</text:p>
              </table:table-cell>
              <table:table-cell office:value-type="string">
                <text:p>WP12</text:p>
                <text:p>Analysis Software</text:p>
              </table:table-cell>
              <table:table-cell table:number-columns-repeated="997"/>
            </table:table-row>
          </table:table-row-group>
          <table:table-row table:style-name="ro4" table:visibility="collapse">
            <table:table-cell/>
            <table:table-cell table:number-columns-repeated="2" office:value-type="float" office:value="2">
              <text:p>2</text:p>
            </table:table-cell>
            <table:table-cell table:number-columns-repeated="4"/>
            <table:table-cell table:formula="of:=com.microsoft.single(_xludf._xlfn.textjoin(&quot;.&quot;;1;[.B165];[.C165];[.D165];[.E165];[.F165];[.G165]))" office:value-type="float" office:value="0">
              <text:p>#NAME?</text:p>
            </table:table-cell>
            <table:table-cell office:value-type="float" office:value="62">
              <text:p>62</text:p>
            </table:table-cell>
            <table:table-cell/>
            <table:table-cell table:number-columns-repeated="2"/>
            <table:table-cell office:value-type="string">
              <text:p>BabyIAXO Databases</text:p>
            </table:table-cell>
            <table:table-cell table:number-columns-repeated="4"/>
            <table:table-cell table:number-columns-repeated="2"/>
            <table:table-cell office:value-type="string">
              <text:p>x</text:p>
            </table:table-cell>
            <table:table-cell/>
            <table:table-cell table:formula="of:=com.microsoft.single(_xludf._xlfn.textjoin(&quot;&quot;;1;[.K165];[.L165];[.M165];[.N165];[.O165];[.P165];[.Q165]))" office:value-type="float" office:value="0">
              <text:p>#NAME?</text:p>
            </table:table-cell>
            <table:table-cell table:formula="of:=iferror(LEFT([.H165];FIND(&quot;#&quot;;SUBSTITUTE([.H165];&quot;.&quot;;&quot;#&quot;;LEN([.H165])-LEN(SUBSTITUTE([.H165];&quot;.&quot;;&quot;&quot;)));1)-1);&quot;0&quot;)" office:value-type="float" office:value="0">
              <text:p>#NAME?</text:p>
            </table:table-cell>
            <table:table-cell table:formula="of:=VLOOKUP([.W165];[.H$1:.I$1048573];2;0)" office:value-type="float" office:value="0">
              <text:p>#NAME?</text:p>
            </table:table-cell>
            <table:table-cell/>
            <table:table-cell office:value-type="string">
              <text:p>The BabyIAXO databases … set of IT (integrated?) database systems for storing physics data and metadata, including radiopurity, configuration database and an archive.</text:p>
            </table:table-cell>
            <table:table-cell office:value-type="string">
              <text:p>WP12</text:p>
              <text:p>Analysis Software</text:p>
            </table:table-cell>
            <table:table-cell table:number-columns-repeated="997"/>
          </table:table-row>
          <table:table-row-group>
            <table:table-row table:style-name="ro8" table:visibility="collapse">
              <table:table-cell/>
              <table:table-cell table:number-columns-repeated="2" office:value-type="float" office:value="2">
                <text:p>2</text:p>
              </table:table-cell>
              <table:table-cell office:value-type="string">
                <text:p>Err:511</text:p>
              </table:table-cell>
              <table:table-cell/>
              <table:table-cell table:number-columns-repeated="2" office:value-type="string">
                <text:p>Err:509</text:p>
              </table:table-cell>
              <table:table-cell table:formula="of:=com.microsoft.single(_xludf._xlfn.textjoin(&quot;.&quot;;1;[.B166];[.C166];[.D166];[.E166];[.F166];[.G166]))" office:value-type="float" office:value="0">
                <text:p>#NAME?</text:p>
              </table:table-cell>
              <table:table-cell office:value-type="float" office:value="63">
                <text:p>63</text:p>
              </table:table-cell>
              <table:table-cell/>
              <table:table-cell table:number-columns-repeated="2"/>
              <table:table-cell table:style-name="ce6"/>
              <table:table-cell office:value-type="string">
                <text:p>RP database</text:p>
              </table:table-cell>
              <table:table-cell table:style-name="ce6"/>
              <table:table-cell table:number-columns-repeated="2"/>
              <table:table-cell table:number-columns-repeated="4"/>
              <table:table-cell table:formula="of:=com.microsoft.single(_xludf._xlfn.textjoin(&quot;&quot;;1;[.K166];[.L166];[.M166];[.N166];[.O166];[.P166];[.Q166]))" office:value-type="float" office:value="0">
                <text:p>#NAME?</text:p>
              </table:table-cell>
              <table:table-cell table:formula="of:=iferror(LEFT([.H166];FIND(&quot;#&quot;;SUBSTITUTE([.H166];&quot;.&quot;;&quot;#&quot;;LEN([.H166])-LEN(SUBSTITUTE([.H166];&quot;.&quot;;&quot;&quot;)));1)-1);&quot;0&quot;)" office:value-type="float" office:value="0">
                <text:p>#NAME?</text:p>
              </table:table-cell>
              <table:table-cell table:formula="of:=VLOOKUP([.W166];[.H$1:.I$1048573];2;0)" office:value-type="float" office:value="0">
                <text:p>#NAME?</text:p>
              </table:table-cell>
              <table:table-cell office:value-type="string">
                <text:p>BXRPDB</text:p>
              </table:table-cell>
              <table:table-cell office:value-type="string">
                <text:p>t.b.c., … radiopurity database</text:p>
              </table:table-cell>
              <table:table-cell office:value-type="string">
                <text:p>WP09</text:p>
                <text:p>Radiopurity &amp; Low-BG T.</text:p>
              </table:table-cell>
              <table:table-cell table:number-columns-repeated="997"/>
            </table:table-row>
            <table:table-row table:style-name="ro8" table:visibility="collapse">
              <table:table-cell/>
              <table:table-cell table:formula="of:=IF(ISBLANK([.L167]);IF(COUNTA([.K167:.$L167])=0;[.B164];&quot;&quot;);IF(ISBLANK([.K164]);INDEX([.B$4:.B164];MATCH(0;[.B$4:.B164];-1))+1;1))" office:value-type="float" office:value="2">
                <text:p>2</text:p>
              </table:table-cell>
              <table:table-cell table:number-columns-repeated="2" office:value-type="float" office:value="2">
                <text:p>2</text:p>
              </table:table-cell>
              <table:table-cell office:value-type="string">
                <text:p>Err:511</text:p>
              </table:table-cell>
              <table:table-cell table:formula="of:=IF(ISBLANK([.P167]);IF(COUNTA([.$L167:.O167])=0;[.F164];&quot;&quot;);IF(ISBLANK([.O164]);INDEX([.F$4:.F164];MATCH(0;[.F$4:.F164];-1))+1;1))">
                <text:p/>
              </table:table-cell>
              <table:table-cell table:formula="of:=IF(ISBLANK([.Q167]);IF(COUNTA([.$L167:.P167])=0;[.G164];&quot;&quot;);IF(ISBLANK([.P164]);INDEX([.G$4:.G164];MATCH(0;[.G$4:.G164];-1))+1;1))">
                <text:p/>
              </table:table-cell>
              <table:table-cell table:formula="of:=com.microsoft.single(_xludf._xlfn.textjoin(&quot;.&quot;;1;[.B167];[.C167];[.D167];[.E167];[.F167];[.G167]))" office:value-type="float" office:value="0">
                <text:p>#NAME?</text:p>
              </table:table-cell>
              <table:table-cell office:value-type="float" office:value="64">
                <text:p>64</text:p>
              </table:table-cell>
              <table:table-cell/>
              <table:table-cell table:number-columns-repeated="2"/>
              <table:table-cell table:style-name="ce6"/>
              <table:table-cell office:value-type="string">
                <text:p>Data Archive</text:p>
              </table:table-cell>
              <table:table-cell table:number-columns-repeated="3"/>
              <table:table-cell table:number-columns-repeated="4"/>
              <table:table-cell table:formula="of:=com.microsoft.single(_xludf._xlfn.textjoin(&quot;&quot;;1;[.K167];[.L167];[.M167];[.N167];[.O167];[.P167];[.Q167]))" office:value-type="float" office:value="0">
                <text:p>#NAME?</text:p>
              </table:table-cell>
              <table:table-cell table:formula="of:=iferror(LEFT([.H167];FIND(&quot;#&quot;;SUBSTITUTE([.H167];&quot;.&quot;;&quot;#&quot;;LEN([.H167])-LEN(SUBSTITUTE([.H167];&quot;.&quot;;&quot;&quot;)));1)-1);&quot;0&quot;)" office:value-type="float" office:value="0">
                <text:p>#NAME?</text:p>
              </table:table-cell>
              <table:table-cell table:formula="of:=VLOOKUP([.W167];[.H$1:.I$1048573];2;0)" office:value-type="float" office:value="0">
                <text:p>#NAME?</text:p>
              </table:table-cell>
              <table:table-cell office:value-type="string">
                <text:p>BXARCH</text:p>
              </table:table-cell>
              <table:table-cell office:value-type="string">
                <text:p>The Data Archive is a database system for long-term storage of BabyIAXO raw and physics data. It includes archival software for raw, physics and Monte Carlo data and metadata, storage systems and ICT interconnections and interfaces.</text:p>
              </table:table-cell>
              <table:table-cell office:value-type="string">
                <text:p>WP12</text:p>
                <text:p>Analysis Software</text:p>
              </table:table-cell>
              <table:table-cell table:number-columns-repeated="997"/>
            </table:table-row>
          </table:table-row-group>
          <table:table-row table:style-name="ro8" table:visibility="collapse">
            <table:table-cell/>
            <table:table-cell table:formula="of:=IF(ISBLANK([.L168]);IF(COUNTA([.K168:.$L168])=0;[.B166];&quot;&quot;);IF(ISBLANK([.K166]);INDEX([.B$4:.B166];MATCH(0;[.B$4:.B166];-1))+1;1))" office:value-type="float" office:value="2">
              <text:p>2</text:p>
            </table:table-cell>
            <table:table-cell office:value-type="float" office:value="3">
              <text:p>3</text:p>
            </table:table-cell>
            <table:table-cell table:formula="of:=IF(ISBLANK([.N168]);IF(COUNTA([.$L168:.M168])=0;[.D166];&quot;&quot;);IF(ISBLANK([.N166]);INDEX([.D$4:.D166];MATCH(0;[.D$4:.D166];-1))+1;1))">
              <text:p/>
            </table:table-cell>
            <table:table-cell office:value-type="string">
              <text:p>Err:511</text:p>
            </table:table-cell>
            <table:table-cell table:formula="of:=IF(ISBLANK([.P168]);IF(COUNTA([.$L168:.O168])=0;[.F166];&quot;&quot;);IF(ISBLANK([.O166]);INDEX([.F$4:.F166];MATCH(0;[.F$4:.F166];-1))+1;1))">
              <text:p/>
            </table:table-cell>
            <table:table-cell table:formula="of:=IF(ISBLANK([.Q168]);IF(COUNTA([.$L168:.P168])=0;[.G166];&quot;&quot;);IF(ISBLANK([.P166]);INDEX([.G$4:.G166];MATCH(0;[.G$4:.G166];-1))+1;1))">
              <text:p/>
            </table:table-cell>
            <table:table-cell table:formula="of:=com.microsoft.single(_xludf._xlfn.textjoin(&quot;.&quot;;1;[.B168];[.C168];[.D168];[.E168];[.F168];[.G168]))" office:value-type="float" office:value="0">
              <text:p>#NAME?</text:p>
            </table:table-cell>
            <table:table-cell office:value-type="float" office:value="65">
              <text:p>65</text:p>
            </table:table-cell>
            <table:table-cell/>
            <table:table-cell table:number-columns-repeated="2"/>
            <table:table-cell office:value-type="string">
              <text:p>ICT Integration Infrastructure</text:p>
            </table:table-cell>
            <table:table-cell table:number-columns-repeated="4"/>
            <table:table-cell table:number-columns-repeated="4"/>
            <table:table-cell table:formula="of:=com.microsoft.single(_xludf._xlfn.textjoin(&quot;&quot;;1;[.K168];[.L168];[.M168];[.N168];[.O168];[.P168];[.Q168]))" office:value-type="float" office:value="0">
              <text:p>#NAME?</text:p>
            </table:table-cell>
            <table:table-cell table:formula="of:=iferror(LEFT([.H168];FIND(&quot;#&quot;;SUBSTITUTE([.H168];&quot;.&quot;;&quot;#&quot;;LEN([.H168])-LEN(SUBSTITUTE([.H168];&quot;.&quot;;&quot;&quot;)));1)-1);&quot;0&quot;)" office:value-type="float" office:value="0">
              <text:p>#NAME?</text:p>
            </table:table-cell>
            <table:table-cell table:formula="of:=VLOOKUP([.W168];[.H$1:.I$1048573];2;0)" office:value-type="float" office:value="0">
              <text:p>#NAME?</text:p>
            </table:table-cell>
            <table:table-cell office:value-type="string">
              <text:p>BXICTINFRA</text:p>
            </table:table-cell>
            <table:table-cell office:value-type="string">
              <text:p>The ICT Integration Infrastructure comprises the general-purpose infrastructure for integrating the Physics Analysis Complex, including server hosting, monitoring, networking, and user and system interfaces.</text:p>
            </table:table-cell>
            <table:table-cell office:value-type="string">
              <text:p>WP13 (???)</text:p>
              <text:p>Computing (t.b.d.)</text:p>
              <text:p/>
            </table:table-cell>
            <table:table-cell table:number-columns-repeated="997"/>
          </table:table-row>
        </table:table-row-group>
        <table:table-row table:style-name="ro20">
          <table:table-cell/>
          <table:table-cell office:value-type="float" office:value="3">
            <text:p>3</text:p>
          </table:table-cell>
          <table:table-cell table:formula="of:=IF(ISBLANK([.M169]);IF(COUNTA([.L169:.$L169])=0;[.C167];&quot;&quot;);IF(ISBLANK([.L167]);INDEX([.C$4:.C167];MATCH(0;[.C$4:.C167];-1))+1;1))">
            <text:p/>
          </table:table-cell>
          <table:table-cell table:formula="of:=IF(ISBLANK([.N169]);IF(COUNTA([.$L169:.M169])=0;[.D167];&quot;&quot;);IF(ISBLANK([.N167]);INDEX([.D$4:.D167];MATCH(0;[.D$4:.D167];-1))+1;1))">
            <text:p/>
          </table:table-cell>
          <table:table-cell office:value-type="string">
            <text:p>Err:511</text:p>
          </table:table-cell>
          <table:table-cell table:formula="of:=IF(ISBLANK([.P169]);IF(COUNTA([.$L169:.O169])=0;[.F167];&quot;&quot;);IF(ISBLANK([.O167]);INDEX([.F$4:.F167];MATCH(0;[.F$4:.F167];-1))+1;1))">
            <text:p/>
          </table:table-cell>
          <table:table-cell table:formula="of:=IF(ISBLANK([.Q169]);IF(COUNTA([.$L169:.P169])=0;[.G167];&quot;&quot;);IF(ISBLANK([.P167]);INDEX([.G$4:.G167];MATCH(0;[.G$4:.G167];-1))+1;1))">
            <text:p/>
          </table:table-cell>
          <table:table-cell table:formula="of:=com.microsoft.single(_xludf._xlfn.textjoin(&quot;.&quot;;1;[.B169];[.C169];[.D169];[.E169];[.F169];[.G169]))" office:value-type="float" office:value="0">
            <text:p>#NAME?</text:p>
          </table:table-cell>
          <table:table-cell office:value-type="float" office:value="66">
            <text:p>66</text:p>
          </table:table-cell>
          <table:table-cell/>
          <table:table-cell/>
          <table:table-cell office:value-type="string">
            <text:p>BabyIAXO Operations Complex</text:p>
          </table:table-cell>
          <table:table-cell table:number-columns-repeated="5"/>
          <table:table-cell table:number-columns-repeated="4"/>
          <table:table-cell table:formula="of:=com.microsoft.single(_xludf._xlfn.textjoin(&quot;&quot;;1;[.K169];[.L169];[.M169];[.N169];[.O169];[.P169];[.Q169]))" office:value-type="float" office:value="0">
            <text:p>#NAME?</text:p>
          </table:table-cell>
          <table:table-cell table:formula="of:=iferror(LEFT([.H169];FIND(&quot;#&quot;;SUBSTITUTE([.H169];&quot;.&quot;;&quot;#&quot;;LEN([.H169])-LEN(SUBSTITUTE([.H169];&quot;.&quot;;&quot;&quot;)));1)-1);&quot;0&quot;)" office:value-type="float" office:value="0">
            <text:p>#NAME?</text:p>
          </table:table-cell>
          <table:table-cell table:formula="of:=VLOOKUP([.W169];[.H$1:.I$1048573];2;0)" office:value-type="float" office:value="0">
            <text:p>#NAME?</text:p>
          </table:table-cell>
          <table:table-cell office:value-type="string">
            <text:p>BXOPSCPX</text:p>
          </table:table-cell>
          <table:table-cell office:value-type="string">
            <text:p>The BabyIAXO Operations Complex comprises the set of facilities for operating and maintening the BabyIAXO technical infrastructure, including operations and technical service centers.</text:p>
          </table:table-cell>
          <table:table-cell office:value-type="string">
            <text:p>WP11</text:p>
            <text:p>Operation</text:p>
          </table:table-cell>
          <table:table-cell office:value-type="string">
            <text:p>operate and maintain technical infrastructure</text:p>
          </table:table-cell>
          <table:table-cell table:number-columns-repeated="996"/>
        </table:table-row>
        <table:table-row-group table:display="false">
          <table:table-row table:style-name="ro10" table:visibility="collapse">
            <table:table-cell/>
            <table:table-cell table:formula="of:=IF(ISBLANK([.L170]);IF(COUNTA([.K170:.$L170])=0;[.B169];&quot;&quot;);IF(ISBLANK([.K169]);INDEX([.B$4:.B169];MATCH(0;[.B$4:.B169];-1))+1;1))" office:value-type="float" office:value="3">
              <text:p>3</text:p>
            </table:table-cell>
            <table:table-cell table:formula="of:=IF(ISBLANK([.M170]);IF(COUNTA([.L170:.$L170])=0;[.C169];&quot;&quot;);IF(ISBLANK([.L169]);INDEX([.C$4:.C169];MATCH(0;[.C$4:.C169];-1))+1;1))" office:value-type="float" office:value="1">
              <text:p>1</text:p>
            </table:table-cell>
            <table:table-cell table:formula="of:=IF(ISBLANK([.N170]);IF(COUNTA([.$L170:.M170])=0;[.D169];&quot;&quot;);IF(ISBLANK([.M169]);INDEX([.D$4:.D169];MATCH(0;[.D$4:.D169];-1))+1;1))">
              <text:p/>
            </table:table-cell>
            <table:table-cell table:formula="of:=IF(ISBLANK([.O170]);IF(COUNTA([.$L170:.N170])=0;[.E169];&quot;&quot;);IF(ISBLANK([.N169]);INDEX([.E$4:.E169];MATCH(0;[.E$4:.E169];-1))+1;1))">
              <text:p/>
            </table:table-cell>
            <table:table-cell table:formula="of:=IF(ISBLANK([.P170]);IF(COUNTA([.$L170:.O170])=0;[.F169];&quot;&quot;);IF(ISBLANK([.O169]);INDEX([.F$4:.F169];MATCH(0;[.F$4:.F169];-1))+1;1))">
              <text:p/>
            </table:table-cell>
            <table:table-cell table:formula="of:=IF(ISBLANK([.Q170]);IF(COUNTA([.$L170:.P170])=0;[.G169];&quot;&quot;);IF(ISBLANK([.P169]);INDEX([.G$4:.G169];MATCH(0;[.G$4:.G169];-1))+1;1))">
              <text:p/>
            </table:table-cell>
            <table:table-cell table:formula="of:=com.microsoft.single(_xludf._xlfn.textjoin(&quot;.&quot;;1;[.B170];[.C170];[.D170];[.E170];[.F170];[.G170]))" office:value-type="float" office:value="0">
              <text:p>#NAME?</text:p>
            </table:table-cell>
            <table:table-cell office:value-type="float" office:value="67">
              <text:p>67</text:p>
            </table:table-cell>
            <table:table-cell/>
            <table:table-cell table:number-columns-repeated="2"/>
            <table:table-cell office:value-type="string">
              <text:p>Operations Service Center</text:p>
            </table:table-cell>
            <table:table-cell table:number-columns-repeated="4"/>
            <table:table-cell table:number-columns-repeated="4"/>
            <table:table-cell table:formula="of:=com.microsoft.single(_xludf._xlfn.textjoin(&quot;&quot;;1;[.K170];[.L170];[.M170];[.N170];[.O170];[.P170];[.Q170]))" office:value-type="float" office:value="0">
              <text:p>#NAME?</text:p>
            </table:table-cell>
            <table:table-cell table:formula="of:=iferror(LEFT([.H170];FIND(&quot;#&quot;;SUBSTITUTE([.H170];&quot;.&quot;;&quot;#&quot;;LEN([.H170])-LEN(SUBSTITUTE([.H170];&quot;.&quot;;&quot;&quot;)));1)-1);&quot;0&quot;)" office:value-type="float" office:value="0">
              <text:p>#NAME?</text:p>
            </table:table-cell>
            <table:table-cell table:formula="of:=VLOOKUP([.W170];[.H$1:.I$1048573];2;0)" office:value-type="float" office:value="0">
              <text:p>#NAME?</text:p>
            </table:table-cell>
            <table:table-cell office:value-type="string">
              <text:p>BXOPS</text:p>
            </table:table-cell>
            <table:table-cell office:value-type="string">
              <text:p>The Operations Service Center comprises the information systems, workshops, tools, procedures, manuals and documentation for operating the BabyIAXO experimental and physics analysis complex, including operations and maintenance, and occupational health, safety and environmental protection.</text:p>
            </table:table-cell>
            <table:table-cell office:value-type="string">
              <text:p>WP11</text:p>
              <text:p>Operation</text:p>
            </table:table-cell>
            <table:table-cell office:value-type="string">
              <text:p>provide tools and documentation for operation, maintenand and HSE</text:p>
            </table:table-cell>
            <table:table-cell table:number-columns-repeated="996"/>
          </table:table-row>
          <table:table-row table:style-name="ro10" table:visibility="collapse">
            <table:table-cell/>
            <table:table-cell office:value-type="float" office:value="3">
              <text:p>3</text:p>
            </table:table-cell>
            <table:table-cell office:value-type="float" office:value="2">
              <text:p>2</text:p>
            </table:table-cell>
            <table:table-cell table:number-columns-repeated="4" office:value-type="string">
              <text:p>Err:509</text:p>
            </table:table-cell>
            <table:table-cell table:formula="of:=com.microsoft.single(_xludf._xlfn.textjoin(&quot;.&quot;;1;[.B171];[.C171];[.D171];[.E171];[.F171];[.G171]))" office:value-type="float" office:value="0">
              <text:p>#NAME?</text:p>
            </table:table-cell>
            <table:table-cell office:value-type="float" office:value="68">
              <text:p>68</text:p>
            </table:table-cell>
            <table:table-cell/>
            <table:table-cell table:number-columns-repeated="2"/>
            <table:table-cell office:value-type="string">
              <text:p>Technical Service Center</text:p>
            </table:table-cell>
            <table:table-cell table:number-columns-repeated="4"/>
            <table:table-cell table:number-columns-repeated="4"/>
            <table:table-cell table:formula="of:=com.microsoft.single(_xludf._xlfn.textjoin(&quot;&quot;;1;[.K171];[.L171];[.M171];[.N171];[.O171];[.P171];[.Q171]))" office:value-type="float" office:value="0">
              <text:p>#NAME?</text:p>
            </table:table-cell>
            <table:table-cell table:formula="of:=iferror(LEFT([.H171];FIND(&quot;#&quot;;SUBSTITUTE([.H171];&quot;.&quot;;&quot;#&quot;;LEN([.H171])-LEN(SUBSTITUTE([.H171];&quot;.&quot;;&quot;&quot;)));1)-1);&quot;0&quot;)" office:value-type="float" office:value="0">
              <text:p>#NAME?</text:p>
            </table:table-cell>
            <table:table-cell table:formula="of:=VLOOKUP([.W171];[.H$1:.I$1048573];2;0)" office:value-type="float" office:value="0">
              <text:p>#NAME?</text:p>
            </table:table-cell>
            <table:table-cell office:value-type="string">
              <text:p>BXTECH</text:p>
            </table:table-cell>
            <table:table-cell office:value-type="string">
              <text:p>The Technical Service Center comprises the means for installing and maintaining the BabyIAXO technical components, including information systems, workshops, logistics capabilities, procedures, manuals and technical documentation for mechanical, electrical and IT work.</text:p>
            </table:table-cell>
            <table:table-cell table:style-name="ce25" office:value-type="string">
              <text:p>WP16</text:p>
              <text:p>SE and TC</text:p>
            </table:table-cell>
            <table:table-cell office:value-type="string">
              <text:p>provide tools and documentation for technical work</text:p>
            </table:table-cell>
            <table:table-cell table:number-columns-repeated="996"/>
          </table:table-row>
        </table:table-row-group>
        <table:table-row table:style-name="ro8">
          <table:table-cell/>
          <table:table-cell office:value-type="float" office:value="4">
            <text:p>4</text:p>
          </table:table-cell>
          <table:table-cell/>
          <table:table-cell table:number-columns-repeated="4" office:value-type="string">
            <text:p>Err:509</text:p>
          </table:table-cell>
          <table:table-cell table:formula="of:=com.microsoft.single(_xludf._xlfn.textjoin(&quot;.&quot;;1;[.B172];[.C172];[.D172];[.E172];[.F172];[.G172]))" office:value-type="float" office:value="0">
            <text:p>#NAME?</text:p>
          </table:table-cell>
          <table:table-cell office:value-type="float" office:value="69">
            <text:p>69</text:p>
          </table:table-cell>
          <table:table-cell/>
          <table:table-cell/>
          <table:table-cell office:value-type="string">
            <text:p>BabyIAXO Management Complex</text:p>
          </table:table-cell>
          <table:table-cell table:number-columns-repeated="5"/>
          <table:table-cell table:number-columns-repeated="4"/>
          <table:table-cell table:formula="of:=com.microsoft.single(_xludf._xlfn.textjoin(&quot;&quot;;1;[.K172];[.L172];[.M172];[.N172];[.O172];[.P172];[.Q172]))" office:value-type="float" office:value="0">
            <text:p>#NAME?</text:p>
          </table:table-cell>
          <table:table-cell table:formula="of:=iferror(LEFT([.H172];FIND(&quot;#&quot;;SUBSTITUTE([.H172];&quot;.&quot;;&quot;#&quot;;LEN([.H172])-LEN(SUBSTITUTE([.H172];&quot;.&quot;;&quot;&quot;)));1)-1);&quot;0&quot;)" office:value-type="float" office:value="0">
            <text:p>#NAME?</text:p>
          </table:table-cell>
          <table:table-cell table:formula="of:=VLOOKUP([.W172];[.H$1:.I$1048573];2;0)" office:value-type="float" office:value="0">
            <text:p>#NAME?</text:p>
          </table:table-cell>
          <table:table-cell office:value-type="string">
            <text:p>BXMGMTCPX</text:p>
          </table:table-cell>
          <table:table-cell office:value-type="string">
            <text:p>The BabyIAXO Management Complex comprises the means for conducting and communicating the BabyIAXO scientific program, including facilities for program management, scientific publication, IAXO R&amp;D and communications.</text:p>
          </table:table-cell>
          <table:table-cell office:value-type="string">
            <text:p>WP17</text:p>
            <text:p>Project Mgmt</text:p>
          </table:table-cell>
          <table:table-cell office:value-type="string">
            <text:p>manage and communicate BabyIAXO program</text:p>
          </table:table-cell>
          <table:table-cell table:number-columns-repeated="996"/>
        </table:table-row>
        <table:table-row-group table:display="false">
          <table:table-row table:style-name="ro8" table:visibility="collapse">
            <table:table-cell/>
            <table:table-cell office:value-type="float" office:value="4">
              <text:p>4</text:p>
            </table:table-cell>
            <table:table-cell office:value-type="float" office:value="1">
              <text:p>1</text:p>
            </table:table-cell>
            <table:table-cell table:number-columns-repeated="4" office:value-type="string">
              <text:p>Err:509</text:p>
            </table:table-cell>
            <table:table-cell table:formula="of:=com.microsoft.single(_xludf._xlfn.textjoin(&quot;.&quot;;1;[.B173];[.C173];[.D173];[.E173];[.F173];[.G173]))" office:value-type="float" office:value="0">
              <text:p>#NAME?</text:p>
            </table:table-cell>
            <table:table-cell office:value-type="float" office:value="70">
              <text:p>70</text:p>
            </table:table-cell>
            <table:table-cell/>
            <table:table-cell table:number-columns-repeated="2"/>
            <table:table-cell office:value-type="string">
              <text:p>BabyIAXO Program Management</text:p>
            </table:table-cell>
            <table:table-cell table:number-columns-repeated="4"/>
            <table:table-cell table:number-columns-repeated="4"/>
            <table:table-cell table:formula="of:=com.microsoft.single(_xludf._xlfn.textjoin(&quot;&quot;;1;[.K173];[.L173];[.M173];[.N173];[.O173];[.P173];[.Q173]))" office:value-type="float" office:value="0">
              <text:p>#NAME?</text:p>
            </table:table-cell>
            <table:table-cell table:formula="of:=iferror(LEFT([.H173];FIND(&quot;#&quot;;SUBSTITUTE([.H173];&quot;.&quot;;&quot;#&quot;;LEN([.H173])-LEN(SUBSTITUTE([.H173];&quot;.&quot;;&quot;&quot;)));1)-1);&quot;0&quot;)" office:value-type="float" office:value="0">
              <text:p>#NAME?</text:p>
            </table:table-cell>
            <table:table-cell table:formula="of:=VLOOKUP([.W173];[.H$1:.I$1048573];2;0)" office:value-type="float" office:value="0">
              <text:p>#NAME?</text:p>
            </table:table-cell>
            <table:table-cell office:value-type="string">
              <text:p>BXPM</text:p>
            </table:table-cell>
            <table:table-cell office:value-type="string">
              <text:p>BabyIAXO Program Management comprises the tools and procedures for running the BabyIAXO program as a business, including scheduling, budgeting, resource and risk management, and all other aspects of business administration.</text:p>
            </table:table-cell>
            <table:table-cell office:value-type="string">
              <text:p>WP17</text:p>
              <text:p>Project Mgmt</text:p>
            </table:table-cell>
            <table:table-cell office:value-type="string">
              <text:p>provide management services</text:p>
            </table:table-cell>
            <table:table-cell table:number-columns-repeated="996"/>
          </table:table-row>
          <table:table-row-group>
            <table:table-row table:style-name="ro8" table:visibility="collapse">
              <table:table-cell/>
              <table:table-cell office:value-type="float" office:value="4">
                <text:p>4</text:p>
              </table:table-cell>
              <table:table-cell office:value-type="float" office:value="1">
                <text:p>1</text:p>
              </table:table-cell>
              <table:table-cell table:number-columns-repeated="4" office:value-type="string">
                <text:p>Err:509</text:p>
              </table:table-cell>
              <table:table-cell table:formula="of:=com.microsoft.single(_xludf._xlfn.textjoin(&quot;.&quot;;1;[.B174];[.C174];[.D174];[.E174];[.F174];[.G174]))" office:value-type="float" office:value="0">
                <text:p>#NAME?</text:p>
              </table:table-cell>
              <table:table-cell office:value-type="float" office:value="71">
                <text:p>71</text:p>
              </table:table-cell>
              <table:table-cell/>
              <table:table-cell table:number-columns-repeated="3"/>
              <table:table-cell office:value-type="string">
                <text:p>Documents</text:p>
              </table:table-cell>
              <table:table-cell table:number-columns-repeated="3"/>
              <table:table-cell table:number-columns-repeated="4"/>
              <table:table-cell table:formula="of:=com.microsoft.single(_xludf._xlfn.textjoin(&quot;&quot;;1;[.K174];[.L174];[.M174];[.N174];[.O174];[.P174];[.Q174]))" office:value-type="float" office:value="0">
                <text:p>#NAME?</text:p>
              </table:table-cell>
              <table:table-cell table:formula="of:=iferror(LEFT([.H174];FIND(&quot;#&quot;;SUBSTITUTE([.H174];&quot;.&quot;;&quot;#&quot;;LEN([.H174])-LEN(SUBSTITUTE([.H174];&quot;.&quot;;&quot;&quot;)));1)-1);&quot;0&quot;)" office:value-type="float" office:value="0">
                <text:p>#NAME?</text:p>
              </table:table-cell>
              <table:table-cell table:formula="of:=VLOOKUP([.W174];[.H$1:.I$1048573];2;0)" office:value-type="float" office:value="0">
                <text:p>#NAME?</text:p>
              </table:table-cell>
              <table:table-cell table:number-columns-repeated="1000"/>
            </table:table-row>
            <table:table-row table:style-name="ro8" table:visibility="collapse">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3" office:value-type="string">
                <text:p>Err:509</text:p>
              </table:table-cell>
              <table:table-cell table:formula="of:=com.microsoft.single(_xludf._xlfn.textjoin(&quot;.&quot;;1;[.B175];[.C175];[.D175];[.E175];[.F175];[.G175]))" office:value-type="float" office:value="0">
                <text:p>#NAME?</text:p>
              </table:table-cell>
              <table:table-cell office:value-type="float" office:value="72">
                <text:p>72</text:p>
              </table:table-cell>
              <table:table-cell/>
              <table:table-cell table:number-columns-repeated="3"/>
              <table:table-cell office:value-type="string">
                <text:p>Tools</text:p>
              </table:table-cell>
              <table:table-cell table:number-columns-repeated="3"/>
              <table:table-cell table:number-columns-repeated="4"/>
              <table:table-cell table:formula="of:=com.microsoft.single(_xludf._xlfn.textjoin(&quot;&quot;;1;[.K175];[.L175];[.M175];[.N175];[.O175];[.P175];[.Q175]))" office:value-type="float" office:value="0">
                <text:p>#NAME?</text:p>
              </table:table-cell>
              <table:table-cell table:formula="of:=iferror(LEFT([.H175];FIND(&quot;#&quot;;SUBSTITUTE([.H175];&quot;.&quot;;&quot;#&quot;;LEN([.H175])-LEN(SUBSTITUTE([.H175];&quot;.&quot;;&quot;&quot;)));1)-1);&quot;0&quot;)" office:value-type="float" office:value="0">
                <text:p>#NAME?</text:p>
              </table:table-cell>
              <table:table-cell table:formula="of:=VLOOKUP([.W175];[.H$1:.I$1048573];2;0)" office:value-type="float" office:value="0">
                <text:p>#NAME?</text:p>
              </table:table-cell>
              <table:table-cell table:number-columns-repeated="3"/>
              <table:table-cell office:value-type="string">
                <text:p>provide product information</text:p>
              </table:table-cell>
              <table:table-cell table:number-columns-repeated="996"/>
            </table:table-row>
          </table:table-row-group>
          <table:table-row table:style-name="ro4" table:visibility="collapse">
            <table:table-cell/>
            <table:table-cell table:formula="of:=IF(ISBLANK([.L176]);IF(COUNTA([.K176:.$L176])=0;[.B172];&quot;&quot;);IF(ISBLANK([.K172]);INDEX([.B$4:.B172];MATCH(0;[.B$4:.B172];-1))+1;1))" office:value-type="float" office:value="4">
              <text:p>4</text:p>
            </table:table-cell>
            <table:table-cell office:value-type="float" office:value="2">
              <text:p>2</text:p>
            </table:table-cell>
            <table:table-cell table:formula="of:=IF(ISBLANK([.N176]);IF(COUNTA([.$L176:.M176])=0;[.D172];&quot;&quot;);IF(ISBLANK([.M172]);INDEX([.D$4:.D172];MATCH(0;[.D$4:.D172];-1))+1;1))">
              <text:p/>
            </table:table-cell>
            <table:table-cell table:formula="of:=IF(ISBLANK([.O176]);IF(COUNTA([.$L176:.N176])=0;[.E172];&quot;&quot;);IF(ISBLANK([.N172]);INDEX([.E$4:.E172];MATCH(0;[.E$4:.E172];-1))+1;1))">
              <text:p/>
            </table:table-cell>
            <table:table-cell table:formula="of:=IF(ISBLANK([.P176]);IF(COUNTA([.$L176:.O176])=0;[.F172];&quot;&quot;);IF(ISBLANK([.O172]);INDEX([.F$4:.F172];MATCH(0;[.F$4:.F172];-1))+1;1))">
              <text:p/>
            </table:table-cell>
            <table:table-cell table:formula="of:=IF(ISBLANK([.Q176]);IF(COUNTA([.$L176:.P176])=0;[.G172];&quot;&quot;);IF(ISBLANK([.P172]);INDEX([.G$4:.G172];MATCH(0;[.G$4:.G172];-1))+1;1))">
              <text:p/>
            </table:table-cell>
            <table:table-cell table:formula="of:=com.microsoft.single(_xludf._xlfn.textjoin(&quot;.&quot;;1;[.B176];[.C176];[.D176];[.E176];[.F176];[.G176]))" office:value-type="float" office:value="0">
              <text:p>#NAME?</text:p>
            </table:table-cell>
            <table:table-cell office:value-type="float" office:value="75">
              <text:p>75</text:p>
            </table:table-cell>
            <table:table-cell/>
            <table:table-cell table:number-columns-repeated="2"/>
            <table:table-cell office:value-type="string">
              <text:p>Publication Service Center</text:p>
            </table:table-cell>
            <table:table-cell table:number-columns-repeated="4"/>
            <table:table-cell table:number-columns-repeated="4"/>
            <table:table-cell table:formula="of:=com.microsoft.single(_xludf._xlfn.textjoin(&quot;&quot;;1;[.K176];[.L176];[.M176];[.N176];[.O176];[.P176];[.Q176]))" office:value-type="float" office:value="0">
              <text:p>#NAME?</text:p>
            </table:table-cell>
            <table:table-cell table:formula="of:=iferror(LEFT([.H176];FIND(&quot;#&quot;;SUBSTITUTE([.H176];&quot;.&quot;;&quot;#&quot;;LEN([.H176])-LEN(SUBSTITUTE([.H176];&quot;.&quot;;&quot;&quot;)));1)-1);&quot;0&quot;)" office:value-type="float" office:value="0">
              <text:p>#NAME?</text:p>
            </table:table-cell>
            <table:table-cell table:formula="of:=VLOOKUP([.W176];[.H$1:.I$1048573];2;0)" office:value-type="float" office:value="0">
              <text:p>#NAME?</text:p>
            </table:table-cell>
            <table:table-cell office:value-type="string">
              <text:p>BXPUBCTR</text:p>
            </table:table-cell>
            <table:table-cell office:value-type="string">
              <text:p>The Publication Service Center comprises the tools and procedures for handling scientific publications in international conferendes and journals, including review, records and dissemination.</text:p>
            </table:table-cell>
            <table:table-cell office:value-type="string">
              <text:p>WP14</text:p>
              <text:p>Physics</text:p>
            </table:table-cell>
            <table:table-cell office:value-type="string">
              <text:p>process publication activities</text:p>
            </table:table-cell>
            <table:table-cell table:number-columns-repeated="996"/>
          </table:table-row>
          <table:table-row-group>
            <table:table-row table:style-name="ro2" table:visibility="collapse">
              <table:table-cell/>
              <table:table-cell table:formula="of:=IF(ISBLANK([.L177]);IF(COUNTA([.K177:.$L177])=0;[.B176];&quot;&quot;);IF(ISBLANK([.K176]);INDEX([.B$4:.B176];MATCH(0;[.B$4:.B176];-1))+1;1))" office:value-type="float" office:value="4">
                <text:p>4</text:p>
              </table:table-cell>
              <table:table-cell table:formula="of:=IF(ISBLANK([.M177]);IF(COUNTA([.L177:.$L177])=0;[.C176];&quot;&quot;);IF(ISBLANK([.L176]);INDEX([.C$4:.C176];MATCH(0;[.C$4:.C176];-1))+1;1))" office:value-type="float" office:value="2">
                <text:p>2</text:p>
              </table:table-cell>
              <table:table-cell table:formula="of:=IF(ISBLANK([.N177]);IF(COUNTA([.$L177:.M177])=0;[.D176];&quot;&quot;);IF(ISBLANK([.M176]);INDEX([.D$4:.D176];MATCH(0;[.D$4:.D176];-1))+1;1))" office:value-type="float" office:value="1">
                <text:p>1</text:p>
              </table:table-cell>
              <table:table-cell table:formula="of:=IF(ISBLANK([.O177]);IF(COUNTA([.$L177:.N177])=0;[.E176];&quot;&quot;);IF(ISBLANK([.N176]);INDEX([.E$4:.E176];MATCH(0;[.E$4:.E176];-1))+1;1))">
                <text:p/>
              </table:table-cell>
              <table:table-cell table:formula="of:=IF(ISBLANK([.P177]);IF(COUNTA([.$L177:.O177])=0;[.F176];&quot;&quot;);IF(ISBLANK([.O176]);INDEX([.F$4:.F176];MATCH(0;[.F$4:.F176];-1))+1;1))">
                <text:p/>
              </table:table-cell>
              <table:table-cell table:formula="of:=IF(ISBLANK([.Q177]);IF(COUNTA([.$L177:.P177])=0;[.G176];&quot;&quot;);IF(ISBLANK([.P176]);INDEX([.G$4:.G176];MATCH(0;[.G$4:.G176];-1))+1;1))">
                <text:p/>
              </table:table-cell>
              <table:table-cell table:formula="of:=com.microsoft.single(_xludf._xlfn.textjoin(&quot;.&quot;;1;[.B177];[.C177];[.D177];[.E177];[.F177];[.G177]))" office:value-type="float" office:value="0">
                <text:p>#NAME?</text:p>
              </table:table-cell>
              <table:table-cell office:value-type="float" office:value="76">
                <text:p>76</text:p>
              </table:table-cell>
              <table:table-cell/>
              <table:table-cell table:number-columns-repeated="3"/>
              <table:table-cell office:value-type="string">
                <text:p>Review Workflow</text:p>
              </table:table-cell>
              <table:table-cell table:number-columns-repeated="3"/>
              <table:table-cell table:number-columns-repeated="4"/>
              <table:table-cell table:formula="of:=com.microsoft.single(_xludf._xlfn.textjoin(&quot;&quot;;1;[.K177];[.L177];[.M177];[.N177];[.O177];[.P177];[.Q177]))" office:value-type="float" office:value="0">
                <text:p>#NAME?</text:p>
              </table:table-cell>
              <table:table-cell table:formula="of:=iferror(LEFT([.H177];FIND(&quot;#&quot;;SUBSTITUTE([.H177];&quot;.&quot;;&quot;#&quot;;LEN([.H177])-LEN(SUBSTITUTE([.H177];&quot;.&quot;;&quot;&quot;)));1)-1);&quot;0&quot;)" office:value-type="float" office:value="0">
                <text:p>#NAME?</text:p>
              </table:table-cell>
              <table:table-cell table:formula="of:=VLOOKUP([.W177];[.H$1:.I$1048573];2;0)" office:value-type="float" office:value="0">
                <text:p>#NAME?</text:p>
              </table:table-cell>
              <table:table-cell table:number-columns-repeated="3"/>
              <table:table-cell office:value-type="string">
                <text:p>endorse publications</text:p>
              </table:table-cell>
              <table:table-cell table:number-columns-repeated="996"/>
            </table:table-row>
            <table:table-row table:style-name="ro10" table:visibility="collapse">
              <table:table-cell/>
              <table:table-cell office:value-type="float" office:value="4">
                <text:p>4</text:p>
              </table:table-cell>
              <table:table-cell table:number-columns-repeated="2" office:value-type="float" office:value="2">
                <text:p>2</text:p>
              </table:table-cell>
              <table:table-cell table:number-columns-repeated="3" office:value-type="string">
                <text:p>Err:509</text:p>
              </table:table-cell>
              <table:table-cell table:formula="of:=com.microsoft.single(_xludf._xlfn.textjoin(&quot;.&quot;;1;[.B178];[.C178];[.D178];[.E178];[.F178];[.G178]))" office:value-type="float" office:value="0">
                <text:p>#NAME?</text:p>
              </table:table-cell>
              <table:table-cell office:value-type="float" office:value="77">
                <text:p>77</text:p>
              </table:table-cell>
              <table:table-cell/>
              <table:table-cell table:number-columns-repeated="3"/>
              <table:table-cell office:value-type="string">
                <text:p>Library/Archive</text:p>
              </table:table-cell>
              <table:table-cell table:number-columns-repeated="3"/>
              <table:table-cell table:number-columns-repeated="4"/>
              <table:table-cell table:formula="of:=com.microsoft.single(_xludf._xlfn.textjoin(&quot;&quot;;1;[.K178];[.L178];[.M178];[.N178];[.O178];[.P178];[.Q178]))" office:value-type="float" office:value="0">
                <text:p>#NAME?</text:p>
              </table:table-cell>
              <table:table-cell table:formula="of:=iferror(LEFT([.H178];FIND(&quot;#&quot;;SUBSTITUTE([.H178];&quot;.&quot;;&quot;#&quot;;LEN([.H178])-LEN(SUBSTITUTE([.H178];&quot;.&quot;;&quot;&quot;)));1)-1);&quot;0&quot;)" office:value-type="float" office:value="0">
                <text:p>#NAME?</text:p>
              </table:table-cell>
              <table:table-cell table:formula="of:=VLOOKUP([.W178];[.H$1:.I$1048573];2;0)" office:value-type="float" office:value="0">
                <text:p>#NAME?</text:p>
              </table:table-cell>
              <table:table-cell table:number-columns-repeated="3"/>
              <table:table-cell office:value-type="string">
                <text:p>register and store BabyIAXO publications and scientific documentation</text:p>
              </table:table-cell>
              <table:table-cell table:number-columns-repeated="996"/>
            </table:table-row>
          </table:table-row-group>
          <table:table-row table:style-name="ro8" table:visibility="collapse">
            <table:table-cell/>
            <table:table-cell table:formula="of:=IF(ISBLANK([.L179]);IF(COUNTA([.K179:.$L179])=0;[.B178];&quot;&quot;);IF(ISBLANK([.K178]);INDEX([.B$4:.B178];MATCH(0;[.B$4:.B178];-1))+1;1))" office:value-type="float" office:value="4">
              <text:p>4</text:p>
            </table:table-cell>
            <table:table-cell office:value-type="float" office:value="3">
              <text:p>3</text:p>
            </table:table-cell>
            <table:table-cell table:formula="of:=IF(ISBLANK([.N179]);IF(COUNTA([.$L179:.M179])=0;[.D178];&quot;&quot;);IF(ISBLANK([.M178]);INDEX([.D$4:.D178];MATCH(0;[.D$4:.D178];-1))+1;1))">
              <text:p/>
            </table:table-cell>
            <table:table-cell table:formula="of:=IF(ISBLANK([.O179]);IF(COUNTA([.$L179:.N179])=0;[.E178];&quot;&quot;);IF(ISBLANK([.N178]);INDEX([.E$4:.E178];MATCH(0;[.E$4:.E178];-1))+1;1))">
              <text:p/>
            </table:table-cell>
            <table:table-cell table:formula="of:=IF(ISBLANK([.P179]);IF(COUNTA([.$L179:.O179])=0;[.F178];&quot;&quot;);IF(ISBLANK([.O178]);INDEX([.F$4:.F178];MATCH(0;[.F$4:.F178];-1))+1;1))">
              <text:p/>
            </table:table-cell>
            <table:table-cell table:formula="of:=IF(ISBLANK([.Q179]);IF(COUNTA([.$L179:.P179])=0;[.G178];&quot;&quot;);IF(ISBLANK([.P178]);INDEX([.G$4:.G178];MATCH(0;[.G$4:.G178];-1))+1;1))">
              <text:p/>
            </table:table-cell>
            <table:table-cell table:formula="of:=com.microsoft.single(_xludf._xlfn.textjoin(&quot;.&quot;;1;[.B179];[.C179];[.D179];[.E179];[.F179];[.G179]))" office:value-type="float" office:value="0">
              <text:p>#NAME?</text:p>
            </table:table-cell>
            <table:table-cell office:value-type="float" office:value="78">
              <text:p>78</text:p>
            </table:table-cell>
            <table:table-cell/>
            <table:table-cell table:number-columns-repeated="2"/>
            <table:table-cell office:value-type="string">
              <text:p>IAXO Virtual R&amp;D Center</text:p>
            </table:table-cell>
            <table:table-cell table:number-columns-repeated="4"/>
            <table:table-cell table:number-columns-repeated="4"/>
            <table:table-cell table:formula="of:=com.microsoft.single(_xludf._xlfn.textjoin(&quot;&quot;;1;[.K179];[.L179];[.M179];[.N179];[.O179];[.P179];[.Q179]))" office:value-type="float" office:value="0">
              <text:p>#NAME?</text:p>
            </table:table-cell>
            <table:table-cell table:formula="of:=iferror(LEFT([.H179];FIND(&quot;#&quot;;SUBSTITUTE([.H179];&quot;.&quot;;&quot;#&quot;;LEN([.H179])-LEN(SUBSTITUTE([.H179];&quot;.&quot;;&quot;&quot;)));1)-1);&quot;0&quot;)" office:value-type="float" office:value="0">
              <text:p>#NAME?</text:p>
            </table:table-cell>
            <table:table-cell table:formula="of:=VLOOKUP([.W179];[.H$1:.I$1048573];2;0)" office:value-type="float" office:value="0">
              <text:p>#NAME?</text:p>
            </table:table-cell>
            <table:table-cell office:value-type="string">
              <text:p>BXR&amp;D</text:p>
            </table:table-cell>
            <table:table-cell office:value-type="string">
              <text:p>The IAXO Virtual R&amp;D Center comprises the tools and procedures for performing, evaluating and communicating IAXO-related R&amp;D, including development, validation and communication of technologies.</text:p>
            </table:table-cell>
            <table:table-cell office:value-type="string">
              <text:p>WP15</text:p>
              <text:p>IAXO R&amp;D</text:p>
            </table:table-cell>
            <table:table-cell office:value-type="string">
              <text:p>support IAXO R&amp;D activities</text:p>
            </table:table-cell>
            <table:table-cell table:number-columns-repeated="996"/>
          </table:table-row>
          <table:table-row table:style-name="ro4" table:visibility="collapse">
            <table:table-cell/>
            <table:table-cell table:formula="of:=IF(ISBLANK([.L180]);IF(COUNTA([.K180:.$L180])=0;[.B179];&quot;&quot;);IF(ISBLANK([.K179]);INDEX([.B$4:.B179];MATCH(0;[.B$4:.B179];-1))+1;1))" office:value-type="float" office:value="4">
              <text:p>4</text:p>
            </table:table-cell>
            <table:table-cell office:value-type="float" office:value="4">
              <text:p>4</text:p>
            </table:table-cell>
            <table:table-cell table:formula="of:=IF(ISBLANK([.N180]);IF(COUNTA([.$L180:.M180])=0;[.D179];&quot;&quot;);IF(ISBLANK([.M179]);INDEX([.D$4:.D179];MATCH(0;[.D$4:.D179];-1))+1;1))">
              <text:p/>
            </table:table-cell>
            <table:table-cell table:formula="of:=IF(ISBLANK([.O180]);IF(COUNTA([.$L180:.N180])=0;[.E179];&quot;&quot;);IF(ISBLANK([.N179]);INDEX([.E$4:.E179];MATCH(0;[.E$4:.E179];-1))+1;1))">
              <text:p/>
            </table:table-cell>
            <table:table-cell table:formula="of:=IF(ISBLANK([.P180]);IF(COUNTA([.$L180:.O180])=0;[.F179];&quot;&quot;);IF(ISBLANK([.O179]);INDEX([.F$4:.F179];MATCH(0;[.F$4:.F179];-1))+1;1))">
              <text:p/>
            </table:table-cell>
            <table:table-cell table:formula="of:=IF(ISBLANK([.Q180]);IF(COUNTA([.$L180:.P180])=0;[.G179];&quot;&quot;);IF(ISBLANK([.P179]);INDEX([.G$4:.G179];MATCH(0;[.G$4:.G179];-1))+1;1))">
              <text:p/>
            </table:table-cell>
            <table:table-cell table:formula="of:=com.microsoft.single(_xludf._xlfn.textjoin(&quot;.&quot;;1;[.B180];[.C180];[.D180];[.E180];[.F180];[.G180]))" office:value-type="float" office:value="0">
              <text:p>#NAME?</text:p>
            </table:table-cell>
            <table:table-cell office:value-type="float" office:value="79">
              <text:p>79</text:p>
            </table:table-cell>
            <table:table-cell/>
            <table:table-cell table:number-columns-repeated="2"/>
            <table:table-cell office:value-type="string">
              <text:p>BabyIAXO Communication</text:p>
            </table:table-cell>
            <table:table-cell table:number-columns-repeated="4"/>
            <table:table-cell table:number-columns-repeated="4"/>
            <table:table-cell table:formula="of:=com.microsoft.single(_xludf._xlfn.textjoin(&quot;&quot;;1;[.K180];[.L180];[.M180];[.N180];[.O180];[.P180];[.Q180]))" office:value-type="float" office:value="0">
              <text:p>#NAME?</text:p>
            </table:table-cell>
            <table:table-cell table:formula="of:=iferror(LEFT([.H180];FIND(&quot;#&quot;;SUBSTITUTE([.H180];&quot;.&quot;;&quot;#&quot;;LEN([.H180])-LEN(SUBSTITUTE([.H180];&quot;.&quot;;&quot;&quot;)));1)-1);&quot;0&quot;)" office:value-type="float" office:value="0">
              <text:p>#NAME?</text:p>
            </table:table-cell>
            <table:table-cell table:formula="of:=VLOOKUP([.W180];[.H$1:.I$1048573];2;0)" office:value-type="float" office:value="0">
              <text:p>#NAME?</text:p>
            </table:table-cell>
            <table:table-cell office:value-type="string">
              <text:p>BXCOMM</text:p>
            </table:table-cell>
            <table:table-cell office:value-type="string">
              <text:p>The BabyIAXO Communication center comprises the tools and procedures for communicating the BabyIAXO programm, including Web Site, … outreach …</text:p>
            </table:table-cell>
            <table:table-cell office:value-type="string">
              <text:p>WP17</text:p>
              <text:p>Project Management</text:p>
            </table:table-cell>
            <table:table-cell table:number-columns-repeated="997"/>
          </table:table-row>
          <table:table-row-group>
            <table:table-row table:style-name="ro2" table:visibility="collapse">
              <table:table-cell/>
              <table:table-cell table:formula="of:=IF(ISBLANK([.L181]);IF(COUNTA([.K181:.$L181])=0;[.B180];&quot;&quot;);IF(ISBLANK([.K180]);INDEX([.B$4:.B180];MATCH(0;[.B$4:.B180];-1))+1;1))" office:value-type="float" office:value="4">
                <text:p>4</text:p>
              </table:table-cell>
              <table:table-cell office:value-type="float" office:value="4">
                <text:p>4</text:p>
              </table:table-cell>
              <table:table-cell table:formula="of:=IF(ISBLANK([.N181]);IF(COUNTA([.$L181:.M181])=0;[.D180];&quot;&quot;);IF(ISBLANK([.M180]);INDEX([.D$4:.D180];MATCH(0;[.D$4:.D180];-1))+1;1))" office:value-type="float" office:value="1">
                <text:p>1</text:p>
              </table:table-cell>
              <table:table-cell table:formula="of:=IF(ISBLANK([.O181]);IF(COUNTA([.$L181:.N181])=0;[.E180];&quot;&quot;);IF(ISBLANK([.N180]);INDEX([.E$4:.E180];MATCH(0;[.E$4:.E180];-1))+1;1))">
                <text:p/>
              </table:table-cell>
              <table:table-cell table:formula="of:=IF(ISBLANK([.P181]);IF(COUNTA([.$L181:.O181])=0;[.F180];&quot;&quot;);IF(ISBLANK([.O180]);INDEX([.F$4:.F180];MATCH(0;[.F$4:.F180];-1))+1;1))">
                <text:p/>
              </table:table-cell>
              <table:table-cell table:formula="of:=IF(ISBLANK([.Q181]);IF(COUNTA([.$L181:.P181])=0;[.G180];&quot;&quot;);IF(ISBLANK([.P180]);INDEX([.G$4:.G180];MATCH(0;[.G$4:.G180];-1))+1;1))">
                <text:p/>
              </table:table-cell>
              <table:table-cell table:formula="of:=com.microsoft.single(_xludf._xlfn.textjoin(&quot;.&quot;;1;[.B181];[.C181];[.D181];[.E181];[.F181];[.G181]))" office:value-type="float" office:value="0">
                <text:p>#NAME?</text:p>
              </table:table-cell>
              <table:table-cell office:value-type="float" office:value="80">
                <text:p>80</text:p>
              </table:table-cell>
              <table:table-cell/>
              <table:table-cell table:number-columns-repeated="3"/>
              <table:table-cell office:value-type="string">
                <text:p>BabyIAXO Web Site</text:p>
              </table:table-cell>
              <table:table-cell table:number-columns-repeated="3"/>
              <table:table-cell table:number-columns-repeated="4"/>
              <table:table-cell table:formula="of:=com.microsoft.single(_xludf._xlfn.textjoin(&quot;&quot;;1;[.K181];[.L181];[.M181];[.N181];[.O181];[.P181];[.Q181]))" office:value-type="float" office:value="0">
                <text:p>#NAME?</text:p>
              </table:table-cell>
              <table:table-cell table:formula="of:=iferror(LEFT([.H181];FIND(&quot;#&quot;;SUBSTITUTE([.H181];&quot;.&quot;;&quot;#&quot;;LEN([.H181])-LEN(SUBSTITUTE([.H181];&quot;.&quot;;&quot;&quot;)));1)-1);&quot;0&quot;)" office:value-type="float" office:value="0">
                <text:p>#NAME?</text:p>
              </table:table-cell>
              <table:table-cell table:formula="of:=VLOOKUP([.W181];[.H$1:.I$1048573];2;0)" office:value-type="float" office:value="0">
                <text:p>#NAME?</text:p>
              </table:table-cell>
              <table:table-cell table:number-columns-repeated="2"/>
              <table:table-cell office:value-type="string">
                <text:p>WP17</text:p>
                <text:p>Project Management</text:p>
              </table:table-cell>
              <table:table-cell table:number-columns-repeated="997"/>
            </table:table-row>
            <table:table-row table:style-name="ro2" table:visibility="collapse">
              <table:table-cell/>
              <table:table-cell table:formula="of:=IF(ISBLANK([.L182]);IF(COUNTA([.K182:.$L182])=0;[.B181];&quot;&quot;);IF(ISBLANK([.K181]);INDEX([.B$4:.B181];MATCH(0;[.B$4:.B181];-1))+1;1))" office:value-type="float" office:value="4">
                <text:p>4</text:p>
              </table:table-cell>
              <table:table-cell office:value-type="float" office:value="4">
                <text:p>4</text:p>
              </table:table-cell>
              <table:table-cell table:formula="of:=IF(ISBLANK([.N182]);IF(COUNTA([.$L182:.M182])=0;[.D181];&quot;&quot;);IF(ISBLANK([.M181]);INDEX([.D$4:.D181];MATCH(0;[.D$4:.D181];-1))+1;1))" office:value-type="float" office:value="2">
                <text:p>2</text:p>
              </table:table-cell>
              <table:table-cell table:formula="of:=IF(ISBLANK([.O182]);IF(COUNTA([.$L182:.N182])=0;[.E181];&quot;&quot;);IF(ISBLANK([.N181]);INDEX([.E$4:.E181];MATCH(0;[.E$4:.E181];-1))+1;1))">
                <text:p/>
              </table:table-cell>
              <table:table-cell table:formula="of:=IF(ISBLANK([.P182]);IF(COUNTA([.$L182:.O182])=0;[.F181];&quot;&quot;);IF(ISBLANK([.O181]);INDEX([.F$4:.F181];MATCH(0;[.F$4:.F181];-1))+1;1))">
                <text:p/>
              </table:table-cell>
              <table:table-cell table:formula="of:=IF(ISBLANK([.Q182]);IF(COUNTA([.$L182:.P182])=0;[.G181];&quot;&quot;);IF(ISBLANK([.P181]);INDEX([.G$4:.G181];MATCH(0;[.G$4:.G181];-1))+1;1))">
                <text:p/>
              </table:table-cell>
              <table:table-cell table:formula="of:=com.microsoft.single(_xludf._xlfn.textjoin(&quot;.&quot;;1;[.B182];[.C182];[.D182];[.E182];[.F182];[.G182]))" office:value-type="float" office:value="0">
                <text:p>#NAME?</text:p>
              </table:table-cell>
              <table:table-cell office:value-type="float" office:value="81">
                <text:p>81</text:p>
              </table:table-cell>
              <table:table-cell/>
              <table:table-cell table:number-columns-repeated="3"/>
              <table:table-cell office:value-type="string">
                <text:p>Press Releases</text:p>
              </table:table-cell>
              <table:table-cell table:number-columns-repeated="3"/>
              <table:table-cell table:number-columns-repeated="4"/>
              <table:table-cell table:formula="of:=com.microsoft.single(_xludf._xlfn.textjoin(&quot;&quot;;1;[.K182];[.L182];[.M182];[.N182];[.O182];[.P182];[.Q182]))" office:value-type="float" office:value="0">
                <text:p>#NAME?</text:p>
              </table:table-cell>
              <table:table-cell table:formula="of:=iferror(LEFT([.H182];FIND(&quot;#&quot;;SUBSTITUTE([.H182];&quot;.&quot;;&quot;#&quot;;LEN([.H182])-LEN(SUBSTITUTE([.H182];&quot;.&quot;;&quot;&quot;)));1)-1);&quot;0&quot;)" office:value-type="float" office:value="0">
                <text:p>#NAME?</text:p>
              </table:table-cell>
              <table:table-cell table:formula="of:=VLOOKUP([.W182];[.H$1:.I$1048573];2;0)" office:value-type="float" office:value="0">
                <text:p>#NAME?</text:p>
              </table:table-cell>
              <table:table-cell table:number-columns-repeated="2"/>
              <table:table-cell office:value-type="string">
                <text:p>WP17</text:p>
                <text:p>Project Management</text:p>
              </table:table-cell>
              <table:table-cell table:number-columns-repeated="997"/>
            </table:table-row>
            <table:table-row table:style-name="ro2" table:visibility="collapse">
              <table:table-cell/>
              <table:table-cell table:formula="of:=IF(ISBLANK([.L183]);IF(COUNTA([.K183:.$L183])=0;[.B182];&quot;&quot;);IF(ISBLANK([.K182]);INDEX([.B$4:.B182];MATCH(0;[.B$4:.B182];-1))+1;1))" office:value-type="float" office:value="4">
                <text:p>4</text:p>
              </table:table-cell>
              <table:table-cell office:value-type="float" office:value="4">
                <text:p>4</text:p>
              </table:table-cell>
              <table:table-cell table:formula="of:=IF(ISBLANK([.N183]);IF(COUNTA([.$L183:.M183])=0;[.D182];&quot;&quot;);IF(ISBLANK([.M182]);INDEX([.D$4:.D182];MATCH(0;[.D$4:.D182];-1))+1;1))" office:value-type="float" office:value="3">
                <text:p>3</text:p>
              </table:table-cell>
              <table:table-cell table:formula="of:=IF(ISBLANK([.O183]);IF(COUNTA([.$L183:.N183])=0;[.E182];&quot;&quot;);IF(ISBLANK([.N182]);INDEX([.E$4:.E182];MATCH(0;[.E$4:.E182];-1))+1;1))">
                <text:p/>
              </table:table-cell>
              <table:table-cell table:formula="of:=IF(ISBLANK([.P183]);IF(COUNTA([.$L183:.O183])=0;[.F182];&quot;&quot;);IF(ISBLANK([.O182]);INDEX([.F$4:.F182];MATCH(0;[.F$4:.F182];-1))+1;1))">
                <text:p/>
              </table:table-cell>
              <table:table-cell table:formula="of:=IF(ISBLANK([.Q183]);IF(COUNTA([.$L183:.P183])=0;[.G182];&quot;&quot;);IF(ISBLANK([.P182]);INDEX([.G$4:.G182];MATCH(0;[.G$4:.G182];-1))+1;1))">
                <text:p/>
              </table:table-cell>
              <table:table-cell table:formula="of:=com.microsoft.single(_xludf._xlfn.textjoin(&quot;.&quot;;1;[.B183];[.C183];[.D183];[.E183];[.F183];[.G183]))" office:value-type="float" office:value="0">
                <text:p>#NAME?</text:p>
              </table:table-cell>
              <table:table-cell office:value-type="float" office:value="82">
                <text:p>82</text:p>
              </table:table-cell>
              <table:table-cell/>
              <table:table-cell table:number-columns-repeated="3"/>
              <table:table-cell office:value-type="string">
                <text:p>Social Media</text:p>
              </table:table-cell>
              <table:table-cell table:number-columns-repeated="3"/>
              <table:table-cell table:number-columns-repeated="4"/>
              <table:table-cell table:formula="of:=com.microsoft.single(_xludf._xlfn.textjoin(&quot;&quot;;1;[.K183];[.L183];[.M183];[.N183];[.O183];[.P183];[.Q183]))" office:value-type="float" office:value="0">
                <text:p>#NAME?</text:p>
              </table:table-cell>
              <table:table-cell table:formula="of:=iferror(LEFT([.H183];FIND(&quot;#&quot;;SUBSTITUTE([.H183];&quot;.&quot;;&quot;#&quot;;LEN([.H183])-LEN(SUBSTITUTE([.H183];&quot;.&quot;;&quot;&quot;)));1)-1);&quot;0&quot;)" office:value-type="float" office:value="0">
                <text:p>#NAME?</text:p>
              </table:table-cell>
              <table:table-cell table:formula="of:=VLOOKUP([.W183];[.H$1:.I$1048573];2;0)" office:value-type="float" office:value="0">
                <text:p>#NAME?</text:p>
              </table:table-cell>
              <table:table-cell table:number-columns-repeated="2"/>
              <table:table-cell office:value-type="string">
                <text:p>WP17</text:p>
                <text:p>Project Management</text:p>
              </table:table-cell>
              <table:table-cell table:number-columns-repeated="997"/>
            </table:table-row>
            <table:table-row table:style-name="ro2" table:visibility="collapse">
              <table:table-cell/>
              <table:table-cell table:formula="of:=IF(ISBLANK([.L184]);IF(COUNTA([.K184:.$L184])=0;[.B183];&quot;&quot;);IF(ISBLANK([.K183]);INDEX([.B$4:.B183];MATCH(0;[.B$4:.B183];-1))+1;1))" office:value-type="float" office:value="4">
                <text:p>4</text:p>
              </table:table-cell>
              <table:table-cell office:value-type="float" office:value="4">
                <text:p>4</text:p>
              </table:table-cell>
              <table:table-cell table:formula="of:=IF(ISBLANK([.N184]);IF(COUNTA([.$L184:.M184])=0;[.D183];&quot;&quot;);IF(ISBLANK([.M183]);INDEX([.D$4:.D183];MATCH(0;[.D$4:.D183];-1))+1;1))" office:value-type="float" office:value="4">
                <text:p>4</text:p>
              </table:table-cell>
              <table:table-cell table:formula="of:=IF(ISBLANK([.O184]);IF(COUNTA([.$L184:.N184])=0;[.E183];&quot;&quot;);IF(ISBLANK([.N183]);INDEX([.E$4:.E183];MATCH(0;[.E$4:.E183];-1))+1;1))">
                <text:p/>
              </table:table-cell>
              <table:table-cell table:formula="of:=IF(ISBLANK([.P184]);IF(COUNTA([.$L184:.O184])=0;[.F183];&quot;&quot;);IF(ISBLANK([.O183]);INDEX([.F$4:.F183];MATCH(0;[.F$4:.F183];-1))+1;1))">
                <text:p/>
              </table:table-cell>
              <table:table-cell table:formula="of:=IF(ISBLANK([.Q184]);IF(COUNTA([.$L184:.P184])=0;[.G183];&quot;&quot;);IF(ISBLANK([.P183]);INDEX([.G$4:.G183];MATCH(0;[.G$4:.G183];-1))+1;1))">
                <text:p/>
              </table:table-cell>
              <table:table-cell table:formula="of:=com.microsoft.single(_xludf._xlfn.textjoin(&quot;.&quot;;1;[.B184];[.C184];[.D184];[.E184];[.F184];[.G184]))" office:value-type="float" office:value="0">
                <text:p>#NAME?</text:p>
              </table:table-cell>
              <table:table-cell office:value-type="float" office:value="83">
                <text:p>83</text:p>
              </table:table-cell>
              <table:table-cell/>
              <table:table-cell table:number-columns-repeated="3"/>
              <table:table-cell office:value-type="string">
                <text:p>Reports</text:p>
              </table:table-cell>
              <table:table-cell table:number-columns-repeated="3"/>
              <table:table-cell table:number-columns-repeated="4"/>
              <table:table-cell table:formula="of:=com.microsoft.single(_xludf._xlfn.textjoin(&quot;&quot;;1;[.K184];[.L184];[.M184];[.N184];[.O184];[.P184];[.Q184]))" office:value-type="float" office:value="0">
                <text:p>#NAME?</text:p>
              </table:table-cell>
              <table:table-cell table:formula="of:=iferror(LEFT([.H184];FIND(&quot;#&quot;;SUBSTITUTE([.H184];&quot;.&quot;;&quot;#&quot;;LEN([.H184])-LEN(SUBSTITUTE([.H184];&quot;.&quot;;&quot;&quot;)));1)-1);&quot;0&quot;)" office:value-type="float" office:value="0">
                <text:p>#NAME?</text:p>
              </table:table-cell>
              <table:table-cell table:formula="of:=VLOOKUP([.W184];[.H$1:.I$1048573];2;0)" office:value-type="float" office:value="0">
                <text:p>#NAME?</text:p>
              </table:table-cell>
              <table:table-cell table:number-columns-repeated="2"/>
              <table:table-cell office:value-type="string">
                <text:p>WP17</text:p>
                <text:p>Project Management</text:p>
              </table:table-cell>
              <table:table-cell table:number-columns-repeated="997"/>
            </table:table-row>
          </table:table-row-group>
        </table:table-row-group>
        <table:table-row table:style-name="ro3" table:number-rows-repeated="1048391">
          <table:table-cell table:number-columns-repeated="1024"/>
        </table:table-row>
        <table:table-row table:style-name="ro3">
          <table:table-cell table:number-columns-repeated="1024"/>
        </table:table-row>
        <table:named-expressions>
          <table:named-expression table:name="_xlnm._FilterDatabase" table:base-cell-address="$Cover.$A$1" table:expression="&quot;'babyiaxo pbs'!#ref!&quot;"/>
          <table:named-range table:name="Print_Area" table:base-cell-address="$BabyIAXO_PBS.$A$1" table:cell-range-address="BabyIAXO_PBS.$K$1:BabyIAXO_PBS.$AB$1048573"/>
        </table:named-expressions>
      </table:table>
      <table:table table:name="Exp_Document" table:style-name="ta3">
        <table:table-column table:style-name="co21" table:default-cell-style-name="ce33"/>
        <table:table-column table:style-name="co22" table:default-cell-style-name="ce35"/>
        <table:table-column table:style-name="co6" table:number-columns-repeated="8" table:default-cell-style-name="ce44"/>
        <table:table-column table:style-name="co23" table:default-cell-style-name="ce44"/>
        <table:table-column table:style-name="co24" table:default-cell-style-name="ce55"/>
        <table:table-column table:style-name="co20" table:number-columns-repeated="1011" table:default-cell-style-name="ce35"/>
        <table:table-column table:style-name="co5" table:default-cell-style-name="ce35"/>
        <table:table-row table:style-name="ro21">
          <table:table-cell table:style-name="ce28" office:value-type="string">
            <text:p>ID</text:p>
          </table:table-cell>
          <table:table-cell table:style-name="ce34" office:value-type="string">
            <text:p>PBS Code</text:p>
          </table:table-cell>
          <table:table-cell table:style-name="ce39" office:value-type="string" table:number-columns-spanned="9" table:number-rows-spanned="1">
            <text:p>System Name</text:p>
          </table:table-cell>
          <table:covered-table-cell table:number-columns-repeated="8"/>
          <table:table-cell table:style-name="ce54" office:value-type="string">
            <text:p>Responsible</text:p>
          </table:table-cell>
          <table:table-cell table:style-name="ce56" table:number-columns-repeated="1012"/>
        </table:table-row>
        <table:table-row table:style-name="ro22">
          <table:table-cell table:style-name="ce29" table:number-columns-spanned="2" table:number-rows-spanned="1"/>
          <table:covered-table-cell/>
          <table:table-cell table:style-name="ce40" office:value-type="string">
            <text:p>Program</text:p>
          </table:table-cell>
          <table:table-cell table:style-name="ce45" office:value-type="string">
            <text:p>Complex</text:p>
          </table:table-cell>
          <table:table-cell table:style-name="ce48" office:value-type="string">
            <text:p>Facility</text:p>
          </table:table-cell>
          <table:table-cell table:style-name="ce50" office:value-type="string">
            <text:p>Area</text:p>
          </table:table-cell>
          <table:table-cell table:style-name="ce51" office:value-type="string">
            <text:p>Unit</text:p>
          </table:table-cell>
          <table:table-cell table:style-name="ce52" office:value-type="string">
            <text:p>Equipment</text:p>
          </table:table-cell>
          <table:table-cell table:style-name="ce53" office:value-type="string">
            <text:p>Device</text:p>
          </table:table-cell>
          <table:table-cell table:style-name="ce29" table:number-columns-spanned="3" table:number-rows-spanned="1"/>
          <table:covered-table-cell table:number-columns-repeated="2"/>
          <table:table-cell table:number-columns-repeated="1012"/>
        </table:table-row>
        <table:table-row table:style-name="ro23">
          <table:table-cell table:style-name="ce30" office:value-type="float" office:value="1">
            <text:p>001</text:p>
          </table:table-cell>
          <table:table-cell table:style-name="ce36" office:value-type="string">
            <text:p>0</text:p>
          </table:table-cell>
          <table:table-cell table:style-name="ce41" office:value-type="string">
            <text:p>▪</text:p>
          </table:table-cell>
          <table:table-cell table:style-name="ce46" office:value-type="string">
            <text:p>BabyIAXO Program</text:p>
          </table:table-cell>
          <table:table-cell table:style-name="ce46" table:number-columns-repeated="7"/>
          <table:table-cell table:style-name="ce36" office:value-type="string">
            <text:p>WP17</text:p>
            <text:p>Project MgmtWP17</text:p>
            <text:p>Project Mgmt</text:p>
          </table:table-cell>
          <table:table-cell table:number-columns-repeated="1012"/>
        </table:table-row>
        <table:table-row table:style-name="ro23">
          <table:table-cell table:style-name="ce31" office:value-type="float" office:value="2">
            <text:p>002</text:p>
          </table:table-cell>
          <table:table-cell table:style-name="ce37" office:value-type="string">
            <text:p>1</text:p>
          </table:table-cell>
          <table:table-cell table:style-name="ce42"/>
          <table:table-cell table:style-name="ce47" office:value-type="string">
            <text:p>▪</text:p>
          </table:table-cell>
          <table:table-cell table:style-name="ce42" office:value-type="string">
            <text:p>BabyIAXO Experimental Complex</text:p>
          </table:table-cell>
          <table:table-cell table:style-name="ce42" table:number-columns-repeated="6"/>
          <table:table-cell table:style-name="ce37" office:value-type="string">
            <text:p>WP16</text:p>
            <text:p>SE and TCWP16</text:p>
            <text:p>SE and TC</text:p>
          </table:table-cell>
          <table:table-cell table:number-columns-repeated="1012"/>
        </table:table-row>
        <table:table-row table:style-name="ro23">
          <table:table-cell table:style-name="ce31" office:value-type="float" office:value="3">
            <text:p>003</text:p>
          </table:table-cell>
          <table:table-cell table:style-name="ce37" office:value-type="string">
            <text:p>1.1</text:p>
          </table:table-cell>
          <table:table-cell table:style-name="ce42" table:number-columns-repeated="2"/>
          <table:table-cell table:style-name="ce47" office:value-type="string">
            <text:p>▪</text:p>
          </table:table-cell>
          <table:table-cell table:style-name="ce42" office:value-type="string">
            <text:p>BabyIAXO Instrument (Helioscope)</text:p>
          </table:table-cell>
          <table:table-cell table:style-name="ce42" table:number-columns-repeated="5"/>
          <table:table-cell table:style-name="ce37" office:value-type="string">
            <text:p>WP16</text:p>
            <text:p>SE and TCWP16</text:p>
            <text:p>SE and TC</text:p>
          </table:table-cell>
          <table:table-cell table:number-columns-repeated="1012"/>
        </table:table-row>
        <table:table-row table:style-name="ro23">
          <table:table-cell table:style-name="ce31" office:value-type="float" office:value="33">
            <text:p>033</text:p>
          </table:table-cell>
          <table:table-cell table:style-name="ce37" office:value-type="string">
            <text:p>1.2</text:p>
          </table:table-cell>
          <table:table-cell table:style-name="ce42" table:number-columns-repeated="2"/>
          <table:table-cell table:style-name="ce47" office:value-type="string">
            <text:p>▪</text:p>
          </table:table-cell>
          <table:table-cell table:style-name="ce42" office:value-type="string">
            <text:p>BabyIAXO Control Center</text:p>
          </table:table-cell>
          <table:table-cell table:style-name="ce42" table:number-columns-repeated="5"/>
          <table:table-cell table:style-name="ce37" office:value-type="string">
            <text:p>WP06</text:p>
            <text:p>ControlsWP06</text:p>
            <text:p>Controls</text:p>
          </table:table-cell>
          <table:table-cell table:number-columns-repeated="1012"/>
        </table:table-row>
        <table:table-row table:style-name="ro23">
          <table:table-cell table:style-name="ce31" office:value-type="float" office:value="40">
            <text:p>040</text:p>
          </table:table-cell>
          <table:table-cell table:style-name="ce37" office:value-type="string">
            <text:p>1.3</text:p>
          </table:table-cell>
          <table:table-cell table:style-name="ce42" table:number-columns-repeated="2"/>
          <table:table-cell table:style-name="ce47" office:value-type="string">
            <text:p>▪</text:p>
          </table:table-cell>
          <table:table-cell table:style-name="ce42" office:value-type="string">
            <text:p>BabyIAXO Site</text:p>
          </table:table-cell>
          <table:table-cell table:style-name="ce42" table:number-columns-repeated="5"/>
          <table:table-cell table:style-name="ce37" office:value-type="string">
            <text:p>WP07</text:p>
            <text:p>Site ActivationWP07</text:p>
            <text:p>Site Activation</text:p>
          </table:table-cell>
          <table:table-cell table:number-columns-repeated="1012"/>
        </table:table-row>
        <table:table-row table:style-name="ro23">
          <table:table-cell table:style-name="ce31" office:value-type="float" office:value="57">
            <text:p>057</text:p>
          </table:table-cell>
          <table:table-cell table:style-name="ce37" office:value-type="string">
            <text:p>2</text:p>
          </table:table-cell>
          <table:table-cell table:style-name="ce42"/>
          <table:table-cell table:style-name="ce47" office:value-type="string">
            <text:p>▪</text:p>
          </table:table-cell>
          <table:table-cell table:style-name="ce42" office:value-type="string">
            <text:p>BabyIAXO Physics Analysis Complex</text:p>
          </table:table-cell>
          <table:table-cell table:style-name="ce42" table:number-columns-repeated="6"/>
          <table:table-cell table:style-name="ce37" office:value-type="string">
            <text:p>WP12</text:p>
            <text:p>Analysis SoftwareWP12</text:p>
            <text:p>Analysis Software</text:p>
          </table:table-cell>
          <table:table-cell table:number-columns-repeated="1012"/>
        </table:table-row>
        <table:table-row table:style-name="ro23">
          <table:table-cell table:style-name="ce31" office:value-type="float" office:value="58">
            <text:p>058</text:p>
          </table:table-cell>
          <table:table-cell table:style-name="ce37" office:value-type="string">
            <text:p>2.1</text:p>
          </table:table-cell>
          <table:table-cell table:style-name="ce42" table:number-columns-repeated="2"/>
          <table:table-cell table:style-name="ce47" office:value-type="string">
            <text:p>▪</text:p>
          </table:table-cell>
          <table:table-cell table:style-name="ce42" office:value-type="string">
            <text:p>Physics Data Processing Facility</text:p>
          </table:table-cell>
          <table:table-cell table:style-name="ce42" table:number-columns-repeated="5"/>
          <table:table-cell table:style-name="ce37" office:value-type="string">
            <text:p>WP12</text:p>
            <text:p>Analysis SoftwareWP12</text:p>
            <text:p>Analysis Software</text:p>
          </table:table-cell>
          <table:table-cell table:number-columns-repeated="1012"/>
        </table:table-row>
        <table:table-row table:style-name="ro23">
          <table:table-cell table:style-name="ce31" office:value-type="float" office:value="62">
            <text:p>062</text:p>
          </table:table-cell>
          <table:table-cell table:style-name="ce37" office:value-type="string">
            <text:p>2.2</text:p>
          </table:table-cell>
          <table:table-cell table:style-name="ce42" table:number-columns-repeated="2"/>
          <table:table-cell table:style-name="ce47" office:value-type="string">
            <text:p>▪</text:p>
          </table:table-cell>
          <table:table-cell table:style-name="ce42" office:value-type="string">
            <text:p>BabyIAXO Databases</text:p>
          </table:table-cell>
          <table:table-cell table:style-name="ce42" table:number-columns-repeated="5"/>
          <table:table-cell table:style-name="ce37" office:value-type="string">
            <text:p>WP12</text:p>
            <text:p>Analysis SoftwareWP12</text:p>
            <text:p>Analysis Software</text:p>
          </table:table-cell>
          <table:table-cell table:number-columns-repeated="1012"/>
        </table:table-row>
        <table:table-row table:style-name="ro23">
          <table:table-cell table:style-name="ce31" office:value-type="float" office:value="65">
            <text:p>065</text:p>
          </table:table-cell>
          <table:table-cell table:style-name="ce37" office:value-type="string">
            <text:p>2.3</text:p>
          </table:table-cell>
          <table:table-cell table:style-name="ce42" table:number-columns-repeated="2"/>
          <table:table-cell table:style-name="ce47" office:value-type="string">
            <text:p>▪</text:p>
          </table:table-cell>
          <table:table-cell table:style-name="ce42" office:value-type="string">
            <text:p>ICT Integration Infrastructure</text:p>
          </table:table-cell>
          <table:table-cell table:style-name="ce42" table:number-columns-repeated="5"/>
          <table:table-cell table:style-name="ce37" office:value-type="string">
            <text:p>WP13 (???)</text:p>
            <text:p>Computing (t.b.d.)</text:p>
            <text:p>WP13 (???)</text:p>
            <text:p>Computing (t.b.d.)</text:p>
            <text:p/>
          </table:table-cell>
          <table:table-cell table:number-columns-repeated="1012"/>
        </table:table-row>
        <table:table-row table:style-name="ro23">
          <table:table-cell table:style-name="ce31" office:value-type="float" office:value="66">
            <text:p>066</text:p>
          </table:table-cell>
          <table:table-cell table:style-name="ce37" office:value-type="string">
            <text:p>3</text:p>
          </table:table-cell>
          <table:table-cell table:style-name="ce42"/>
          <table:table-cell table:style-name="ce47" office:value-type="string">
            <text:p>▪</text:p>
          </table:table-cell>
          <table:table-cell table:style-name="ce42" office:value-type="string">
            <text:p>BabyIAXO Operations Complex</text:p>
          </table:table-cell>
          <table:table-cell table:style-name="ce42" table:number-columns-repeated="6"/>
          <table:table-cell table:style-name="ce37" office:value-type="string">
            <text:p>WP11</text:p>
            <text:p>OperationWP11</text:p>
            <text:p>Operation</text:p>
          </table:table-cell>
          <table:table-cell table:number-columns-repeated="1012"/>
        </table:table-row>
        <table:table-row table:style-name="ro23">
          <table:table-cell table:style-name="ce31" office:value-type="float" office:value="67">
            <text:p>067</text:p>
          </table:table-cell>
          <table:table-cell table:style-name="ce37" office:value-type="string">
            <text:p>3.1</text:p>
          </table:table-cell>
          <table:table-cell table:style-name="ce42" table:number-columns-repeated="2"/>
          <table:table-cell table:style-name="ce47" office:value-type="string">
            <text:p>▪</text:p>
          </table:table-cell>
          <table:table-cell table:style-name="ce42" office:value-type="string">
            <text:p>Operations Service Center</text:p>
          </table:table-cell>
          <table:table-cell table:style-name="ce42" table:number-columns-repeated="5"/>
          <table:table-cell table:style-name="ce37" office:value-type="string">
            <text:p>WP11</text:p>
            <text:p>OperationWP11</text:p>
            <text:p>Operation</text:p>
          </table:table-cell>
          <table:table-cell table:number-columns-repeated="1012"/>
        </table:table-row>
        <table:table-row table:style-name="ro23">
          <table:table-cell table:style-name="ce31" office:value-type="float" office:value="68">
            <text:p>068</text:p>
          </table:table-cell>
          <table:table-cell table:style-name="ce37" office:value-type="string">
            <text:p>3.2</text:p>
          </table:table-cell>
          <table:table-cell table:style-name="ce42" table:number-columns-repeated="2"/>
          <table:table-cell table:style-name="ce47" office:value-type="string">
            <text:p>▪</text:p>
          </table:table-cell>
          <table:table-cell table:style-name="ce42" office:value-type="string">
            <text:p>Technical Service Center</text:p>
          </table:table-cell>
          <table:table-cell table:style-name="ce42" table:number-columns-repeated="5"/>
          <table:table-cell table:style-name="ce37" office:value-type="string">
            <text:p>WP16</text:p>
            <text:p>SE and TCWP16</text:p>
            <text:p>SE and TC</text:p>
          </table:table-cell>
          <table:table-cell table:number-columns-repeated="1012"/>
        </table:table-row>
        <table:table-row table:style-name="ro23">
          <table:table-cell table:style-name="ce31" office:value-type="float" office:value="69">
            <text:p>069</text:p>
          </table:table-cell>
          <table:table-cell table:style-name="ce37" office:value-type="string">
            <text:p>4</text:p>
          </table:table-cell>
          <table:table-cell table:style-name="ce42"/>
          <table:table-cell table:style-name="ce47" office:value-type="string">
            <text:p>▪</text:p>
          </table:table-cell>
          <table:table-cell table:style-name="ce42" office:value-type="string">
            <text:p>BabyIAXO Management Complex</text:p>
          </table:table-cell>
          <table:table-cell table:style-name="ce42" table:number-columns-repeated="6"/>
          <table:table-cell table:style-name="ce37" office:value-type="string">
            <text:p>WP17</text:p>
            <text:p>Project MgmtWP17</text:p>
            <text:p>Project Mgmt</text:p>
          </table:table-cell>
          <table:table-cell table:number-columns-repeated="1012"/>
        </table:table-row>
        <table:table-row table:style-name="ro23">
          <table:table-cell table:style-name="ce31" office:value-type="float" office:value="70">
            <text:p>070</text:p>
          </table:table-cell>
          <table:table-cell table:style-name="ce37" office:value-type="string">
            <text:p>4.1</text:p>
          </table:table-cell>
          <table:table-cell table:style-name="ce42" table:number-columns-repeated="2"/>
          <table:table-cell table:style-name="ce47" office:value-type="string">
            <text:p>▪</text:p>
          </table:table-cell>
          <table:table-cell table:style-name="ce42" office:value-type="string">
            <text:p>BabyIAXO Program Management</text:p>
          </table:table-cell>
          <table:table-cell table:style-name="ce42" table:number-columns-repeated="5"/>
          <table:table-cell table:style-name="ce37" office:value-type="string">
            <text:p>WP17</text:p>
            <text:p>Project MgmtWP17</text:p>
            <text:p>Project Mgmt</text:p>
          </table:table-cell>
          <table:table-cell table:number-columns-repeated="1012"/>
        </table:table-row>
        <table:table-row table:style-name="ro23">
          <table:table-cell table:style-name="ce31" office:value-type="float" office:value="75">
            <text:p>075</text:p>
          </table:table-cell>
          <table:table-cell table:style-name="ce37" office:value-type="string">
            <text:p>4.2</text:p>
          </table:table-cell>
          <table:table-cell table:style-name="ce42" table:number-columns-repeated="2"/>
          <table:table-cell table:style-name="ce47" office:value-type="string">
            <text:p>▪</text:p>
          </table:table-cell>
          <table:table-cell table:style-name="ce42" office:value-type="string">
            <text:p>Publication Service Center</text:p>
          </table:table-cell>
          <table:table-cell table:style-name="ce42" table:number-columns-repeated="5"/>
          <table:table-cell table:style-name="ce37" office:value-type="string">
            <text:p>WP14</text:p>
            <text:p>Physics</text:p>
          </table:table-cell>
          <table:table-cell table:number-columns-repeated="1012"/>
        </table:table-row>
        <table:table-row table:style-name="ro23">
          <table:table-cell table:style-name="ce31" office:value-type="float" office:value="78">
            <text:p>078</text:p>
          </table:table-cell>
          <table:table-cell table:style-name="ce37" office:value-type="string">
            <text:p>4.3</text:p>
          </table:table-cell>
          <table:table-cell table:style-name="ce42" table:number-columns-repeated="2"/>
          <table:table-cell table:style-name="ce47" office:value-type="string">
            <text:p>▪</text:p>
          </table:table-cell>
          <table:table-cell table:style-name="ce42" office:value-type="string">
            <text:p>IAXO Virtual R&amp;D Center</text:p>
          </table:table-cell>
          <table:table-cell table:style-name="ce42" table:number-columns-repeated="5"/>
          <table:table-cell table:style-name="ce37" office:value-type="string">
            <text:p>WP15</text:p>
            <text:p>IAXO R&amp;D</text:p>
          </table:table-cell>
          <table:table-cell table:number-columns-repeated="1012"/>
        </table:table-row>
        <table:table-row table:style-name="ro23">
          <table:table-cell table:style-name="ce32" office:value-type="float" office:value="79">
            <text:p>079</text:p>
          </table:table-cell>
          <table:table-cell table:style-name="ce38" office:value-type="string">
            <text:p>4.4</text:p>
          </table:table-cell>
          <table:table-cell table:style-name="ce43" table:number-columns-repeated="2"/>
          <table:table-cell table:style-name="ce49" office:value-type="string">
            <text:p>▪</text:p>
          </table:table-cell>
          <table:table-cell table:style-name="ce43" office:value-type="string">
            <text:p>BabyIAXO Communication</text:p>
          </table:table-cell>
          <table:table-cell table:style-name="ce43" table:number-columns-repeated="5"/>
          <table:table-cell table:style-name="ce38" office:value-type="string">
            <text:p>WP17</text:p>
            <text:p>Project Management</text:p>
          </table:table-cell>
          <table:table-cell table:number-columns-repeated="1012"/>
        </table:table-row>
        <table:table-row table:style-name="ro23" table:number-rows-repeated="1048556">
          <table:table-cell table:number-columns-repeated="1024"/>
        </table:table-row>
        <table:table-row table:style-name="ro2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de" number:country="DE">
      <number:number number:min-integer-digits="1"/>
    </number:number-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number-style style:name="N106">
      <number:number number:decimal-places="0" number:min-integer-digits="3"/>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2" style:display-name="Normal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2_20_2" style:display-name="Normal 2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2_20_3" style:display-name="Normal 2 3"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 style:display-name="Normal 3"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 style:display-name="Normal 3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_20_2" style:display-name="Normal 3 2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_20_2_20_2" style:display-name="Normal 3 2 2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_20_3" style:display-name="Normal 3 2 3"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_20_4" style:display-name="Normal 3 2 4"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2_20_5" style:display-name="Normal 3 2 5"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3" style:display-name="Normal 3 3"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_20_3_20_4" style:display-name="Normal 3 4"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Standard_20_2" style:display-name="Standard 2"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Standard_20_3" style:display-name="Standard 3"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Standard_20_4" style:display-name="Standard 4"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Standard_20_5" style:display-name="Standard 5"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Standard_20_6" style:display-name="Standard 6" style:family="table-cell" style:parent-style-name="Default" style:data-style-name="N8000">
      <style:table-cell-properties fo:background-color="transparent" style:vertical-align="automatic"/>
      <style:text-properties fo:color="#000000"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2.568cm" fo:margin-left="0cm" fo:margin-right="0cm" fo:margin-bottom="0cm"/>
      </style:header-style>
      <style:footer-style>
        <style:header-footer-properties fo:min-height="1.898cm" fo:margin-left="0cm" fo:margin-right="0cm" fo:margin-top="0cm"/>
      </style:footer-style>
    </style:page-layout>
    <style:style style:name="MT1" style:family="text">
      <style:text-properties fo:color="#000000" style:font-name="Calibri1" fo:font-size="14pt" style:font-name-asian="Calibri" style:font-size-asian="14pt" style:font-name-complex="Calibri" style:font-size-complex="14pt"/>
    </style:style>
    <style:style style:name="MT2" style:family="text">
      <style:text-properties fo:color="#000000" style:font-name="Calibri1" fo:font-size="11pt" style:font-name-asian="Calibri" style:font-size-asian="11pt" style:font-name-complex="Calibri" style:font-size-complex="11pt"/>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31">31.05.2023</text:date>, <text:time>16:34:34</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BabyIAXO</text:span></text:p>
        <text:p><text:span text:style-name="MT1">Product Breakdown Structure</text:span></text:p>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3-05-31T16:12:13.27</dc:date>
    <meta:editing-cycles>20</meta:editing-cycles>
    <meta:editing-duration>PT4H38M48S</meta:editing-duration>
    <meta:document-statistic meta:table-count="3" meta:cell-count="2201" meta:object-count="0"/>
  </office:meta>
</office:document-meta>
</file>