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3000002C3A39D52E274CFA9DD.png" manifest:media-type="image/png"/>
  <manifest:file-entry manifest:full-path="Pictures/10000D040000B9AC0000B9ACBC07AF8A2DD0DD2B.emf" manifest:media-type="image/x-emf"/>
  <manifest:file-entry manifest:full-path="Pictures/10000201000004890000009D2AAB54A61CA2F8E7.png" manifest:media-type="image/png"/>
  <manifest:file-entry manifest:full-path="Pictures/10000968000078000000103DE89288F3ED2D4D0C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2_20_Conten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2_20_Content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2_20_Conten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7bc8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eb6e0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de" fo:country="DE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7bc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eb6e0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eading" draw:style-name="dp1" draw:master-page-name="Title_20_and_20_2_20_Contents">
        <draw:frame draw:name="Titel 1" presentation:style-name="pr1" draw:text-style-name="P2" draw:layer="layout" svg:width="31.599cm" svg:height="1.252cm" svg:x="1.133cm" svg:y="0.971cm" presentation:class="title" presentation:user-transformed="true">
          <draw:text-box>
            <text:p text:style-name="P1"><text:span text:style-name="T1">NAF/DESY specific setup </text:span></text:p>
          </draw:text-box>
        </draw:frame>
        <draw:frame draw:name="Textplatzhalter 3" presentation:style-name="pr2" draw:text-style-name="P4" draw:layer="layout" svg:width="31.599cm" svg:height="1.052cm" svg:x="1.133cm" svg:y="2.271cm" presentation:class="outline" presentation:user-transformed="true">
          <draw:text-box>
            <text:p text:style-name="P3"><text:span text:style-name="T2">HTC is highly configureable </text:span></text:p>
          </draw:text-box>
        </draw:frame>
        <draw:frame draw:name="Textplatzhalter 7" presentation:style-name="pr2" draw:text-style-name="P4" draw:layer="layout" svg:width="31.267cm" svg:height="13.916cm" svg:x="1.133cm" svg:y="2.507cm" presentation:class="outline" presentation:user-transformed="true">
          <draw:text-box>
            <text:p text:style-name="P5"><text:span text:style-name="T3"/></text:p>
            <text:list text:style-name="L4">
              <text:list-item>
                <text:p text:style-name="P6"><text:span text:style-name="T4">We are not scavenging CPU cycles – the NAF is a dedicated, mostly homogenic <text:s/>pool </text:span></text:p>
              </text:list-item>
              <text:list-item>
                <text:p text:style-name="P6"><text:span text:style-name="T4">VO tagged WGS as remote-submit hosts </text:span></text:p>
              </text:list-item>
              <text:list-item>
                <text:p text:style-name="P6"><text:span text:style-name="T4">Scheduler VO tagged </text:span></text:p>
              </text:list-item>
              <text:list-item>
                <text:p text:style-name="P6"><text:span text:style-name="T4">Highly depending on mounted filesystems (AFS, GPFS, CVMFS, DCACHE)</text:span></text:p>
              </text:list-item>
              <text:list-item>
                <text:p text:style-name="P6"><text:span text:style-name="T4">Use KRB &amp; AFS tickets/token </text:span></text:p>
              </text:list-item>
              <text:list-item>
                <text:p text:style-name="P6"><text:span text:style-name="T4">Some job parameter are enforced</text:span></text:p>
                <text:list>
                  <text:list-item>
                    <text:p text:style-name="P7"><text:span text:style-name="T4">Runtime (default 3h)</text:span></text:p>
                  </text:list-item>
                  <text:list-item>
                    <text:p text:style-name="P7"><text:span text:style-name="T4">Memory usage (default 1,5GB, job set on hold if peak usage more than 3 x reserved memory)</text:span></text:p>
                  </text:list-item>
                </text:list>
              </text:list-item>
              <text:list-item>
                <text:p text:style-name="P7"><text:span text:style-name="T4">Quotas and farishare are in use</text:span></text:p>
              </text:list-item>
              <text:list-item>
                <text:p text:style-name="P7"><text:span text:style-name="T4">Default jobs of 3h runtime (1core, 1,5 GB mem) are running on high quota surplus acting as a backgroundfill </text:span><text:span text:style-name="T4">for otherwise unused ressources <text:s text:c="3"/></text:span></text:p>
              </text:list-item>
            </text:list>
          </draw:text-box>
        </draw:frame>
        <draw:frame draw:name="Fußzeilenplatzhalter 2" presentation:style-name="pr3" draw:text-style-name="P9" draw:layer="layout" svg:width="27.502cm" svg:height="0.518cm" svg:x="2.332cm" svg:y="18.28cm" presentation:class="footer" presentation:user-transformed="true">
          <draw:text-box>
            <text:p text:style-name="P8"><text:span text:style-name="T5">| Presentation Title | Name Surname, Date (Edit by "Insert &gt; Header and Footer")</text:span></text:p>
          </draw:text-box>
        </draw:frame>
        <presentation:notes draw:style-name="dp2">
          <draw:page-thumbnail draw:name="Folienbildplatzhalter 1" draw:style-name="gr1" draw:layer="layout" svg:width="15.239cm" svg:height="8.572cm" svg:x="1.905cm" svg:y="3.175cm" draw:page-number="1" presentation:class="page"/>
          <draw:frame draw:name="Notizenplatzhalter 2" presentation:style-name="pr4" draw:text-style-name="P10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Title_20_and_20_2_20_Contents">
        <draw:frame draw:name="Titel 1_0" presentation:style-name="pr1" draw:text-style-name="P2" draw:layer="layout" svg:width="31.599cm" svg:height="1.252cm" svg:x="1.133cm" svg:y="0.971cm" presentation:class="title" presentation:user-transformed="true">
          <draw:text-box>
            <text:p text:style-name="P1"><text:span text:style-name="T1">NAF/DESY specific setup </text:span></text:p>
          </draw:text-box>
        </draw:frame>
        <draw:frame draw:name="Textplatzhalter 3_0" presentation:style-name="pr2" draw:text-style-name="P4" draw:layer="layout" svg:width="31.599cm" svg:height="1.052cm" svg:x="1.133cm" svg:y="2.271cm" presentation:class="outline" presentation:user-transformed="true">
          <draw:text-box>
            <text:p text:style-name="P3"><text:span text:style-name="T2">Help &amp; information </text:span></text:p>
          </draw:text-box>
        </draw:frame>
        <draw:frame draw:name="Textplatzhalter 7_0" presentation:style-name="pr2" draw:text-style-name="P4" draw:layer="layout" svg:width="31.267cm" svg:height="13.916cm" svg:x="1.133cm" svg:y="3.007cm" presentation:class="outline" presentation:user-transformed="true">
          <draw:text-box>
            <text:p text:style-name="P5"><text:span text:style-name="T3"/></text:p>
            <text:list text:style-name="L4">
              <text:list-item>
                <text:p text:style-name="P6"><text:span text:style-name="T4">https://docs.desy.de/naf/ </text:span></text:p>
              </text:list-item>
              <text:list-item>
                <text:p text:style-name="P6"><text:span text:style-name="T4">https://htcondor.readthedocs.io/en/latest/</text:span></text:p>
              </text:list-item>
              <text:list-item>
                <text:p text:style-name="P6"><text:span text:style-name="T4">If you have questions or experience problems let us know, mailto: naf.service@desy.de</text:span></text:p>
              </text:list-item>
            </text:list>
          </draw:text-box>
        </draw:frame>
        <draw:frame draw:name="Fußzeilenplatzhalter 2_0" presentation:style-name="pr3" draw:text-style-name="P9" draw:layer="layout" svg:width="27.502cm" svg:height="0.518cm" svg:x="2.332cm" svg:y="18.28cm" presentation:class="footer" presentation:user-transformed="true">
          <draw:text-box>
            <text:p text:style-name="P8"><text:span text:style-name="T5">| Presentation Title | Name Surname, Date (Edit by "Insert &gt; Header and Footer")</text:span></text:p>
          </draw:text-box>
        </draw:frame>
        <presentation:notes draw:style-name="dp1">
          <draw:page-thumbnail draw:name="Folienbildplatzhalter 1_0" draw:style-name="gr1" draw:layer="layout" svg:width="15.239cm" svg:height="8.572cm" svg:x="1.905cm" svg:y="3.175cm" draw:page-number="2" presentation:class="page"/>
          <draw:frame draw:name="Notizenplatzhalter 2_0" presentation:style-name="pr6" draw:text-style-name="P10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0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shrink-to-fit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shrink-to-fit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shrink-to-fit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7bc8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shrink-to-fit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shrink-to-fit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shrink-to-fit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shrink-to-fit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shrink-to-fit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shrink-to-fit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shrink-to-fit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shrink-to-fit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shrink-to-fit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shrink-to-fit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7b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3_20_Conten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le_2c__20_Text_20_and_20_4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le_2c__20_Text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  <style:paragraph-properties style:writing-mode="lr-tb"/>
    </style:style>
    <style:style style:name="Mpr41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Title_2c__20_Text_20_and_20_2_20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7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Title_2c__20_Text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9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0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3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5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6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9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Title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1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2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Title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7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8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Conta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0" style:family="presentation" style:parent-style-name="Conta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60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1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4" style:family="paragraph">
      <loext:graphic-properties draw:fill="solid" draw:fill-color="#898d8d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font-size="3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7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font-size="18pt" fo:hyphenate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0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MP24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font-variant="normal" fo:text-transform="none" fo:color="#007bc8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fo:font-variant="normal" fo:text-transform="none" fo:color="#eb6e0f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007bc8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7" style:family="text">
      <style:text-properties fo:font-variant="normal" fo:text-transform="none" fo:color="#007bc8" style:text-line-through-style="none" style:text-line-through-type="none" style:text-position="0% 100%" style:font-name="Arial" fo:font-size="30pt" fo:letter-spacing="normal" fo:language="de" fo:country="DE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8" style:family="text">
      <style:text-properties fo:font-variant="normal" fo:text-transform="none" fo:color="#eb6e0f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7b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7bc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eb6e0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599cm" svg:height="5.152cm" svg:x="1.133cm" svg:y="0.971cm" presentation:class="title" presentation:user-transformed="true">
        <draw:text-box>
          <text:p text:style-name="MP9"><text:span text:style-name="MT4">Mastertitelformat bearbeiten</text:span></text:p>
        </draw:text-box>
      </draw:frame>
      <draw:frame draw:name="Textplatzhalter 11" presentation:style-name="Mpr2" draw:text-style-name="MP8" draw:layer="backgroundobjects" svg:width="31.581cm" svg:height="1.944cm" svg:x="1.151cm" svg:y="11.38cm" presentation:class="outline" presentation:user-transformed="true">
        <draw:text-box>
          <text:p text:style-name="MP11"><text:span text:style-name="MT5">Mastertextformat bearbeiten</text:span></text:p>
        </draw:text-box>
      </draw:frame>
      <draw:frame draw:name="Grafik 7" draw:style-name="Mgr4" draw:text-style-name="MP12" draw:layer="backgroundobjects" svg:width="3.3cm" svg:height="0.448cm" svg:x="1.098cm" svg:y="17.385cm">
        <draw:image xlink:href="Pictures/10000968000078000000103DE89288F3ED2D4D0C.emf" xlink:type="simple" xlink:show="embed" xlink:actuate="onLoad" loext:mime-type="image/x-emf">
          <text:p/>
        </draw:image>
        <draw:image xlink:href="Pictures/10000201000004890000009D2AAB54A61CA2F8E7.png" xlink:type="simple" xlink:show="embed" xlink:actuate="onLoad" loext:mime-type="image/png"/>
        <svg:desc>Logo Helmholtz</svg:desc>
      </draw:frame>
      <draw:frame draw:name="Grafik 8" draw:style-name="Mgr4" draw:text-style-name="MP12" draw:layer="backgroundobjects" svg:width="2.498cm" svg:height="2.499cm" svg:x="30.237cm" svg:y="15.515cm">
        <draw:image xlink:href="Pictures/10000D040000B9AC0000B9ACBC07AF8A2DD0DD2B.emf" xlink:type="simple" xlink:show="embed" xlink:actuate="onLoad" loext:mime-type="image/x-emf">
          <text:p/>
        </draw:image>
        <draw:image xlink:href="Pictures/10000201000002C3000002C3A39D52E274CFA9DD.png" xlink:type="simple" xlink:show="embed" xlink:actuate="onLoad" loext:mime-type="image/png"/>
        <svg:desc>Logo DESY</svg:desc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5" draw:text-style-name="MP14" draw:layer="backgroundobjects" svg:width="33.866cm" svg:height="9.524cm" svg:x="0cm" svg:y="0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Title 1" presentation:style-name="Mpr6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6">Mastertitelformat bearbeiten</text:span></text:p>
        </draw:text-box>
      </draw:frame>
      <draw:frame draw:name="Textplatzhalter 11" presentation:style-name="Mpr7" draw:text-style-name="MP8" draw:layer="backgroundobjects" svg:width="31.581cm" svg:height="1.944cm" svg:x="1.151cm" svg:y="11.38cm" presentation:class="outline" presentation:user-transformed="true">
        <draw:text-box>
          <text:p text:style-name="MP11"><text:span text:style-name="MT5">Mastertextformat bearbeiten</text:span></text:p>
        </draw:text-box>
      </draw:frame>
      <draw:frame draw:name="Grafik 9" draw:style-name="Mgr4" draw:text-style-name="MP12" draw:layer="backgroundobjects" svg:width="2.498cm" svg:height="2.499cm" svg:x="30.237cm" svg:y="15.515cm">
        <draw:image xlink:href="Pictures/10000D040000B9AC0000B9ACBC07AF8A2DD0DD2B.emf" xlink:type="simple" xlink:show="embed" xlink:actuate="onLoad" loext:mime-type="image/x-emf">
          <text:p/>
        </draw:image>
        <draw:image xlink:href="Pictures/10000201000002C3000002C3A39D52E274CFA9DD.png" xlink:type="simple" xlink:show="embed" xlink:actuate="onLoad" loext:mime-type="image/png"/>
        <svg:desc>Logo DESY</svg:desc>
      </draw:frame>
      <draw:frame draw:name="Grafik 10" draw:style-name="Mgr4" draw:text-style-name="MP12" draw:layer="backgroundobjects" svg:width="3.3cm" svg:height="0.448cm" svg:x="1.098cm" svg:y="17.385cm">
        <draw:image xlink:href="Pictures/10000968000078000000103DE89288F3ED2D4D0C.emf" xlink:type="simple" xlink:show="embed" xlink:actuate="onLoad" loext:mime-type="image/x-emf">
          <text:p/>
        </draw:image>
        <draw:image xlink:href="Pictures/10000201000004890000009D2AAB54A61CA2F8E7.png" xlink:type="simple" xlink:show="embed" xlink:actuate="onLoad" loext:mime-type="image/png"/>
        <svg:desc>Logo Helmholtz</svg:desc>
      </draw:frame>
      <presentation:notes style:page-layout-name="PM2">
        <draw:page-thumbnail presentation:style-name="Title_20__28_with_20_Picture_29_-title" draw:layer="backgroundobjects" svg:width="19.798cm" svg:height="11.136cm" svg:x="0.6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11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Content Placeholder 2" presentation:style-name="Mpr11" draw:text-style-name="MP8" draw:layer="backgroundobjects" svg:width="15.601cm" svg:height="13.916cm" svg:x="1.133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Content Placeholder 2" presentation:style-name="Mpr11" draw:text-style-name="MP8" draw:layer="backgroundobjects" svg:width="15.601cm" svg:height="13.916cm" svg:x="17.132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Footer Placeholder 4" presentation:style-name="Mpr12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Contents-title" draw:layer="backgroundobjects" svg:width="19.798cm" svg:height="11.136cm" svg:x="0.6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ivider_20_white" style:display-name="Divider whit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4">Mastertitelformat 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9.798cm" svg:height="11.136cm" svg:x="0.6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ivider_20_cyan" style:display-name="Divider cyan" style:page-layout-name="PM1" draw:style-name="Mdp2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6">Mastertitelformat 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9.798cm" svg:height="11.136cm" svg:x="0.6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22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Content Placeholder 2" presentation:style-name="Mpr22" draw:text-style-name="MP8" draw:layer="backgroundobjects" svg:width="10.3cm" svg:height="13.916cm" svg:x="1.133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Content Placeholder 2" presentation:style-name="Mpr22" draw:text-style-name="MP8" draw:layer="backgroundobjects" svg:width="10.203cm" svg:height="13.916cm" svg:x="11.831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Content Placeholder 2" presentation:style-name="Mpr22" draw:text-style-name="MP8" draw:layer="backgroundobjects" svg:width="10.3cm" svg:height="13.916cm" svg:x="22.432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Footer Placeholder 4" presentation:style-name="Mpr23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6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27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Textplatzhalter 6" presentation:style-name="Mpr27" draw:text-style-name="MP8" draw:layer="backgroundobjects" svg:width="10.3cm" svg:height="6.817cm" svg:x="1.133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Textplatzhalter 6" presentation:style-name="Mpr27" draw:text-style-name="MP8" draw:layer="backgroundobjects" svg:width="10.3cm" svg:height="6.817cm" svg:x="1.133cm" svg:y="11.01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Bildplatzhalter 6" presentation:style-name="Mpr28" draw:text-style-name="MP20" draw:layer="backgroundobjects" svg:width="10.203cm" svg:height="6.697cm" svg:x="11.831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Bildplatzhalter 6" presentation:style-name="Mpr28" draw:text-style-name="MP20" draw:layer="backgroundobjects" svg:width="10.203cm" svg:height="6.701cm" svg:x="11.831cm" svg:y="11.1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Bildplatzhalter 6" presentation:style-name="Mpr28" draw:text-style-name="MP20" draw:layer="backgroundobjects" svg:width="10.3cm" svg:height="6.697cm" svg:x="22.432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Bildplatzhalter 6" presentation:style-name="Mpr28" draw:text-style-name="MP20" draw:layer="backgroundobjects" svg:width="10.3cm" svg:height="6.701cm" svg:x="22.432cm" svg:y="11.1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Footer Placeholder 4" presentation:style-name="Mpr29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2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33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Textplatzhalter 6" presentation:style-name="Mpr33" draw:text-style-name="MP8" draw:layer="backgroundobjects" svg:width="15.601cm" svg:height="6.817cm" svg:x="1.133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Textplatzhalter 6" presentation:style-name="Mpr33" draw:text-style-name="MP8" draw:layer="backgroundobjects" svg:width="15.601cm" svg:height="6.817cm" svg:x="1.133cm" svg:y="11.01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Bildplatzhalter 6" presentation:style-name="Mpr34" draw:text-style-name="MP20" draw:layer="backgroundobjects" svg:width="15.601cm" svg:height="6.697cm" svg:x="17.132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Bildplatzhalter 6" presentation:style-name="Mpr34" draw:text-style-name="MP20" draw:layer="backgroundobjects" svg:width="15.601cm" svg:height="6.701cm" svg:x="17.132cm" svg:y="11.1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Footer Placeholder 4" presentation:style-name="Mpr35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8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39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Textplatzhalter 6" presentation:style-name="Mpr39" draw:text-style-name="MP8" draw:layer="backgroundobjects" svg:width="15.601cm" svg:height="6.817cm" svg:x="1.133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Textplatzhalter 6" presentation:style-name="Mpr39" draw:text-style-name="MP8" draw:layer="backgroundobjects" svg:width="15.601cm" svg:height="6.817cm" svg:x="1.133cm" svg:y="11.01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Inhaltsplatzhalter 5" presentation:style-name="Mpr40" draw:text-style-name="MP20" draw:layer="backgroundobjects" svg:width="15.601cm" svg:height="6.697cm" svg:x="17.132cm" svg:y="4.026cm" presentation:class="outline" presentation:user-transformed="true">
        <draw:text-box>
          <text:p text:style-name="MP21"><text:span text:style-name="MT5">Object </text:span></text:p>
        </draw:text-box>
      </draw:frame>
      <draw:frame draw:name="Inhaltsplatzhalter 5" presentation:style-name="Mpr40" draw:text-style-name="MP20" draw:layer="backgroundobjects" svg:width="15.601cm" svg:height="6.697cm" svg:x="17.132cm" svg:y="11.126cm" presentation:class="outline" presentation:user-transformed="true">
        <draw:text-box>
          <text:p text:style-name="MP21"><text:span text:style-name="MT5">Object </text:span></text:p>
        </draw:text-box>
      </draw:frame>
      <draw:frame draw:name="Footer Placeholder 4" presentation:style-name="Mpr41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4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45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Textplatzhalter 6" presentation:style-name="Mpr45" draw:text-style-name="MP8" draw:layer="backgroundobjects" svg:width="20.901cm" svg:height="6.817cm" svg:x="1.133cm" svg:y="3.907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Textplatzhalter 6" presentation:style-name="Mpr45" draw:text-style-name="MP8" draw:layer="backgroundobjects" svg:width="20.901cm" svg:height="6.817cm" svg:x="1.133cm" svg:y="11.01cm" presentation:class="outline" presentation:user-transformed="true">
        <draw:text-box>
          <text:list text:style-name="ML10">
            <text:list-item>
              <text:p text:style-name="MP17"><text:span text:style-name="MT5">Mastertextformat bearbeiten</text:span></text:p>
            </text:list-item>
          </text:list>
        </draw:text-box>
      </draw:frame>
      <draw:frame draw:name="Bildplatzhalter 6" presentation:style-name="Mpr46" draw:text-style-name="MP20" draw:layer="backgroundobjects" svg:width="10.3cm" svg:height="6.697cm" svg:x="22.432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Bildplatzhalter 6" presentation:style-name="Mpr46" draw:text-style-name="MP20" draw:layer="backgroundobjects" svg:width="10.3cm" svg:height="6.701cm" svg:x="22.432cm" svg:y="11.1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Footer Placeholder 4" presentation:style-name="Mpr47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Picture" style:display-name="Title and Picture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0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51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Bildplatzhalter 6" presentation:style-name="Mpr52" draw:text-style-name="MP20" draw:layer="backgroundobjects" svg:width="31.599cm" svg:height="13.797cm" svg:x="1.133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Footer Placeholder 4" presentation:style-name="Mpr53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6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57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Bildplatzhalter 6" presentation:style-name="Mpr58" draw:text-style-name="MP20" draw:layer="backgroundobjects" svg:width="15.601cm" svg:height="13.797cm" svg:x="1.133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Bildplatzhalter 6" presentation:style-name="Mpr58" draw:text-style-name="MP20" draw:layer="backgroundobjects" svg:width="15.601cm" svg:height="13.797cm" svg:x="17.132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Footer Placeholder 4" presentation:style-name="Mpr59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2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7">Mastertitelformat bearbeiten</text:span></text:p>
        </draw:text-box>
      </draw:frame>
      <draw:frame draw:name="Textplatzhalter 7" presentation:style-name="Mpr63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8">Mastertextformat bearbeiten</text:span></text:p>
        </draw:text-box>
      </draw:frame>
      <draw:frame draw:name="Bildplatzhalter 6" presentation:style-name="Mpr64" draw:text-style-name="MP20" draw:layer="backgroundobjects" svg:width="10.3cm" svg:height="13.797cm" svg:x="1.133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Bildplatzhalter 6" presentation:style-name="Mpr64" draw:text-style-name="MP20" draw:layer="backgroundobjects" svg:width="20.901cm" svg:height="13.797cm" svg:x="11.831cm" svg:y="4.026cm" presentation:class="outline" presentation:user-transformed="true">
        <draw:text-box>
          <text:p text:style-name="MP13"><text:span text:style-name="MT5">Bild durch Klicken auf Symbol hinzufügen</text:span></text:p>
        </draw:text-box>
      </draw:frame>
      <draw:frame draw:name="Footer Placeholder 4" presentation:style-name="Mpr65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9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act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1">DESY</text:span><text:span text:style-name="MT2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3">Page </text:span><text:span text:style-name="MT3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3" draw:text-style-name="MP8" draw:layer="backgroundobjects" svg:width="12.699cm" svg:height="1.035cm" svg:x="1.098cm" svg:y="11.056cm">
        <text:p text:style-name="MP22"><text:span text:style-name="MT10">Contac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" draw:text-style-name="MP8" draw:layer="backgroundobjects" svg:width="7.501cm" svg:height="5.277cm" svg:x="1.098cm" svg:y="12.546cm">
        <text:p text:style-name="MP23"><text:span text:style-name="MT5">Deutsches Elektronen-</text:span></text:p>
        <text:p text:style-name="MP23"><text:span text:style-name="MT5">Synchrotron DESY</text:span></text:p>
        <text:p text:style-name="MP23"><text:span text:style-name="MT5"/></text:p>
        <text:p text:style-name="MP23"><text:span text:style-name="MT5">www.desy.d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8" draw:text-style-name="MP8" draw:layer="backgroundobjects" svg:width="14.301cm" svg:height="5.277cm" svg:x="10cm" svg:y="12.546cm" presentation:class="outline" presentation:user-transformed="true">
        <draw:text-box>
          <text:p text:style-name="MP24"><text:span text:style-name="MT5">Mastertextformat bearbeiten</text:span></text:p>
        </draw:text-box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tion Title</dc:title>
    <meta:editing-cycles>6</meta:editing-cycles>
    <meta:creation-date>2024-10-06T18:06:28.756133098</meta:creation-date>
    <dc:date>2024-10-06T18:21:54.724673635</dc:date>
    <meta:editing-duration>PT15M26S</meta:editing-duration>
    <meta:generator>LibreOffice/6.4.7.2$Linux_X86_64 LibreOffice_project/40$Build-2</meta:generator>
    <meta:document-statistic meta:object-count="2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