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3000002C3A39D52E274CFA9DD.png" manifest:media-type="image/png"/>
  <manifest:file-entry manifest:full-path="Pictures/10000D040000B9AC0000B9ACBC07AF8A2DD0DD2B.emf" manifest:media-type="image/x-emf"/>
  <manifest:file-entry manifest:full-path="Pictures/10000201000004890000009D2AAB54A61CA2F8E7.png" manifest:media-type="image/png"/>
  <manifest:file-entry manifest:full-path="Pictures/10000968000078000000103DE89288F3ED2D4D0C.emf" manifest:media-type="image/x-e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2_20_Content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5" style:family="paragraph">
      <style:paragraph-properties fo:margin-left="0cm" fo:margin-right="0cm" fo:margin-top="0.4cm" fo:margin-bottom="0cm" fo:line-height="10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5cm" fo:margin-bottom="0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7bc8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eb6e0f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de" fo:country="DE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en" fo:country="US" fo:font-style="italic" fo:text-shadow="none" style:text-underline-style="none" fo:font-weight="bold" style:letter-kerning="true" fo:background-color="transparent" style:font-name-asian="Noto Sans CJK SC" style:font-size-asian="18pt" style:font-style-asian="italic" style:font-weight-asian="bold" style:font-name-complex="Lohit Devanagari" style:font-size-complex="18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eading" draw:style-name="dp1" draw:master-page-name="Title_20_and_20_2_20_Contents">
        <draw:frame draw:name="Titel 1" presentation:style-name="pr1" draw:text-style-name="P2" draw:layer="layout" svg:width="31.599cm" svg:height="1.252cm" svg:x="1.133cm" svg:y="0.971cm" presentation:class="title" presentation:user-transformed="true">
          <draw:text-box>
            <text:p text:style-name="P1"><text:span text:style-name="T1">NAF Introduction - hands-on</text:span></text:p>
          </draw:text-box>
        </draw:frame>
        <draw:frame draw:name="Textplatzhalter 3" presentation:style-name="pr2" draw:text-style-name="P4" draw:layer="layout" svg:width="31.599cm" svg:height="1.052cm" svg:x="1.133cm" svg:y="2.271cm" presentation:class="outline" presentation:user-transformed="true">
          <draw:text-box>
            <text:p text:style-name="P3"><text:span text:style-name="T2">Hello world job</text:span></text:p>
          </draw:text-box>
        </draw:frame>
        <draw:frame draw:name="Textplatzhalter 7" presentation:style-name="pr2" draw:text-style-name="P4" draw:layer="layout" svg:width="30.867cm" svg:height="13.916cm" svg:x="1.133cm" svg:y="2.107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6"><text:span text:style-name="T4">Login to ‘your’ workgroupserver aka submit host should be something like ‘naf-&lt;VO&gt;.desy.de’</text:span></text:p>
              </text:list-item>
              <text:list-item>
                <text:p text:style-name="P6"><text:span text:style-name="T4">Clone the repo for the hands-on: <text:s/></text:span><text:span text:style-name="T5">git clone </text:span><text:span text:style-name="T5"><text:a xlink:href="https://gitlab.desy.de/christoph.beyer/naf-hands-on" xlink:type="simple">https://gitlab.desy.de/christoph.beyer/naf-hands-on</text:a></text:span></text:p>
              </text:list-item>
              <text:list-item>
                <text:p text:style-name="P6"><text:span text:style-name="T4">Change the directory to </text:span><text:span text:style-name="T5">naf-hands-on</text:span></text:p>
              </text:list-item>
              <text:list-item>
                <text:p text:style-name="P6"><text:span text:style-name="T4">Have a look at the directory structure</text:span></text:p>
              </text:list-item>
              <text:list-item>
                <text:p text:style-name="P6"><text:span text:style-name="T4">Change directory to </text:span><text:span text:style-name="T5">submit_files</text:span></text:p>
              </text:list-item>
              <text:list-item>
                <text:p text:style-name="P6"><text:span text:style-name="T4">Check the hello-world submit file (</text:span><text:span text:style-name="T5">hello_world.sub</text:span><text:span text:style-name="T4">)</text:span></text:p>
              </text:list-item>
              <text:list-item>
                <text:p text:style-name="P6"><text:span text:style-name="T4">Run the executable on the comand line (./</text:span><text:span text:style-name="T5">hello_world.sh</text:span><text:span text:style-name="T4">)</text:span></text:p>
              </text:list-item>
              <text:list-item>
                <text:p text:style-name="P6"><text:span text:style-name="T4">Use </text:span><text:span text:style-name="T5">condor_submit hello_world.sub</text:span></text:p>
              </text:list-item>
              <text:list-item>
                <text:p text:style-name="P6"><text:span text:style-name="T4">Use condor_q to check on your job and condor_history once it has left the queue </text:span></text:p>
              </text:list-item>
              <text:list-item>
                <text:p text:style-name="P6"><text:span text:style-name="T4">Check the output in </text:span><text:span text:style-name="T5">log/&lt;jobid.procid.out&gt; (e.g. cat ../log/4485756.0.out)</text:span></text:p>
              </text:list-item>
              <text:list-item>
                <text:p text:style-name="P6"><text:span text:style-name="T4">Check the log file &amp; the error file <text:s/></text:span></text:p>
              </text:list-item>
              <text:list-item>
                <text:p text:style-name="P6"><text:span text:style-name="T4">Let’s do something crazy – alter the queue command to </text:span><text:span text:style-name="T5">queue 1000</text:span><text:span text:style-name="T4"> and repeat the other steps</text:span></text:p>
                <text:p text:style-name="P6"><text:span text:style-name="T6"/></text:p>
              </text:list-item>
            </text:list>
          </draw:text-box>
        </draw:frame>
        <draw:frame draw:name="Fußzeilenplatzhalter 2" presentation:style-name="pr3" draw:text-style-name="P8" draw:layer="layout" svg:width="27.502cm" svg:height="0.518cm" svg:x="2.332cm" svg:y="18.28cm" presentation:class="footer" presentation:user-transformed="true">
          <draw:text-box>
            <text:p text:style-name="P7"><text:span text:style-name="T7">| Presentation Title | Name Surname, Date (Edit by "Insert &gt; Header and Footer")</text:span></text:p>
          </draw:text-box>
        </draw:frame>
        <presentation:notes draw:style-name="dp2">
          <draw:page-thumbnail draw:name="Folienbildplatzhalter 1" draw:style-name="gr1" draw:layer="layout" svg:width="15.239cm" svg:height="8.572cm" svg:x="1.905cm" svg:y="3.175cm" draw:page-number="1" presentation:class="page"/>
          <draw:frame draw:name="Notizenplatzhalter 2" presentation:style-name="pr4" draw:text-style-name="P9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8"><text:page-number>1</text:page-number></text:span></text:p>
            </draw:text-box>
          </draw:frame>
        </presentation:notes>
      </draw:page>
      <draw:page draw:name="page2" draw:style-name="dp1" draw:master-page-name="Title_20_and_20_2_20_Contents">
        <draw:frame draw:name="Titel 1_0" presentation:style-name="pr1" draw:text-style-name="P2" draw:layer="layout" svg:width="31.599cm" svg:height="1.252cm" svg:x="1.133cm" svg:y="0.971cm" presentation:class="title" presentation:user-transformed="true">
          <draw:text-box>
            <text:p text:style-name="P1"><text:span text:style-name="T1">NAF Introduction - hands-on</text:span></text:p>
          </draw:text-box>
        </draw:frame>
        <draw:frame draw:name="Textplatzhalter 3_0" presentation:style-name="pr2" draw:text-style-name="P4" draw:layer="layout" svg:width="31.599cm" svg:height="1.052cm" svg:x="1.133cm" svg:y="2.271cm" presentation:class="outline" presentation:user-transformed="true">
          <draw:text-box>
            <text:p text:style-name="P3"><text:span text:style-name="T2">Containerized job </text:span></text:p>
          </draw:text-box>
        </draw:frame>
        <draw:frame draw:name="Textplatzhalter 7_0" presentation:style-name="pr2" draw:text-style-name="P4" draw:layer="layout" svg:width="30.867cm" svg:height="13.916cm" svg:x="1.133cm" svg:y="3.907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6"><text:span text:style-name="T6">Have a look at containerized hello-world submit file (</text:span><text:span text:style-name="T9">hello_world_container.sub</text:span><text:span text:style-name="T6">)</text:span></text:p>
              </text:list-item>
              <text:list-item>
                <text:p text:style-name="P6"><text:span text:style-name="T6">Change the initialdir to your actual working dir </text:span></text:p>
              </text:list-item>
              <text:list-item>
                <text:p text:style-name="P6"><text:span text:style-name="T6">Use </text:span><text:span text:style-name="T9">condor_submit hello_world_container.sub</text:span></text:p>
              </text:list-item>
              <text:list-item>
                <text:p text:style-name="P6"><text:span text:style-name="T6">Use condor_q to check on your job and condor_history once it has left the queue </text:span></text:p>
              </text:list-item>
              <text:list-item>
                <text:p text:style-name="P6"><text:span text:style-name="T6">Check the output in </text:span><text:span text:style-name="T9">log/&lt;jobid.procid.out&gt;</text:span></text:p>
              </text:list-item>
              <text:list-item>
                <text:p text:style-name="P6"><text:span text:style-name="T6">Nothing spectacular right ? Let’s check if the container really gets started :) <text:s/></text:span></text:p>
                <text:p text:style-name="P6"><text:span text:style-name="T6"/></text:p>
              </text:list-item>
            </text:list>
          </draw:text-box>
        </draw:frame>
        <draw:frame draw:name="Fußzeilenplatzhalter 2_0" presentation:style-name="pr3" draw:text-style-name="P8" draw:layer="layout" svg:width="27.502cm" svg:height="0.518cm" svg:x="2.332cm" svg:y="18.28cm" presentation:class="footer" presentation:user-transformed="true">
          <draw:text-box>
            <text:p text:style-name="P7"><text:span text:style-name="T7">| Presentation Title | Name Surname, Date (Edit by "Insert &gt; Header and Footer")</text:span></text:p>
          </draw:text-box>
        </draw:frame>
        <presentation:notes draw:style-name="dp3">
          <draw:page-thumbnail draw:name="Folienbildplatzhalter 1_0" draw:style-name="gr1" draw:layer="layout" svg:width="15.239cm" svg:height="8.572cm" svg:x="1.905cm" svg:y="3.175cm" draw:page-number="2" presentation:class="page"/>
          <draw:frame draw:name="Notizenplatzhalter 2_0" presentation:style-name="pr6" draw:text-style-name="P9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0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8"><text:page-number>1</text:page-number></text:span></text:p>
            </draw:text-box>
          </draw:frame>
        </presentation:notes>
      </draw:page>
      <draw:page draw:name="page3" draw:style-name="dp1" draw:master-page-name="Title_20_and_20_2_20_Contents">
        <draw:frame draw:name="Titel 1_1" presentation:style-name="pr1" draw:text-style-name="P2" draw:layer="layout" svg:width="31.599cm" svg:height="1.252cm" svg:x="1.133cm" svg:y="0.971cm" presentation:class="title" presentation:user-transformed="true">
          <draw:text-box>
            <text:p text:style-name="P1"><text:span text:style-name="T1">NAF Introduction - hands-on</text:span></text:p>
          </draw:text-box>
        </draw:frame>
        <draw:frame draw:name="Textplatzhalter 3_1" presentation:style-name="pr2" draw:text-style-name="P4" draw:layer="layout" svg:width="31.599cm" svg:height="1.052cm" svg:x="1.133cm" svg:y="2.271cm" presentation:class="outline" presentation:user-transformed="true">
          <draw:text-box>
            <text:p text:style-name="P3"><text:span text:style-name="T2">Container sleep job </text:span></text:p>
          </draw:text-box>
        </draw:frame>
        <draw:frame draw:name="Textplatzhalter 7_1" presentation:style-name="pr2" draw:text-style-name="P4" draw:layer="layout" svg:width="30.867cm" svg:height="13.916cm" svg:x="1.133cm" svg:y="3.907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6"><text:span text:style-name="T10">Have a look at the sleep_container submit file (</text:span><text:span text:style-name="T9">sleep_container.sub)</text:span></text:p>
              </text:list-item>
              <text:list-item>
                <text:p text:style-name="P6"><text:span text:style-name="T6">Use </text:span><text:span text:style-name="T9">condor_submit sleep_container.sub</text:span></text:p>
              </text:list-item>
              <text:list-item>
                <text:p text:style-name="P6"><text:span text:style-name="T6">This job is similar to the previous one but it does not produce output, it goes to ‘sleep mode’ </text:span></text:p>
              </text:list-item>
              <text:list-item>
                <text:p text:style-name="P6"><text:span text:style-name="T6">Use </text:span><text:span text:style-name="T9">condor_q</text:span><text:span text:style-name="T6"> to determine if the job is running, when it is</text:span></text:p>
                <text:list>
                  <text:list-item>
                    <text:p text:style-name="P12"><text:span text:style-name="T6">Use </text:span><text:span text:style-name="T9">condor_ssh_to_job &lt;JobID&gt; </text:span><text:span text:style-name="T6">to ‘jump’ into the sleeping job on the workernode </text:span></text:p>
                  </text:list-item>
                </text:list>
              </text:list-item>
              <text:list-item>
                <text:p text:style-name="P6"><text:span text:style-name="T6">Ps -ef | grep &lt;your UID&gt; <text:s/>should reveal if apptainer is actual running your image</text:span></text:p>
              </text:list-item>
              <text:list-item>
                <text:p text:style-name="P6"><text:span text:style-name="T6">Maybe there is a better way to proove we are inside a container ? </text:span></text:p>
              </text:list-item>
              <text:list-item>
                <text:p text:style-name="P6"><text:span text:style-name="T6">Use &lt;CTRL&gt; D to leave the container/job slot </text:span></text:p>
                <text:p text:style-name="P6"><text:span text:style-name="T6"/></text:p>
              </text:list-item>
            </text:list>
          </draw:text-box>
        </draw:frame>
        <draw:frame draw:name="Fußzeilenplatzhalter 2_1" presentation:style-name="pr3" draw:text-style-name="P13" draw:layer="layout" svg:width="27.502cm" svg:height="0.518cm" svg:x="2.332cm" svg:y="18.28cm" presentation:class="footer" presentation:user-transformed="true">
          <draw:text-box>
            <text:p text:style-name="P7"><text:span text:style-name="T7">| Presentation Title | Name Surname, Date (Edit by "Insert &gt; Header and Footer")</text:span></text:p>
          </draw:text-box>
        </draw:frame>
        <presentation:notes draw:style-name="dp3">
          <draw:page-thumbnail draw:name="Folienbildplatzhalter 1_1" draw:style-name="gr1" draw:layer="layout" svg:width="15.239cm" svg:height="8.572cm" svg:x="1.905cm" svg:y="3.175cm" draw:page-number="3" presentation:class="page"/>
          <draw:frame draw:name="Notizenplatzhalter 2_1" presentation:style-name="pr7" draw:text-style-name="P9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1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0"><text:span text:style-name="T8"><text:page-number>1</text:page-number></text:span></text:p>
            </draw:text-box>
          </draw:frame>
        </presentation:notes>
      </draw:page>
      <draw:page draw:name="page4" draw:style-name="dp1" draw:master-page-name="Title_20_and_20_2_20_Contents">
        <draw:frame draw:name="Titel 1_2" presentation:style-name="pr1" draw:text-style-name="P2" draw:layer="layout" svg:width="31.599cm" svg:height="1.252cm" svg:x="1.133cm" svg:y="0.971cm" presentation:class="title" presentation:user-transformed="true">
          <draw:text-box>
            <text:p text:style-name="P1"><text:span text:style-name="T1">NAF Introduction - hands-on</text:span></text:p>
          </draw:text-box>
        </draw:frame>
        <draw:frame draw:name="Textplatzhalter 3_2" presentation:style-name="pr2" draw:text-style-name="P4" draw:layer="layout" svg:width="31.599cm" svg:height="1.052cm" svg:x="1.133cm" svg:y="2.271cm" presentation:class="outline" presentation:user-transformed="true">
          <draw:text-box>
            <text:p text:style-name="P3"><text:span text:style-name="T2">More complex job <text:s/></text:span></text:p>
          </draw:text-box>
        </draw:frame>
        <draw:frame draw:name="Textplatzhalter 7_2" presentation:style-name="pr2" draw:text-style-name="P4" draw:layer="layout" svg:width="30.867cm" svg:height="13.916cm" svg:x="1.133cm" svg:y="3.907cm" presentation:class="outline" presentation:user-transformed="true">
          <draw:text-box>
            <text:list text:style-name="L2">
              <text:list-item>
                <text:p text:style-name="P12"><text:span text:style-name="T10">We want to transform a collection of pics from ‘.jpg’ to ‘.tif’ format using the UNIX tool convert <text:s/>in a one-line </text:span><text:span text:style-name="T10">script called <text:s/></text:span><text:span text:style-name="T11">./convert_pic.sh</text:span></text:p>
              </text:list-item>
              <text:list-item>
                <text:p text:style-name="P5"><text:span text:style-name="T10">A collection of pics is in </text:span><text:span text:style-name="T11">data/image_collection</text:span></text:p>
              </text:list-item>
              <text:list-item>
                <text:p text:style-name="P5"><text:span text:style-name="T10">Check the script and execute it on one pic :</text:span></text:p>
                <text:list>
                  <text:list-item>
                    <text:p text:style-name="P12"><text:span text:style-name="T10"><text:s/></text:span><text:span text:style-name="T11">./convert_pic.sh ../data/opo0004_large.jpg</text:span></text:p>
                  </text:list-item>
                  <text:list-item>
                    <text:p text:style-name="P15"><text:span text:style-name="T10">You should now find</text:span><text:span text:style-name="T11"> ../data/opo0004_large.tif</text:span></text:p>
                  </text:list-item>
                  <text:list-item>
                    <text:p text:style-name="P15"><text:span text:style-name="T10">Delete</text:span><text:span text:style-name="T11"> ../data/opo0004_large.tif </text:span><text:span text:style-name="T10">or expect one job to fail :) </text:span></text:p>
                  </text:list-item>
                </text:list>
              </text:list-item>
              <text:list-item>
                <text:p text:style-name="P12"><text:span text:style-name="T10">Check the submit file </text:span><text:span text:style-name="T11">convert_pics.sub</text:span><text:span text:style-name="T10"> – there is a nice queue feature in it that creates an array job in a </text:span><text:span text:style-name="T10">‘foreach’ style</text:span></text:p>
              </text:list-item>
              <text:list-item>
                <text:p text:style-name="P16"><text:span text:style-name="T10">Run </text:span><text:span text:style-name="T11">condor_submit</text:span><text:span text:style-name="T10"> </text:span><text:span text:style-name="T11">convert_pics.sub</text:span></text:p>
              </text:list-item>
              <text:list-item>
                <text:p text:style-name="P16"><text:span text:style-name="T10">Use condor_q to check the progress and the job structure (array job)</text:span></text:p>
              </text:list-item>
              <text:list-item>
                <text:p text:style-name="P16"><text:span text:style-name="T10">Use </text:span><text:span text:style-name="T11">ls ../data/</text:span><text:span text:style-name="T10"> to check the created converted images <text:s/></text:span></text:p>
              </text:list-item>
            </text:list>
          </draw:text-box>
        </draw:frame>
        <draw:frame draw:name="Fußzeilenplatzhalter 2_2" presentation:style-name="pr3" draw:text-style-name="P13" draw:layer="layout" svg:width="27.502cm" svg:height="0.518cm" svg:x="2.332cm" svg:y="18.28cm" presentation:class="footer" presentation:user-transformed="true">
          <draw:text-box>
            <text:p text:style-name="P7"><text:span text:style-name="T7">| Presentation Title | Name Surname, Date (Edit by "Insert &gt; Header and Footer")</text:span></text:p>
          </draw:text-box>
        </draw:frame>
        <presentation:notes draw:style-name="dp3">
          <draw:page-thumbnail draw:name="Folienbildplatzhalter 1_2" draw:style-name="gr1" draw:layer="layout" svg:width="15.239cm" svg:height="8.572cm" svg:x="1.905cm" svg:y="3.175cm" draw:page-number="4" presentation:class="page"/>
          <draw:frame draw:name="Notizenplatzhalter 2_2" presentation:style-name="pr8" draw:text-style-name="P9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2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0"><text:span text:style-name="T8"><text:page-number>1</text:page-number></text:span></text:p>
            </draw:text-box>
          </draw:frame>
        </presentation:notes>
      </draw:page>
      <draw:page draw:name="page5" draw:style-name="dp1" draw:master-page-name="Title_20_and_20_2_20_Contents">
        <office:forms form:automatic-focus="false" form:apply-design-mode="false"/>
        <draw:frame draw:name="Titel 1_3" presentation:style-name="pr1" draw:text-style-name="P2" draw:layer="layout" svg:width="31.599cm" svg:height="1.252cm" svg:x="1.133cm" svg:y="0.971cm" presentation:class="title" presentation:user-transformed="true">
          <draw:text-box>
            <text:p text:style-name="P1"><text:span text:style-name="T1">NAF Introduction - hands-on</text:span></text:p>
          </draw:text-box>
        </draw:frame>
        <draw:frame draw:name="Textplatzhalter 3_3" presentation:style-name="pr2" draw:text-style-name="P4" draw:layer="layout" svg:width="31.599cm" svg:height="1.052cm" svg:x="1.133cm" svg:y="2.271cm" presentation:class="outline" presentation:user-transformed="true">
          <draw:text-box>
            <text:p text:style-name="P3"><text:span text:style-name="T2">Impossible job </text:span></text:p>
          </draw:text-box>
        </draw:frame>
        <draw:frame draw:name="Fußzeilenplatzhalter 2_3" presentation:style-name="pr3" draw:text-style-name="P13" draw:layer="layout" svg:width="27.502cm" svg:height="0.518cm" svg:x="2.332cm" svg:y="18.28cm" presentation:class="footer" presentation:user-transformed="true">
          <draw:text-box>
            <text:p text:style-name="P7"><text:span text:style-name="T7">| Presentation Title | Name Surname, Date (Edit by "Insert &gt; Header and Footer")</text:span></text:p>
          </draw:text-box>
        </draw:frame>
        <draw:frame draw:name="Textplatzhalter 7_4" presentation:style-name="pr2" draw:text-style-name="P4" draw:layer="layout" svg:width="30.867cm" svg:height="8.893cm" svg:x="1.134cm" svg:y="3.907cm" presentation:class="outline" presentation:user-transformed="true">
          <draw:text-box>
            <text:list text:style-name="L2">
              <text:list-item>
                <text:p text:style-name="P12"><text:span text:style-name="T10">Use condor_submit impossible.sub</text:span></text:p>
              </text:list-item>
              <text:list-item>
                <text:p text:style-name="P12"><text:span text:style-name="T10">Use </text:span><text:span text:style-name="T11">condor_q -analyze &lt;jobid&gt;</text:span><text:span text:style-name="T10"> - are there possible machine candidates for this job ? <text:s/></text:span></text:p>
              </text:list-item>
              <text:list-item>
                <text:p text:style-name="P16"><text:span text:style-name="T10">Use </text:span><text:span text:style-name="T11">condor_q -better-analyze &lt;jobid&gt;</text:span><text:span text:style-name="T10"> - what does the job request and why is it failing ? </text:span></text:p>
              </text:list-item>
            </text:list>
          </draw:text-box>
        </draw:frame>
        <presentation:notes draw:style-name="dp1">
          <draw:page-thumbnail draw:name="Folienbildplatzhalter 1_3" draw:style-name="gr1" draw:layer="layout" svg:width="15.239cm" svg:height="8.572cm" svg:x="1.905cm" svg:y="3.175cm" draw:page-number="5" presentation:class="page"/>
          <draw:frame draw:name="Notizenplatzhalter 2_3" presentation:style-name="pr9" draw:text-style-name="P9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0"><text:span text:style-name="T8"><text:page-number>1</text:page-number></text:span></text:p>
            </draw:text-box>
          </draw:frame>
        </presentation:notes>
      </draw:page>
      <draw:page draw:name="page6" draw:style-name="dp1" draw:master-page-name="Title_20_and_20_2_20_Contents">
        <office:forms form:automatic-focus="false" form:apply-design-mode="false"/>
        <draw:frame draw:name="Titel 1_4" presentation:style-name="pr1" draw:text-style-name="P2" draw:layer="layout" svg:width="31.599cm" svg:height="1.252cm" svg:x="1.133cm" svg:y="0.971cm" presentation:class="title" presentation:user-transformed="true">
          <draw:text-box>
            <text:p text:style-name="P1"><text:span text:style-name="T1">NAF Introduction - hands-on</text:span></text:p>
          </draw:text-box>
        </draw:frame>
        <draw:frame draw:name="Textplatzhalter 3_4" presentation:style-name="pr2" draw:text-style-name="P4" draw:layer="layout" svg:width="31.599cm" svg:height="1.052cm" svg:x="1.133cm" svg:y="2.271cm" presentation:class="outline" presentation:user-transformed="true">
          <draw:text-box>
            <text:p text:style-name="P3"><text:span text:style-name="T2">Impossible job </text:span></text:p>
          </draw:text-box>
        </draw:frame>
        <draw:frame draw:name="Textplatzhalter 7_5" presentation:style-name="pr2" draw:text-style-name="P4" draw:layer="layout" svg:width="30.867cm" svg:height="13.916cm" svg:x="1.133cm" svg:y="3.907cm" presentation:class="outline" presentation:user-transformed="true">
          <draw:text-box>
            <text:list text:style-name="L2">
              <text:list-item>
                <text:p text:style-name="P12"><text:span text:style-name="T10">Use condor_submit impossible.sub</text:span></text:p>
              </text:list-item>
              <text:list-item>
                <text:p text:style-name="P12"><text:span text:style-name="T10">Use </text:span><text:span text:style-name="T11">condor_q -analyze &lt;jobid&gt;</text:span><text:span text:style-name="T10"> - are there possible machine candidates for this job ? <text:s/></text:span></text:p>
              </text:list-item>
              <text:list-item>
                <text:p text:style-name="P16"><text:span text:style-name="T10">Use </text:span><text:span text:style-name="T11">condor_q -better-analyze &lt;jobid&gt;</text:span><text:span text:style-name="T10"> - what does the job request and why is it failing ? </text:span></text:p>
              </text:list-item>
            </text:list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list text:continue-numbering="true" text:style-name="L2">
              <text:list-item>
                <text:p text:style-name="P16"><text:span text:style-name="T10">Solution: The job requests 300 CPUS which is above the number of CPUS provided per machine </text:span></text:p>
              </text:list-item>
            </text:list>
          </draw:text-box>
        </draw:frame>
        <draw:frame draw:name="Fußzeilenplatzhalter 2_4" presentation:style-name="pr3" draw:text-style-name="P13" draw:layer="layout" svg:width="27.502cm" svg:height="0.518cm" svg:x="2.332cm" svg:y="18.28cm" presentation:class="footer" presentation:user-transformed="true">
          <draw:text-box>
            <text:p text:style-name="P7"><text:span text:style-name="T7">| Presentation Title | Name Surname, Date (Edit by "Insert &gt; Header and Footer")</text:span></text:p>
          </draw:text-box>
        </draw:frame>
        <draw:frame draw:name="Textplatzhalter 7_6" presentation:style-name="pr2" draw:text-style-name="P4" draw:layer="layout" svg:width="30.867cm" svg:height="8.893cm" svg:x="1.134cm" svg:y="3.907cm" presentation:class="outline" presentation:user-transformed="true">
          <draw:text-box>
            <text:list text:style-name="L2">
              <text:list-item>
                <text:p text:style-name="P12"><text:span text:style-name="T10">Use condor_submit impossible.sub</text:span></text:p>
              </text:list-item>
              <text:list-item>
                <text:p text:style-name="P12"><text:span text:style-name="T10">Use </text:span><text:span text:style-name="T11">condor_q -analyze &lt;jobid&gt;</text:span><text:span text:style-name="T10"> - are there possible machine candidates for this job ? <text:s/></text:span></text:p>
              </text:list-item>
              <text:list-item>
                <text:p text:style-name="P16"><text:span text:style-name="T10">Use </text:span><text:span text:style-name="T11">condor_q -better-analyze &lt;jobid&gt;</text:span><text:span text:style-name="T10"> - what does the job request and why is it failing ? </text:span></text:p>
              </text:list-item>
            </text:list>
          </draw:text-box>
        </draw:frame>
        <presentation:notes draw:style-name="dp1">
          <draw:page-thumbnail draw:name="Folienbildplatzhalter 1_4" draw:style-name="gr1" draw:layer="layout" svg:width="15.239cm" svg:height="8.572cm" svg:x="1.905cm" svg:y="3.175cm" draw:page-number="6" presentation:class="page"/>
          <draw:frame draw:name="Notizenplatzhalter 2_4" presentation:style-name="pr10" draw:text-style-name="P9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4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0"><text:span text:style-name="T8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background" style:display-name="Title (with Picture)-background" style:family="presentation">
      <style:graphic-properties draw:stroke="none" draw:fill="solid" draw:fill-color="#ffffff"/>
      <style:text-properties style:letter-kerning="true"/>
    </style:style>
    <style:style style:name="Title_20__28_with_20_Picture_29_-backgroundobjects" style:display-name="Title (with Pictur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-notes" style:display-name="Title (with Pictur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outline1" style:display-name="Title (with Picture)-outline1" style:family="presentation">
      <style:graphic-properties draw:stroke="none" draw:fill="none" draw:auto-grow-height="false" draw:fit-to-size="shrink-to-fit" style:shrink-to-fit="true">
        <text:list-style style:name="Title_20__28_with_20_Picture_29_-outline1" style:display-name="Title (with Pictur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outline2" style:display-name="Title (with Picture)-outline2" style:family="presentation" style:parent-style-name="Title_20__28_with_20_Picture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3" style:display-name="Title (with Picture)-outline3" style:family="presentation" style:parent-style-name="Title_20__28_with_20_Picture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4" style:display-name="Title (with Picture)-outline4" style:family="presentation" style:parent-style-name="Title_20__28_with_20_Picture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5" style:display-name="Title (with Picture)-outline5" style:family="presentation" style:parent-style-name="Title_20__28_with_20_Picture_29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6" style:display-name="Title (with Picture)-outline6" style:family="presentation" style:parent-style-name="Title_20__28_with_20_Picture_29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7" style:display-name="Title (with Picture)-outline7" style:family="presentation" style:parent-style-name="Title_20__28_with_20_Picture_29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8" style:display-name="Title (with Picture)-outline8" style:family="presentation" style:parent-style-name="Title_20__28_with_20_Picture_29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9" style:display-name="Title (with Picture)-outline9" style:family="presentation" style:parent-style-name="Title_20__28_with_20_Picture_29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-subtitle" style:display-name="Title (with Picture)-subtitle" style:family="presentation">
      <style:graphic-properties draw:stroke="none" draw:fill="none" draw:textarea-vertical-align="middle">
        <text:list-style style:name="Title_20__28_with_20_Picture_29_-subtitle" style:display-name="Title (with Pictur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title" style:display-name="Title (with Picture)-title" style:family="presentation">
      <style:graphic-properties draw:stroke="none" draw:fill="none" draw:textarea-vertical-align="middle">
        <text:list-style style:name="Title_20__28_with_20_Picture_29_-title" style:display-name="Title (with Pictur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shrink-to-fit" style:shrink-to-fit="true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outline2" style:display-name="Title and 2 Contents-outline2" style:family="presentation" style:parent-style-name="Title_20_and_20_2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3" style:display-name="Title and 2 Contents-outline3" style:family="presentation" style:parent-style-name="Title_20_and_20_2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4" style:display-name="Title and 2 Contents-outline4" style:family="presentation" style:parent-style-name="Title_20_and_20_2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5" style:display-name="Title and 2 Contents-outline5" style:family="presentation" style:parent-style-name="Title_20_and_20_2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background" style:display-name="Divider white-background" style:family="presentation">
      <style:graphic-properties draw:stroke="none" draw:fill="solid" draw:fill-color="#ffffff"/>
      <style:text-properties style:letter-kerning="true"/>
    </style:style>
    <style:style style:name="Divider_20_white-backgroundobjects" style:display-name="Divid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auto-grow-height="false" draw:fit-to-size="shrink-to-fit" style:shrink-to-fit="true">
        <text:list-style style:name="Divider_20_white-outline1" style:display-name="Divide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outline2" style:display-name="Divider white-outline2" style:family="presentation" style:parent-style-name="Divider_20_whi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3" style:display-name="Divider white-outline3" style:family="presentation" style:parent-style-name="Divider_20_whi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4" style:display-name="Divider white-outline4" style:family="presentation" style:parent-style-name="Divider_20_whi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5" style:display-name="Divider white-outline5" style:family="presentation" style:parent-style-name="Divider_20_white-outline4">
      <style:paragraph-properties fo:margin-top="0.1cm" fo:margin-bottom="0cm"/>
      <style:text-properties fo:font-size="20pt" style:font-size-asian="20pt" style:font-size-complex="20pt"/>
    </style:style>
    <style:style style:name="Divider_20_white-outline6" style:display-name="Divider white-outline6" style:family="presentation" style:parent-style-name="Divider_20_white-outline5">
      <style:paragraph-properties fo:margin-top="0.1cm" fo:margin-bottom="0cm"/>
      <style:text-properties fo:font-size="20pt" style:font-size-asian="20pt" style:font-size-complex="20pt"/>
    </style:style>
    <style:style style:name="Divider_20_white-outline7" style:display-name="Divider white-outline7" style:family="presentation" style:parent-style-name="Divider_20_white-outline6">
      <style:paragraph-properties fo:margin-top="0.1cm" fo:margin-bottom="0cm"/>
      <style:text-properties fo:font-size="20pt" style:font-size-asian="20pt" style:font-size-complex="20pt"/>
    </style:style>
    <style:style style:name="Divider_20_white-outline8" style:display-name="Divider white-outline8" style:family="presentation" style:parent-style-name="Divider_20_white-outline7">
      <style:paragraph-properties fo:margin-top="0.1cm" fo:margin-bottom="0cm"/>
      <style:text-properties fo:font-size="20pt" style:font-size-asian="20pt" style:font-size-complex="20pt"/>
    </style:style>
    <style:style style:name="Divider_20_white-outline9" style:display-name="Divider white-outline9" style:family="presentation" style:parent-style-name="Divider_20_white-outline8">
      <style:paragraph-properties fo:margin-top="0.1cm" fo:margin-bottom="0cm"/>
      <style:text-properties fo:font-size="20pt" style:font-size-asian="20pt" style:font-size-complex="20pt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vertical-align="middle">
        <text:list-style style:name="Divider_20_white-title" style:display-name="Divide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background" style:display-name="Divider cyan-background" style:family="presentation">
      <style:graphic-properties draw:stroke="none" draw:fill="solid" draw:fill-color="#007bc8"/>
      <style:text-properties style:letter-kerning="true"/>
    </style:style>
    <style:style style:name="Divider_20_cyan-backgroundobjects" style:display-name="Divider cy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cyan-notes" style:display-name="Divider cy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cyan-outline1" style:display-name="Divider cyan-outline1" style:family="presentation">
      <style:graphic-properties draw:stroke="none" draw:fill="none" draw:auto-grow-height="false" draw:fit-to-size="shrink-to-fit" style:shrink-to-fit="true">
        <text:list-style style:name="Divider_20_cyan-outline1" style:display-name="Divider cy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outline2" style:display-name="Divider cyan-outline2" style:family="presentation" style:parent-style-name="Divider_20_cya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3" style:display-name="Divider cyan-outline3" style:family="presentation" style:parent-style-name="Divider_20_cya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4" style:display-name="Divider cyan-outline4" style:family="presentation" style:parent-style-name="Divider_20_cya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5" style:display-name="Divider cyan-outline5" style:family="presentation" style:parent-style-name="Divider_20_cyan-outline4">
      <style:paragraph-properties fo:margin-top="0.1cm" fo:margin-bottom="0cm"/>
      <style:text-properties fo:font-size="20pt" style:font-size-asian="20pt" style:font-size-complex="20pt"/>
    </style:style>
    <style:style style:name="Divider_20_cyan-outline6" style:display-name="Divider cyan-outline6" style:family="presentation" style:parent-style-name="Divider_20_cyan-outline5">
      <style:paragraph-properties fo:margin-top="0.1cm" fo:margin-bottom="0cm"/>
      <style:text-properties fo:font-size="20pt" style:font-size-asian="20pt" style:font-size-complex="20pt"/>
    </style:style>
    <style:style style:name="Divider_20_cyan-outline7" style:display-name="Divider cyan-outline7" style:family="presentation" style:parent-style-name="Divider_20_cyan-outline6">
      <style:paragraph-properties fo:margin-top="0.1cm" fo:margin-bottom="0cm"/>
      <style:text-properties fo:font-size="20pt" style:font-size-asian="20pt" style:font-size-complex="20pt"/>
    </style:style>
    <style:style style:name="Divider_20_cyan-outline8" style:display-name="Divider cyan-outline8" style:family="presentation" style:parent-style-name="Divider_20_cyan-outline7">
      <style:paragraph-properties fo:margin-top="0.1cm" fo:margin-bottom="0cm"/>
      <style:text-properties fo:font-size="20pt" style:font-size-asian="20pt" style:font-size-complex="20pt"/>
    </style:style>
    <style:style style:name="Divider_20_cyan-outline9" style:display-name="Divider cyan-outline9" style:family="presentation" style:parent-style-name="Divider_20_cyan-outline8">
      <style:paragraph-properties fo:margin-top="0.1cm" fo:margin-bottom="0cm"/>
      <style:text-properties fo:font-size="20pt" style:font-size-asian="20pt" style:font-size-complex="20pt"/>
    </style:style>
    <style:style style:name="Divider_20_cyan-subtitle" style:display-name="Divider cyan-subtitle" style:family="presentation">
      <style:graphic-properties draw:stroke="none" draw:fill="none" draw:textarea-vertical-align="middle">
        <text:list-style style:name="Divider_20_cyan-subtitle" style:display-name="Divider cy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cyan-title" style:display-name="Divider cyan-title" style:family="presentation">
      <style:graphic-properties draw:stroke="none" draw:fill="none" draw:textarea-vertical-align="middle">
        <text:list-style style:name="Divider_20_cyan-title" style:display-name="Divider cy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background" style:display-name="Title and 3 Contents-background" style:family="presentation">
      <style:graphic-properties draw:stroke="none" draw:fill="solid" draw:fill-color="#ffffff"/>
      <style:text-properties style:letter-kerning="true"/>
    </style:style>
    <style:style style:name="Title_20_and_20_3_20_Contents-backgroundobjects" style:display-name="Title and 3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3_20_Contents-notes" style:display-name="Title and 3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3_20_Contents-outline1" style:display-name="Title and 3 Contents-outline1" style:family="presentation">
      <style:graphic-properties draw:stroke="none" draw:fill="none" draw:auto-grow-height="false" draw:fit-to-size="shrink-to-fit" style:shrink-to-fit="true">
        <text:list-style style:name="Title_20_and_20_3_20_Contents-outline1" style:display-name="Title and 3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outline2" style:display-name="Title and 3 Contents-outline2" style:family="presentation" style:parent-style-name="Title_20_and_20_3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3" style:display-name="Title and 3 Contents-outline3" style:family="presentation" style:parent-style-name="Title_20_and_20_3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4" style:display-name="Title and 3 Contents-outline4" style:family="presentation" style:parent-style-name="Title_20_and_20_3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5" style:display-name="Title and 3 Contents-outline5" style:family="presentation" style:parent-style-name="Title_20_and_20_3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6" style:display-name="Title and 3 Contents-outline6" style:family="presentation" style:parent-style-name="Title_20_and_20_3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7" style:display-name="Title and 3 Contents-outline7" style:family="presentation" style:parent-style-name="Title_20_and_20_3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8" style:display-name="Title and 3 Contents-outline8" style:family="presentation" style:parent-style-name="Title_20_and_20_3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9" style:display-name="Title and 3 Contents-outline9" style:family="presentation" style:parent-style-name="Title_20_and_20_3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3_20_Contents-subtitle" style:display-name="Title and 3 Contents-subtitle" style:family="presentation">
      <style:graphic-properties draw:stroke="none" draw:fill="none" draw:textarea-vertical-align="middle">
        <text:list-style style:name="Title_20_and_20_3_20_Contents-subtitle" style:display-name="Title and 3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3_20_Contents-title" style:display-name="Title and 3 Contents-title" style:family="presentation">
      <style:graphic-properties draw:stroke="none" draw:fill="none" draw:textarea-vertical-align="middle">
        <text:list-style style:name="Title_20_and_20_3_20_Contents-title" style:display-name="Title and 3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background" style:display-name="Title, Text and 4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4_20_Pictures-backgroundobjects" style:display-name="Title, 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4_20_Pictures-notes" style:display-name="Title, 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outline1" style:display-name="Title, Text and 4 Pictures-outline1" style:family="presentation">
      <style:graphic-properties draw:stroke="none" draw:fill="none" draw:auto-grow-height="false" draw:fit-to-size="shrink-to-fit" style:shrink-to-fit="true">
        <text:list-style style:name="Title_2c__20_Text_20_and_20_4_20_Pictures-outline1" style:display-name="Title, 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outline2" style:display-name="Title, Text and 4 Pictures-outline2" style:family="presentation" style:parent-style-name="Title_2c__20_Text_20_and_20_4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3" style:display-name="Title, Text and 4 Pictures-outline3" style:family="presentation" style:parent-style-name="Title_2c__20_Text_20_and_20_4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4" style:display-name="Title, Text and 4 Pictures-outline4" style:family="presentation" style:parent-style-name="Title_2c__20_Text_20_and_20_4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5" style:display-name="Title, Text and 4 Pictures-outline5" style:family="presentation" style:parent-style-name="Title_2c__20_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6" style:display-name="Title, Text and 4 Pictures-outline6" style:family="presentation" style:parent-style-name="Title_2c__20_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7" style:display-name="Title, Text and 4 Pictures-outline7" style:family="presentation" style:parent-style-name="Title_2c__20_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8" style:display-name="Title, Text and 4 Pictures-outline8" style:family="presentation" style:parent-style-name="Title_2c__20_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9" style:display-name="Title, Text and 4 Pictures-outline9" style:family="presentation" style:parent-style-name="Title_2c__20_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subtitle" style:display-name="Title, Text and 4 Pictures-subtitle" style:family="presentation">
      <style:graphic-properties draw:stroke="none" draw:fill="none" draw:textarea-vertical-align="middle">
        <text:list-style style:name="Title_2c__20_Text_20_and_20_4_20_Pictures-subtitle" style:display-name="Title, 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title" style:display-name="Title, Text and 4 Pictures-title" style:family="presentation">
      <style:graphic-properties draw:stroke="none" draw:fill="none" draw:textarea-vertical-align="middle">
        <text:list-style style:name="Title_2c__20_Text_20_and_20_4_20_Pictures-title" style:display-name="Title, 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background" style:display-name="Title, Text and 2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-backgroundobjects" style:display-name="Title, Text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-notes" style:display-name="Title, Text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outline1" style:display-name="Title, Text and 2 Pictures-outline1" style:family="presentation">
      <style:graphic-properties draw:stroke="none" draw:fill="none" draw:auto-grow-height="false" draw:fit-to-size="shrink-to-fit" style:shrink-to-fit="true">
        <text:list-style style:name="Title_2c__20_Text_20_and_20_2_20_Pictures-outline1" style:display-name="Title, Text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outline2" style:display-name="Title, Text and 2 Pictures-outline2" style:family="presentation" style:parent-style-name="Title_2c__20_Text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3" style:display-name="Title, Text and 2 Pictures-outline3" style:family="presentation" style:parent-style-name="Title_2c__20_Text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4" style:display-name="Title, Text and 2 Pictures-outline4" style:family="presentation" style:parent-style-name="Title_2c__20_Text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5" style:display-name="Title, Text and 2 Pictures-outline5" style:family="presentation" style:parent-style-name="Title_2c__20_Text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6" style:display-name="Title, Text and 2 Pictures-outline6" style:family="presentation" style:parent-style-name="Title_2c__20_Text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7" style:display-name="Title, Text and 2 Pictures-outline7" style:family="presentation" style:parent-style-name="Title_2c__20_Text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8" style:display-name="Title, Text and 2 Pictures-outline8" style:family="presentation" style:parent-style-name="Title_2c__20_Text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9" style:display-name="Title, Text and 2 Pictures-outline9" style:family="presentation" style:parent-style-name="Title_2c__20_Text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subtitle" style:display-name="Title, Text and 2 Pictures-subtitle" style:family="presentation">
      <style:graphic-properties draw:stroke="none" draw:fill="none" draw:textarea-vertical-align="middle">
        <text:list-style style:name="Title_2c__20_Text_20_and_20_2_20_Pictures-subtitle" style:display-name="Title, Text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title" style:display-name="Title, Text and 2 Pictures-title" style:family="presentation">
      <style:graphic-properties draw:stroke="none" draw:fill="none" draw:textarea-vertical-align="middle">
        <text:list-style style:name="Title_2c__20_Text_20_and_20_2_20_Pictures-title" style:display-name="Title, Text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background" style:display-name="Title, Text and 2 Object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-backgroundobjects" style:display-name="Title, Tex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-notes" style:display-name="Title, Text and 2 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outline1" style:display-name="Title, Text and 2 Objects-outline1" style:family="presentation">
      <style:graphic-properties draw:stroke="none" draw:fill="none" draw:auto-grow-height="false" draw:fit-to-size="shrink-to-fit" style:shrink-to-fit="true">
        <text:list-style style:name="Title_2c__20_Text_20_and_20_2_20_Objects-outline1" style:display-name="Title, Text and 2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outline2" style:display-name="Title, Text and 2 Objects-outline2" style:family="presentation" style:parent-style-name="Title_2c__20_Text_20_and_20_2_20_Objec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3" style:display-name="Title, Text and 2 Objects-outline3" style:family="presentation" style:parent-style-name="Title_2c__20_Text_20_and_20_2_20_Objec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4" style:display-name="Title, Text and 2 Objects-outline4" style:family="presentation" style:parent-style-name="Title_2c__20_Text_20_and_20_2_20_Objec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5" style:display-name="Title, Text and 2 Objects-outline5" style:family="presentation" style:parent-style-name="Title_2c__20_Text_20_and_20_2_20_Object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6" style:display-name="Title, Text and 2 Objects-outline6" style:family="presentation" style:parent-style-name="Title_2c__20_Text_20_and_20_2_20_Object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7" style:display-name="Title, Text and 2 Objects-outline7" style:family="presentation" style:parent-style-name="Title_2c__20_Text_20_and_20_2_20_Object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8" style:display-name="Title, Text and 2 Objects-outline8" style:family="presentation" style:parent-style-name="Title_2c__20_Text_20_and_20_2_20_Object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9" style:display-name="Title, Text and 2 Objects-outline9" style:family="presentation" style:parent-style-name="Title_2c__20_Text_20_and_20_2_20_Object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subtitle" style:display-name="Title, Text and 2 Objects-subtitle" style:family="presentation">
      <style:graphic-properties draw:stroke="none" draw:fill="none" draw:textarea-vertical-align="middle">
        <text:list-style style:name="Title_2c__20_Text_20_and_20_2_20_Objects-subtitle" style:display-name="Title, Text and 2 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title" style:display-name="Title, Text and 2 Objects-title" style:family="presentation">
      <style:graphic-properties draw:stroke="none" draw:fill="none" draw:textarea-vertical-align="middle">
        <text:list-style style:name="Title_2c__20_Text_20_and_20_2_20_Objects-title" style:display-name="Title, Text and 2 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background" style:display-name="Title, Text and 2 Pictures B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_20_B-backgroundobjects" style:display-name="Title, Text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_20_B-notes" style:display-name="Title, Text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outline1" style:display-name="Title, Text and 2 Pictures B-outline1" style:family="presentation">
      <style:graphic-properties draw:stroke="none" draw:fill="none" draw:auto-grow-height="false" draw:fit-to-size="shrink-to-fit" style:shrink-to-fit="true">
        <text:list-style style:name="Title_2c__20_Text_20_and_20_2_20_Pictures_20_B-outline1" style:display-name="Title, Text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outline2" style:display-name="Title, Text and 2 Pictures B-outline2" style:family="presentation" style:parent-style-name="Title_2c__20_Text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3" style:display-name="Title, Text and 2 Pictures B-outline3" style:family="presentation" style:parent-style-name="Title_2c__20_Text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4" style:display-name="Title, Text and 2 Pictures B-outline4" style:family="presentation" style:parent-style-name="Title_2c__20_Text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5" style:display-name="Title, Text and 2 Pictures B-outline5" style:family="presentation" style:parent-style-name="Title_2c__20_Text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6" style:display-name="Title, Text and 2 Pictures B-outline6" style:family="presentation" style:parent-style-name="Title_2c__20_Text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7" style:display-name="Title, Text and 2 Pictures B-outline7" style:family="presentation" style:parent-style-name="Title_2c__20_Text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8" style:display-name="Title, Text and 2 Pictures B-outline8" style:family="presentation" style:parent-style-name="Title_2c__20_Text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9" style:display-name="Title, Text and 2 Pictures B-outline9" style:family="presentation" style:parent-style-name="Title_2c__20_Text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subtitle" style:display-name="Title, Text and 2 Pictures B-subtitle" style:family="presentation">
      <style:graphic-properties draw:stroke="none" draw:fill="none" draw:textarea-vertical-align="middle">
        <text:list-style style:name="Title_2c__20_Text_20_and_20_2_20_Pictures_20_B-subtitle" style:display-name="Title, Text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title" style:display-name="Title, Text and 2 Pictures B-title" style:family="presentation">
      <style:graphic-properties draw:stroke="none" draw:fill="none" draw:textarea-vertical-align="middle">
        <text:list-style style:name="Title_2c__20_Text_20_and_20_2_20_Pictures_20_B-title" style:display-name="Title, Text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background" style:display-name="Title and Picture-background" style:family="presentation">
      <style:graphic-properties draw:stroke="none" draw:fill="solid" draw:fill-color="#ffffff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shrink-to-fit" style:shrink-to-fit="true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outline2" style:display-name="Title and Picture-outline2" style:family="presentation" style:parent-style-name="Title_20_and_20_Pic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3" style:display-name="Title and Picture-outline3" style:family="presentation" style:parent-style-name="Title_20_and_20_Pictu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4" style:display-name="Title and Picture-outline4" style:family="presentation" style:parent-style-name="Title_20_and_20_Pictu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shrink-to-fit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background" style:display-name="Title and 2 Pictures B-background" style:family="presentation">
      <style:graphic-properties draw:stroke="none" draw:fill="solid" draw:fill-color="#ffffff"/>
      <style:text-properties style:letter-kerning="true"/>
    </style:style>
    <style:style style:name="Title_20_and_20_2_20_Pictures_20_B-backgroundobjects" style:display-name="Title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_20_B-notes" style:display-name="Title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outline1" style:display-name="Title and 2 Pictures B-outline1" style:family="presentation">
      <style:graphic-properties draw:stroke="none" draw:fill="none" draw:auto-grow-height="false" draw:fit-to-size="shrink-to-fit" style:shrink-to-fit="true">
        <text:list-style style:name="Title_20_and_20_2_20_Pictures_20_B-outline1" style:display-name="Title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outline2" style:display-name="Title and 2 Pictures B-outline2" style:family="presentation" style:parent-style-name="Title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3" style:display-name="Title and 2 Pictures B-outline3" style:family="presentation" style:parent-style-name="Title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4" style:display-name="Title and 2 Pictures B-outline4" style:family="presentation" style:parent-style-name="Title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5" style:display-name="Title and 2 Pictures B-outline5" style:family="presentation" style:parent-style-name="Title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6" style:display-name="Title and 2 Pictures B-outline6" style:family="presentation" style:parent-style-name="Title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7" style:display-name="Title and 2 Pictures B-outline7" style:family="presentation" style:parent-style-name="Title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8" style:display-name="Title and 2 Pictures B-outline8" style:family="presentation" style:parent-style-name="Title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9" style:display-name="Title and 2 Pictures B-outline9" style:family="presentation" style:parent-style-name="Title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_20_B-subtitle" style:display-name="Title and 2 Pictures B-subtitle" style:family="presentation">
      <style:graphic-properties draw:stroke="none" draw:fill="none" draw:textarea-vertical-align="middle">
        <text:list-style style:name="Title_20_and_20_2_20_Pictures_20_B-subtitle" style:display-name="Title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title" style:display-name="Title and 2 Pictures B-title" style:family="presentation">
      <style:graphic-properties draw:stroke="none" draw:fill="none" draw:textarea-vertical-align="middle">
        <text:list-style style:name="Title_20_and_20_2_20_Pictures_20_B-title" style:display-name="Title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background" style:family="presentation">
      <style:graphic-properties draw:stroke="none" draw:fill="solid" draw:fill-color="#ffffff"/>
      <style:text-properties style:letter-kerning="true"/>
    </style:style>
    <style:style style:name="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-outline1" style:family="presentation">
      <style:graphic-properties draw:stroke="none" draw:fill="none" draw:auto-grow-height="false" draw:fit-to-size="shrink-to-fit" style:shrink-to-fit="true">
        <text:list-style style:name="Conta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outline2" style:family="presentation" style:parent-style-name="Contac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3" style:family="presentation" style:parent-style-name="Contac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4" style:family="presentation" style:parent-style-name="Contac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5" style:family="presentation" style:parent-style-name="Contact-outline4">
      <style:paragraph-properties fo:margin-top="0.1cm" fo:margin-bottom="0cm"/>
      <style:text-properties fo:font-size="20pt" style:font-size-asian="20pt" style:font-size-complex="20pt"/>
    </style:style>
    <style:style style:name="Contact-outline6" style:family="presentation" style:parent-style-name="Contact-outline5">
      <style:paragraph-properties fo:margin-top="0.1cm" fo:margin-bottom="0cm"/>
      <style:text-properties fo:font-size="20pt" style:font-size-asian="20pt" style:font-size-complex="20pt"/>
    </style:style>
    <style:style style:name="Contact-outline7" style:family="presentation" style:parent-style-name="Contact-outline6">
      <style:paragraph-properties fo:margin-top="0.1cm" fo:margin-bottom="0cm"/>
      <style:text-properties fo:font-size="20pt" style:font-size-asian="20pt" style:font-size-complex="20pt"/>
    </style:style>
    <style:style style:name="Contact-outline8" style:family="presentation" style:parent-style-name="Contact-outline7">
      <style:paragraph-properties fo:margin-top="0.1cm" fo:margin-bottom="0cm"/>
      <style:text-properties fo:font-size="20pt" style:font-size-asian="20pt" style:font-size-complex="20pt"/>
    </style:style>
    <style:style style:name="Contact-outline9" style:family="presentation" style:parent-style-name="Contact-outline8">
      <style:paragraph-properties fo:margin-top="0.1cm" fo:margin-bottom="0cm"/>
      <style:text-properties fo:font-size="20pt" style:font-size-asian="20pt" style:font-size-complex="20pt"/>
    </style:style>
    <style:style style:name="Contact-subtitle" style:family="presentation">
      <style:graphic-properties draw:stroke="none" draw:fill="none" draw:textarea-vertical-align="middle">
        <text:list-style style:name="Conta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-title" style:family="presentation">
      <style:graphic-properties draw:stroke="none" draw:fill="none" draw:textarea-vertical-align="middle">
        <text:list-style style:name="Conta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7bc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_28_with_20_Picture_29_-outline1">
      <style:graphic-properties draw:stroke="none" svg:stroke-width="0cm" draw:fill="solid" draw:fill-color="#898d8d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le_20__28_with_20_Pictur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_28_with_20_Pictur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le_20_and_20_2_20_Conten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Divide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ivide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Divider_20_cya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Divider_20_cy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Divider_20_cy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and_20_3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3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le_20_and_20_3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le_20_and_20_3_20_Conten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" style:family="presentation" style:parent-style-name="Title_20_and_20_3_20_Conten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" style:family="presentation" style:parent-style-name="Title_2c__20_Text_20_and_20_4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c__20_Text_20_and_20_4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le_2c__20_Text_20_and_20_4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9" style:family="presentation" style:parent-style-name="Title_2c__20_Text_20_and_20_4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Title_2c__20_Text_20_and_20_4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Title_2c__20_Text_20_and_20_4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" style:family="presentation" style:parent-style-name="Title_2c__20_Text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Title_2c__20_Text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le_2c__20_Text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Title_2c__20_Text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Title_2c__20_Text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" style:family="presentation" style:parent-style-name="Title_2c__20_Text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8" style:family="presentation" style:parent-style-name="Title_2c__20_Text_20_and_20_2_20_Objec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Title_2c__20_Text_20_and_20_2_20_Objec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Title_2c__20_Text_20_and_20_2_20_Objects-outline1">
      <style:graphic-properties draw:stroke="none" svg:stroke-width="0cm" draw:fill="solid" draw:fill-color="#f2f2f2" draw:textarea-vertical-align="top" draw:auto-grow-height="false" draw:fit-to-size="false" style:shrink-to-fit="false" fo:min-height="11.049cm" fo:padding-top="0.1cm" fo:padding-bottom="0.1cm" fo:padding-left="0.2cm" fo:padding-right="0.2cm" fo:wrap-option="wrap"/>
      <style:paragraph-properties style:writing-mode="lr-tb"/>
    </style:style>
    <style:style style:name="Mpr41" style:family="presentation" style:parent-style-name="Title_2c__20_Text_20_and_20_2_20_Objec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Title_2c__20_Text_20_and_20_2_20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" style:family="presentation" style:parent-style-name="Title_2c__20_Text_20_and_20_2_20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4" style:family="presentation" style:parent-style-name="Title_2c__20_Text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Title_2c__20_Text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Title_2c__20_Text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7" style:family="presentation" style:parent-style-name="Title_2c__20_Text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Title_2c__20_Text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9" style:family="presentation" style:parent-style-name="Title_2c__20_Text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0" style:family="presentation" style:parent-style-name="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Title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Title_20_and_20_Picture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3" style:family="presentation" style:parent-style-name="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Title_20_and_20_Pictu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5" style:family="presentation" style:parent-style-name="Title_20_and_20_Pictu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6" style:family="presentation" style:parent-style-name="Title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Title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9" style:family="presentation" style:parent-style-name="Title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Title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1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2" style:family="presentation" style:parent-style-name="Title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Title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Title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5" style:family="presentation" style:parent-style-name="Title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Title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7" style:family="presentation" style:parent-style-name="Title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8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Conta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0" style:family="presentation" style:parent-style-name="Conta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0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1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solid" draw:fill-color="#898d8d"/>
      <style:paragraph-properties fo:text-align="start" style:writing-mode="lr-tb" style:font-independent-line-spacing="true"/>
      <style:text-properties fo:font-size="18pt"/>
    </style:style>
    <style:style style:name="M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7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20" style:family="paragraph">
      <loext:graphic-properties draw:fill="solid" draw:fill-color="#f2f2f2"/>
      <style:paragraph-properties fo:text-align="start" style:writing-mode="lr-tb" style:font-independent-line-spacing="true"/>
      <style:text-properties fo:font-size="18pt"/>
    </style:style>
    <style:style style:name="MP21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font-size="18pt" fo:hyphenate="false"/>
    </style:style>
    <style:style style:name="MP23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18pt" fo:hyphenate="false"/>
    </style:style>
    <style:style style:name="MP24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7bc8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eb6e0f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5" style:family="text">
      <style:text-properties fo:font-variant="normal" fo:text-transform="none" fo:color="#007bc8" style:text-line-through-style="none" style:text-line-through-type="none" style:text-position="0% 100%" style:font-name="Arial1" fo:font-size="60pt" fo:letter-spacing="normal" fo:language="de" fo:country="DE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60pt" fo:letter-spacing="normal" fo:language="de" fo:country="DE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8" style:family="text">
      <style:text-properties fo:font-variant="normal" fo:text-transform="none" fo:color="#007bc8" style:text-line-through-style="none" style:text-line-through-type="none" style:text-position="0% 100%" style:font-name="Arial1" fo:font-size="30pt" fo:letter-spacing="normal" fo:language="de" fo:country="DE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9" style:family="text">
      <style:text-properties fo:font-variant="normal" fo:text-transform="none" fo:color="#eb6e0f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31.599cm" svg:height="5.152cm" svg:x="1.133cm" svg:y="0.971cm" presentation:class="title" presentation:user-transformed="true">
        <draw:text-box>
          <text:p text:style-name="MP9"><text:span text:style-name="MT5">Mastertitelformat </text:span><text:span text:style-name="MT5">bearbeiten</text:span></text:p>
        </draw:text-box>
      </draw:frame>
      <draw:frame draw:name="Textplatzhalter 11" presentation:style-name="Mpr2" draw:text-style-name="MP8" draw:layer="backgroundobjects" svg:width="31.581cm" svg:height="1.944cm" svg:x="1.151cm" svg:y="11.38cm" presentation:class="outline" presentation:user-transformed="true">
        <draw:text-box>
          <text:list text:style-name="ML2">
            <text:list-item>
              <text:p text:style-name="MP11"><text:span text:style-name="MT6">Mastertextformat bearbeiten</text:span></text:p>
            </text:list-item>
          </text:list>
        </draw:text-box>
      </draw:frame>
      <draw:frame draw:name="Grafik 7" draw:style-name="Mgr4" draw:text-style-name="MP12" draw:layer="backgroundobjects" svg:width="3.3cm" svg:height="0.448cm" svg:x="1.098cm" svg:y="17.385cm">
        <draw:image xlink:href="Pictures/10000968000078000000103DE89288F3ED2D4D0C.emf" xlink:type="simple" xlink:show="embed" xlink:actuate="onLoad" loext:mime-type="image/x-emf">
          <text:p/>
        </draw:image>
        <draw:image xlink:href="Pictures/10000201000004890000009D2AAB54A61CA2F8E7.png" xlink:type="simple" xlink:show="embed" xlink:actuate="onLoad" loext:mime-type="image/png"/>
        <svg:desc>Logo Helmholtz</svg:desc>
      </draw:frame>
      <draw:frame draw:name="Grafik 8" draw:style-name="Mgr4" draw:text-style-name="MP12" draw:layer="backgroundobjects" svg:width="2.498cm" svg:height="2.499cm" svg:x="30.237cm" svg:y="15.515cm">
        <draw:image xlink:href="Pictures/10000D040000B9AC0000B9ACBC07AF8A2DD0DD2B.emf" xlink:type="simple" xlink:show="embed" xlink:actuate="onLoad" loext:mime-type="image/x-emf">
          <text:p/>
        </draw:image>
        <draw:image xlink:href="Pictures/10000201000002C3000002C3A39D52E274CFA9DD.png" xlink:type="simple" xlink:show="embed" xlink:actuate="onLoad" loext:mime-type="image/png"/>
        <svg:desc>Logo DESY</svg:desc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_28_with_20_Picture_29_" style:display-name="Title (with Picture)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6" presentation:style-name="Mpr5" draw:text-style-name="MP14" draw:layer="backgroundobjects" svg:width="33.866cm" svg:height="9.524cm" svg:x="0cm" svg:y="0cm" presentation:class="outline" presentation:user-transformed="true">
        <draw:text-box>
          <text:list text:style-name="ML2">
            <text:list-item>
              <text:p text:style-name="MP13"><text:span text:style-name="MT6">Bild durch Klicken auf Symbol hinzufügen</text:span></text:p>
            </text:list-item>
          </text:list>
        </draw:text-box>
      </draw:frame>
      <draw:frame draw:name="Title 1" presentation:style-name="Mpr6" draw:text-style-name="MP10" draw:layer="backgroundobjects" svg:width="31.599cm" svg:height="3.054cm" svg:x="1.133cm" svg:y="0.971cm" presentation:class="title" presentation:user-transformed="true">
        <draw:text-box>
          <text:p text:style-name="MP9"><text:span text:style-name="MT7">Mastertitelformat </text:span><text:span text:style-name="MT7">bearbeiten</text:span></text:p>
        </draw:text-box>
      </draw:frame>
      <draw:frame draw:name="Textplatzhalter 11" presentation:style-name="Mpr7" draw:text-style-name="MP8" draw:layer="backgroundobjects" svg:width="31.581cm" svg:height="1.944cm" svg:x="1.151cm" svg:y="11.38cm" presentation:class="outline" presentation:user-transformed="true">
        <draw:text-box>
          <text:p text:style-name="MP11"><text:span text:style-name="MT6">Mastertextformat bearbeiten</text:span></text:p>
        </draw:text-box>
      </draw:frame>
      <draw:frame draw:name="Grafik 9" draw:style-name="Mgr4" draw:text-style-name="MP12" draw:layer="backgroundobjects" svg:width="2.498cm" svg:height="2.499cm" svg:x="30.237cm" svg:y="15.515cm">
        <draw:image xlink:href="Pictures/10000D040000B9AC0000B9ACBC07AF8A2DD0DD2B.emf" xlink:type="simple" xlink:show="embed" xlink:actuate="onLoad" loext:mime-type="image/x-emf">
          <text:p/>
        </draw:image>
        <draw:image xlink:href="Pictures/10000201000002C3000002C3A39D52E274CFA9DD.png" xlink:type="simple" xlink:show="embed" xlink:actuate="onLoad" loext:mime-type="image/png"/>
        <svg:desc>Logo DESY</svg:desc>
      </draw:frame>
      <draw:frame draw:name="Grafik 10" draw:style-name="Mgr4" draw:text-style-name="MP12" draw:layer="backgroundobjects" svg:width="3.3cm" svg:height="0.448cm" svg:x="1.098cm" svg:y="17.385cm">
        <draw:image xlink:href="Pictures/10000968000078000000103DE89288F3ED2D4D0C.emf" xlink:type="simple" xlink:show="embed" xlink:actuate="onLoad" loext:mime-type="image/x-emf">
          <text:p/>
        </draw:image>
        <draw:image xlink:href="Pictures/10000201000004890000009D2AAB54A61CA2F8E7.png" xlink:type="simple" xlink:show="embed" xlink:actuate="onLoad" loext:mime-type="image/png"/>
        <svg:desc>Logo Helmholtz</svg:desc>
      </draw:frame>
      <presentation:notes style:page-layout-name="PM2">
        <draw:page-thumbnail presentation:style-name="Title_20__28_with_20_Picture_29_-title" draw:layer="backgroundobjects" svg:width="19.798cm" svg:height="11.136cm" svg:x="0.6cm" svg:y="2.257cm" presentation:class="page"/>
        <draw:frame presentation:style-name="Title_20__28_with_20_Picture_29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2_20_Contents" style:display-name="Title and 2 Conten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11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11" draw:text-style-name="MP8" draw:layer="backgroundobjects" svg:width="15.601cm" svg:height="13.916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Content Placeholder 2" presentation:style-name="Mpr11" draw:text-style-name="MP8" draw:layer="backgroundobjects" svg:width="15.601cm" svg:height="13.916cm" svg:x="17.132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Footer Placeholder 4" presentation:style-name="Mpr12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2_20_Contents-title" draw:layer="backgroundobjects" svg:width="19.798cm" svg:height="11.136cm" svg:x="0.6cm" svg:y="2.257cm" presentation:class="page"/>
        <draw:frame presentation:style-name="Title_20_and_20_2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ivider_20_white" style:display-name="Divider white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5">Mastertitelformat </text:span><text:span text:style-name="MT5">bearbeiten</text:span></text:p>
        </draw:text-box>
      </draw:frame>
      <draw:frame presentation:style-name="Divider_20_whit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white-title" draw:layer="backgroundobjects" svg:width="19.798cm" svg:height="11.136cm" svg:x="0.6cm" svg:y="2.257cm" presentation:class="page"/>
        <draw:frame presentation:style-name="Divide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ivider_20_cyan" style:display-name="Divider cyan" style:page-layout-name="PM1" draw:style-name="Mdp2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8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7">Mastertitelformat </text:span><text:span text:style-name="MT7">bearbeiten</text:span></text:p>
        </draw:text-box>
      </draw:frame>
      <draw:frame presentation:style-name="Divider_20_cya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cyan-title" draw:layer="backgroundobjects" svg:width="19.798cm" svg:height="11.136cm" svg:x="0.6cm" svg:y="2.257cm" presentation:class="page"/>
        <draw:frame presentation:style-name="Divider_20_cya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3_20_Contents" style:display-name="Title and 3 Conten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1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22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22" draw:text-style-name="MP8" draw:layer="backgroundobjects" svg:width="10.3cm" svg:height="13.916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Content Placeholder 2" presentation:style-name="Mpr22" draw:text-style-name="MP8" draw:layer="backgroundobjects" svg:width="10.203cm" svg:height="13.916cm" svg:x="11.831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Content Placeholder 2" presentation:style-name="Mpr22" draw:text-style-name="MP8" draw:layer="backgroundobjects" svg:width="10.3cm" svg:height="13.916cm" svg:x="22.432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Footer Placeholder 4" presentation:style-name="Mpr23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3_20_Contents-title" draw:layer="backgroundobjects" svg:width="16.932cm" svg:height="9.524cm" svg:x="1.058cm" svg:y="1.93cm" presentation:class="page"/>
        <draw:frame presentation:style-name="Title_20_and_20_3_20_Contents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c__20_Text_20_and_20_4_20_Pictures" style:display-name="Title, Text and 4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6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27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27" draw:text-style-name="MP8" draw:layer="backgroundobjects" svg:width="10.3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27" draw:text-style-name="MP8" draw:layer="backgroundobjects" svg:width="10.3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Bildplatzhalter 6" presentation:style-name="Mpr28" draw:text-style-name="MP20" draw:layer="backgroundobjects" svg:width="10.203cm" svg:height="6.697cm" svg:x="11.831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28" draw:text-style-name="MP20" draw:layer="backgroundobjects" svg:width="10.203cm" svg:height="6.701cm" svg:x="11.831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28" draw:text-style-name="MP20" draw:layer="backgroundobjects" svg:width="10.3cm" svg:height="6.697cm" svg:x="22.4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28" draw:text-style-name="MP20" draw:layer="backgroundobjects" svg:width="10.3cm" svg:height="6.701cm" svg:x="22.432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29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4_20_Pictures-title" draw:layer="backgroundobjects" svg:width="16.932cm" svg:height="9.524cm" svg:x="1.058cm" svg:y="1.93cm" presentation:class="page"/>
        <draw:frame presentation:style-name="Title_2c__20_Text_20_and_20_4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c__20_Text_20_and_20_2_20_Pictures" style:display-name="Title, Text and 2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2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33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3" draw:text-style-name="MP8" draw:layer="backgroundobjects" svg:width="15.601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33" draw:text-style-name="MP8" draw:layer="backgroundobjects" svg:width="15.601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Bildplatzhalter 6" presentation:style-name="Mpr34" draw:text-style-name="MP20" draw:layer="backgroundobjects" svg:width="15.601cm" svg:height="6.697cm" svg:x="17.1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34" draw:text-style-name="MP20" draw:layer="backgroundobjects" svg:width="15.601cm" svg:height="6.701cm" svg:x="17.132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35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Pictures-title" draw:layer="backgroundobjects" svg:width="16.932cm" svg:height="9.524cm" svg:x="1.058cm" svg:y="1.93cm" presentation:class="page"/>
        <draw:frame presentation:style-name="Title_2c__20_Text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c__20_Text_20_and_20_2_20_Objects" style:display-name="Title, Text and 2 Objec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8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39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9" draw:text-style-name="MP8" draw:layer="backgroundobjects" svg:width="15.601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39" draw:text-style-name="MP8" draw:layer="backgroundobjects" svg:width="15.601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Inhaltsplatzhalter 5" presentation:style-name="Mpr40" draw:text-style-name="MP20" draw:layer="backgroundobjects" svg:width="15.601cm" svg:height="6.697cm" svg:x="17.132cm" svg:y="4.026cm" presentation:class="outline" presentation:user-transformed="true">
        <draw:text-box>
          <text:p text:style-name="MP21"><text:span text:style-name="MT6">Object </text:span></text:p>
        </draw:text-box>
      </draw:frame>
      <draw:frame draw:name="Inhaltsplatzhalter 5" presentation:style-name="Mpr40" draw:text-style-name="MP20" draw:layer="backgroundobjects" svg:width="15.601cm" svg:height="6.697cm" svg:x="17.132cm" svg:y="11.126cm" presentation:class="outline" presentation:user-transformed="true">
        <draw:text-box>
          <text:p text:style-name="MP21"><text:span text:style-name="MT6">Object </text:span></text:p>
        </draw:text-box>
      </draw:frame>
      <draw:frame draw:name="Footer Placeholder 4" presentation:style-name="Mpr41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Objects-title" draw:layer="backgroundobjects" svg:width="16.932cm" svg:height="9.524cm" svg:x="1.058cm" svg:y="1.93cm" presentation:class="page"/>
        <draw:frame presentation:style-name="Title_2c__20_Text_20_and_20_2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c__20_Text_20_and_20_2_20_Pictures_20_B" style:display-name="Title, Text and 2 Pictures B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4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45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45" draw:text-style-name="MP8" draw:layer="backgroundobjects" svg:width="20.901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45" draw:text-style-name="MP8" draw:layer="backgroundobjects" svg:width="20.901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Bildplatzhalter 6" presentation:style-name="Mpr46" draw:text-style-name="MP20" draw:layer="backgroundobjects" svg:width="10.3cm" svg:height="6.697cm" svg:x="22.4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46" draw:text-style-name="MP20" draw:layer="backgroundobjects" svg:width="10.3cm" svg:height="6.701cm" svg:x="22.432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47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Pictures_20_B-title" draw:layer="backgroundobjects" svg:width="16.932cm" svg:height="9.524cm" svg:x="1.058cm" svg:y="1.93cm" presentation:class="page"/>
        <draw:frame presentation:style-name="Title_2c__20_Text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Picture" style:display-name="Title and Picture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0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51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2" draw:text-style-name="MP20" draw:layer="backgroundobjects" svg:width="31.599cm" svg:height="13.797cm" svg:x="1.133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53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Picture-title" draw:layer="backgroundobjects" svg:width="16.932cm" svg:height="9.524cm" svg:x="1.058cm" svg:y="1.93cm" presentation:class="page"/>
        <draw:frame presentation:style-name="Title_20_and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5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6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57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8" draw:text-style-name="MP20" draw:layer="backgroundobjects" svg:width="15.601cm" svg:height="13.797cm" svg:x="1.133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58" draw:text-style-name="MP20" draw:layer="backgroundobjects" svg:width="15.601cm" svg:height="13.797cm" svg:x="17.1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59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2_20_Pictures-title" draw:layer="backgroundobjects" svg:width="16.932cm" svg:height="9.524cm" svg:x="1.058cm" svg:y="1.93cm" presentation:class="page"/>
        <draw:frame presentation:style-name="Title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6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2_20_Pictures_20_B" style:display-name="Title and 2 Pictures B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2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63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64" draw:text-style-name="MP20" draw:layer="backgroundobjects" svg:width="10.3cm" svg:height="13.797cm" svg:x="1.133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64" draw:text-style-name="MP20" draw:layer="backgroundobjects" svg:width="20.901cm" svg:height="13.797cm" svg:x="11.831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65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2_20_Pictures_20_B-title" draw:layer="backgroundobjects" svg:width="16.932cm" svg:height="9.524cm" svg:x="1.058cm" svg:y="1.93cm" presentation:class="page"/>
        <draw:frame presentation:style-name="Title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6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Contact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4" draw:style-name="Mgr3" draw:text-style-name="MP8" draw:layer="backgroundobjects" svg:width="12.699cm" svg:height="1.035cm" svg:x="1.098cm" svg:y="11.056cm">
        <text:p text:style-name="MP22"><text:span text:style-name="MT11">Conta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5" draw:style-name="Mgr3" draw:text-style-name="MP8" draw:layer="backgroundobjects" svg:width="7.501cm" svg:height="5.277cm" svg:x="1.098cm" svg:y="12.546cm">
        <text:p text:style-name="MP23"><text:span text:style-name="MT6">Deutsches Elektronen-</text:span></text:p>
        <text:p text:style-name="MP23"><text:span text:style-name="MT6">Synchrotron DESY</text:span></text:p>
        <text:p text:style-name="MP23"><text:span text:style-name="MT6"/></text:p>
        <text:p text:style-name="MP23"><text:span text:style-name="MT6">www.desy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7" presentation:style-name="Mpr68" draw:text-style-name="MP8" draw:layer="backgroundobjects" svg:width="14.301cm" svg:height="5.277cm" svg:x="10cm" svg:y="12.546cm" presentation:class="outline" presentation:user-transformed="true">
        <draw:text-box>
          <text:list text:style-name="ML2">
            <text:list-item>
              <text:p text:style-name="MP24"><text:span text:style-name="MT6">Mastertextformat bearbeiten</text:span></text:p>
            </text:list-item>
          </text:list>
        </draw:text-box>
      </draw:frame>
      <presentation:notes style:page-layout-name="PM2">
        <draw:page-thumbnail presentation:style-name="Contact-title" draw:layer="backgroundobjects" svg:width="16.932cm" svg:height="9.524cm" svg:x="1.058cm" svg:y="1.93cm" presentation:class="page"/>
        <draw:frame presentation:style-name="Contact-notes" draw:layer="backgroundobjects" svg:width="15.239cm" svg:height="11.429cm" svg:x="1.905cm" svg:y="12.065cm" presentation:class="notes" presentation:placeholder="true">
          <draw:text-box/>
        </draw:frame>
        <draw:frame presentation:style-name="Mpr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sentation Title</dc:title>
    <meta:editing-cycles>19</meta:editing-cycles>
    <meta:creation-date>2024-09-30T13:55:00.648716027</meta:creation-date>
    <dc:date>2024-10-02T10:25:56.197966524</dc:date>
    <meta:editing-duration>PT9H20M24S</meta:editing-duration>
    <meta:generator>LibreOffice/6.4.7.2$Linux_X86_64 LibreOffice_project/40$Build-2</meta:generator>
    <meta:document-statistic meta:object-count="2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