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86EF5CAECFF4081.png" manifest:media-type="image/png"/>
  <manifest:file-entry manifest:full-path="Pictures/10000000000005BC0000055A74162598ABA91062.jpg" manifest:media-type="image/jpeg"/>
  <manifest:file-entry manifest:full-path="Pictures/100000000000078000000438723003E1B148F659.png" manifest:media-type="image/png"/>
  <manifest:file-entry manifest:full-path="Pictures/1000422C000057A7000011D44BC2D9CE3F11655E.emf" manifest:media-type="image/x-emf"/>
  <manifest:file-entry manifest:full-path="Pictures/1000000100000350000000AC1F151FB600A485D8.png" manifest:media-type="image/png"/>
  <manifest:file-entry manifest:full-path="Pictures/100000000000078000000438E9555EE3C2E89062.png" manifest:media-type="image/png"/>
  <manifest:file-entry manifest:full-path="Pictures/10000000000007800000043836A43235283B1D1B.png" manifest:media-type="image/png"/>
  <manifest:file-entry manifest:full-path="Pictures/1000352C00001D4D000006B792C105CC93536052.emf" manifest:media-type="image/x-emf"/>
  <manifest:file-entry manifest:full-path="Pictures/100000000000078000000438EDE063E252D4ADE9.png" manifest:media-type="image/png"/>
  <manifest:file-entry manifest:full-path="Pictures/100000010000011C000000415FCEFCE8149BE6BA.png" manifest:media-type="image/png"/>
  <manifest:file-entry manifest:full-path="Pictures/1000000000000780000004381132F26A61BCD081.png" manifest:media-type="image/png"/>
  <manifest:file-entry manifest:full-path="Pictures/100041CC000057A7000011D4B72D4CF552D3B95E.emf" manifest:media-type="image/x-emf"/>
  <manifest:file-entry manifest:full-path="Pictures/1000000100000350000000AC5FEE70151351F1DD.png" manifest:media-type="image/png"/>
  <manifest:file-entry manifest:full-path="Pictures/1000352C00001D4D000006B733DBED00EEC82859.emf" manifest:media-type="image/x-emf"/>
  <manifest:file-entry manifest:full-path="Pictures/100000010000011C00000041EACB0587E4F829FC.png" manifest:media-type="image/png"/>
  <manifest:file-entry manifest:full-path="Pictures/10000000000007800000043834D5B4AB26A3305E.png" manifest:media-type="image/png"/>
  <manifest:file-entry manifest:full-path="Pictures/1000000100000350000000ACFD6B9DBA30E9DFD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Úvodní_20_snímek_20__2f__20_Dark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Úvodní_20_snímek_20__2f__20_Dark-subtitle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Úvodní_20_snímek_20__2f__20_Dark-title" style:list-style-name="L5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Úvodní_20_snímek_20__2f__20_Dark-notes" style:list-style-name="L6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Úvodní_20_snímek_20__2f__20_Dark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JQ-darker-outline1">
      <style:graphic-properties fo:min-height="10.798cm"/>
      <style:paragraph-properties style:writing-mode="lr-tb"/>
    </style:style>
    <style:style style:name="pr7" style:family="presentation" style:parent-style-name="JQ-darker-title">
      <style:graphic-properties fo:min-height="3.18cm"/>
      <style:paragraph-properties style:writing-mode="lr-tb"/>
    </style:style>
    <style:style style:name="pr8" style:family="presentation" style:parent-style-name="JQ-darker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30pt" fo:letter-spacing="normal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 fo:hyphenate="false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54pt" fo:letter-spacing="normal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style:paragraph-properties fo:margin-top="0.152cm" fo:margin-bottom="0cm"/>
      <style:text-properties fo:hyphenate="false" loext:hyphenation-no-caps="false" loext:hyphenation-no-last-word="false"/>
    </style:style>
    <style:style style:name="P12" style:family="paragraph">
      <style:paragraph-properties style:writing-mode="lr-tb"/>
    </style:style>
    <style:style style:name="P13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526b7d" loext:opacity="100%" style:text-outline="false" style:text-line-through-style="none" style:text-line-through-type="none" style:text-position="0% 100%" style:font-name="Arial1" fo:font-size="12pt" fo:letter-spacing="normal" fo:language="cs" fo:country="CZ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0pt" fo:letter-spacing="normal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0pt" fo:letter-spacing="normal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54pt" fo:letter-spacing="normal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cs" fo:country="CZ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_20__2f__20_Dark" presentation:presentation-page-layout-name="AL1T0">
        <office:forms form:automatic-focus="false" form:apply-design-mode="false"/>
        <draw:frame draw:name="Zástupný symbol pro číslo snímku 3" presentation:style-name="pr1" draw:text-style-name="P2" draw:layer="layout" svg:width="1.999cm" svg:height="1.159cm" svg:x="15.933cm" svg:y="16.72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odnadpis 2" presentation:style-name="pr2" draw:text-style-name="P4" draw:layer="layout" svg:width="29.869cm" svg:height="1.243cm" svg:x="2cm" svg:y="11.725cm" presentation:class="subtitle" presentation:user-transformed="true">
          <draw:text-box>
            <text:p text:style-name="P3"><text:span text:style-name="T2">Jiri Kvasnicka</text:span><text:span text:style-name="T3"> (FZU), kvas@fzu.cz </text:span></text:p>
          </draw:text-box>
        </draw:frame>
        <draw:frame draw:name="Nadpis 1" presentation:style-name="pr3" draw:text-style-name="P6" draw:layer="layout" svg:width="29.869cm" svg:height="6.608cm" svg:x="2cm" svg:y="1.555cm" presentation:class="title" presentation:user-transformed="true">
          <draw:text-box>
            <text:p text:style-name="P5"><text:span text:style-name="T4">FZU contribution to </text:span><text:span text:style-name="T4"><text:line-break/></text:span><text:span text:style-name="T4">DRD6 – Calo, WP1.2.1 - AHCAL</text:span></text:p>
          </draw:text-box>
        </draw:frame>
        <draw:custom-shape draw:name="TextBox 4" draw:style-name="gr1" draw:text-style-name="P8" draw:layer="layout" svg:width="13.157cm" svg:height="1.525cm" svg:x="1.927cm" svg:y="14.262cm">
          <text:p text:style-name="P7"><text:span text:style-name="T5">AHCAL meeting, 11.12.2024</text:span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Zástupný symbol pro obrázek snímku 1" draw:style-name="gr2" draw:layer="layout" svg:width="16.932cm" svg:height="9.524cm" svg:x="1.058cm" svg:y="2.699cm" draw:page-number="1" presentation:class="page"/>
          <draw:frame draw:name="Zástupný symbol pro poznámky 2" presentation:style-name="pr4" draw:text-style-name="P9" draw:layer="layout" svg:width="16.839cm" svg:height="10cm" svg:x="1.124cm" svg:y="12.7cm" presentation:class="notes" presentation:placeholder="true" presentation:user-transformed="true">
            <draw:text-box/>
          </draw:frame>
          <draw:frame draw:name="Zástupný symbol pro číslo snímku 3" presentation:style-name="pr5" draw:text-style-name="P2" draw:layer="layout" svg:width="8.254cm" svg:height="1.273cm" svg:x="9.925cm" svg:y="23.301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</presentation:notes>
      </draw:page>
      <draw:page draw:name="page2" draw:style-name="dp1" draw:master-page-name="JQ-darker" presentation:presentation-page-layout-name="AL2T1">
        <office:forms form:automatic-focus="false" form:apply-design-mode="false"/>
        <draw:frame presentation:style-name="pr6" draw:text-style-name="P12" draw:layer="layout" svg:width="24.342cm" svg:height="12.053cm" svg:x="1.693cm" svg:y="4.257cm" presentation:class="outline" presentation:user-transformed="true">
          <draw:text-box>
            <text:list text:style-name="L4">
              <text:list-item>
                <text:p text:style-name="P11">Expertise:</text:p>
                <text:list>
                  <text:list-item>
                    <text:p>Digital design – FPGA / SOC firmware</text:p>
                  </text:list-item>
                  <text:list-item>
                    <text:p>DAQ software, EUDAQ integration</text:p>
                  </text:list-item>
                  <text:list-item>
                    <text:p>DQM: fast raw data tools, online monitoring</text:p>
                  </text:list-item>
                  <text:list-item>
                    <text:p>Integration of other detectors in Combined beam runs (TLU + telescope, ecal)</text:p>
                  </text:list-item>
                </text:list>
              </text:list-item>
              <text:list-item>
                <text:p text:style-name="P11">Resources: </text:p>
                <text:list>
                  <text:list-item>
                    <text:p>Electronics lab support (oscilloscopes, generators, power supplies)</text:p>
                  </text:list-item>
                  <text:list-item>
                    <text:p>Manpower: 1 Digital electronics engineer</text:p>
                  </text:list-item>
                  <text:list-item>
                    <text:p>0.1 FTE till 3/2025, </text:p>
                  </text:list-item>
                  <text:list-item>
                    <text:p>0.4 – 0.5 <text:s/>FTE from 4/2025 till 12/2027</text:p>
                  </text:list-item>
                </text:list>
              </text:list-item>
              <text:list-item>
                <text:p text:style-name="P11">Budget situation</text:p>
                <text:list>
                  <text:list-item>
                    <text:p>DRD6 is currently under Large Research Infrastructure “CERN-CZ” 2023-2026</text:p>
                  </text:list-item>
                  <text:list-item>
                    <text:p><text:span text:style-name="T7">Past years: 8k Eur/year for CALICE activities (t</text:span>ravel &amp; material)</text:p>
                  </text:list-item>
                  <text:list-item>
                    <text:p>Expected next 2 years: 4k – 6k Eur/year </text:p>
                  </text:list-item>
                </text:list>
              </text:list-item>
              <text:list-item>
                <text:p>Plan for contribution and responsibilities</text:p>
                <text:list>
                  <text:list-item>
                    <text:p>Open for discussion</text:p>
                  </text:list-item>
                  <text:list-item>
                    <text:p>DIF firmware</text:p>
                  </text:list-item>
                  <text:list-item>
                    <text:p>… (?)</text:p>
                  </text:list-item>
                </text:list>
              </text:list-item>
            </text:list>
          </draw:text-box>
        </draw:frame>
        <draw:frame presentation:style-name="pr7" draw:text-style-name="P12" draw:layer="layout" svg:width="30.479cm" svg:height="3.18cm" svg:x="1.693cm" svg:y="0.76cm" presentation:class="title" presentation:user-transformed="true">
          <draw:text-box>
            <text:p>FZU contribution to DRD6 - AHCAL</text:p>
          </draw:text-box>
        </draw:frame>
        <presentation:notes draw:style-name="dp2">
          <draw:page-thumbnail draw:style-name="gr2" draw:layer="layout" svg:width="16.932cm" svg:height="9.524cm" svg:x="1.058cm" svg:y="1.93cm" draw:page-number="2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36A43235283B1D1B.png" xlink:type="simple" xlink:show="embed" xlink:actuate="onLoad"/>
    <draw:fill-image draw:name="msFillBitmap_20_10" draw:display-name="msFillBitmap 10" xlink:href="Pictures/10000000000007800000043836A43235283B1D1B.png" xlink:type="simple" xlink:show="embed" xlink:actuate="onLoad"/>
    <draw:fill-image draw:name="msFillBitmap_20_11" draw:display-name="msFillBitmap 11" xlink:href="Pictures/10000000000007800000043836A43235283B1D1B.png" xlink:type="simple" xlink:show="embed" xlink:actuate="onLoad"/>
    <draw:fill-image draw:name="msFillBitmap_20_12" draw:display-name="msFillBitmap 12" xlink:href="Pictures/10000000000007800000043836A43235283B1D1B.png" xlink:type="simple" xlink:show="embed" xlink:actuate="onLoad"/>
    <draw:fill-image draw:name="msFillBitmap_20_13" draw:display-name="msFillBitmap 13" xlink:href="Pictures/10000000000007800000043836A43235283B1D1B.png" xlink:type="simple" xlink:show="embed" xlink:actuate="onLoad"/>
    <draw:fill-image draw:name="msFillBitmap_20_14" draw:display-name="msFillBitmap 14" xlink:href="Pictures/10000000000007800000043836A43235283B1D1B.png" xlink:type="simple" xlink:show="embed" xlink:actuate="onLoad"/>
    <draw:fill-image draw:name="msFillBitmap_20_15" draw:display-name="msFillBitmap 15" xlink:href="Pictures/10000000000007800000043836A43235283B1D1B.png" xlink:type="simple" xlink:show="embed" xlink:actuate="onLoad"/>
    <draw:fill-image draw:name="msFillBitmap_20_16" draw:display-name="msFillBitmap 16" xlink:href="Pictures/10000000000007800000043836A43235283B1D1B.png" xlink:type="simple" xlink:show="embed" xlink:actuate="onLoad"/>
    <draw:fill-image draw:name="msFillBitmap_20_17" draw:display-name="msFillBitmap 17" xlink:href="Pictures/10000000000007800000043836A43235283B1D1B.png" xlink:type="simple" xlink:show="embed" xlink:actuate="onLoad"/>
    <draw:fill-image draw:name="msFillBitmap_20_18" draw:display-name="msFillBitmap 18" xlink:href="Pictures/10000000000007800000043836A43235283B1D1B.png" xlink:type="simple" xlink:show="embed" xlink:actuate="onLoad"/>
    <draw:fill-image draw:name="msFillBitmap_20_2" draw:display-name="msFillBitmap 2" xlink:href="Pictures/10000000000007800000043836A43235283B1D1B.png" xlink:type="simple" xlink:show="embed" xlink:actuate="onLoad"/>
    <draw:fill-image draw:name="msFillBitmap_20_3" draw:display-name="msFillBitmap 3" xlink:href="Pictures/10000000000007800000043836A43235283B1D1B.png" xlink:type="simple" xlink:show="embed" xlink:actuate="onLoad"/>
    <draw:fill-image draw:name="msFillBitmap_20_4" draw:display-name="msFillBitmap 4" xlink:href="Pictures/10000000000007800000043836A43235283B1D1B.png" xlink:type="simple" xlink:show="embed" xlink:actuate="onLoad"/>
    <draw:fill-image draw:name="msFillBitmap_20_5" draw:display-name="msFillBitmap 5" xlink:href="Pictures/10000000000007800000043836A43235283B1D1B.png" xlink:type="simple" xlink:show="embed" xlink:actuate="onLoad"/>
    <draw:fill-image draw:name="msFillBitmap_20_6" draw:display-name="msFillBitmap 6" xlink:href="Pictures/10000000000007800000043836A43235283B1D1B.png" xlink:type="simple" xlink:show="embed" xlink:actuate="onLoad"/>
    <draw:fill-image draw:name="msFillBitmap_20_7" draw:display-name="msFillBitmap 7" xlink:href="Pictures/10000000000007800000043836A43235283B1D1B.png" xlink:type="simple" xlink:show="embed" xlink:actuate="onLoad"/>
    <draw:fill-image draw:name="msFillBitmap_20_8" draw:display-name="msFillBitmap 8" xlink:href="Pictures/10000000000007800000043836A43235283B1D1B.png" xlink:type="simple" xlink:show="embed" xlink:actuate="onLoad"/>
    <draw:fill-image draw:name="msFillBitmap_20_9" draw:display-name="msFillBitmap 9" xlink:href="Pictures/10000000000007800000043836A43235283B1D1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í_20_snímek_20__2f__20_Dark-background" style:display-name="Úvodní snímek / Dark-background" style:family="presentation">
      <style:graphic-properties draw:stroke="none" draw:fill="solid" draw:fill-color="#ffffff"/>
      <style:text-properties style:letter-kerning="true"/>
    </style:style>
    <style:style style:name="Úvodní_20_snímek_20__2f__20_Dark-backgroundobjects" style:display-name="Úvodní snímek / 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_20__2f__20_Dark-notes" style:display-name="Úvodní snímek / 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_20__2f__20_Dark-outline1" style:display-name="Úvodní snímek / Dark-outline1" style:family="presentation">
      <style:graphic-properties draw:stroke="none" draw:fill="none" draw:auto-grow-height="false" draw:fit-to-size="false" style:shrink-to-fit="true">
        <text:list-style style:name="Úvodní_20_snímek_20__2f__20_Dark-outline1" style:display-name="Úvodní snímek / 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_20__2f__20_Dark-outline2" style:display-name="Úvodní snímek / Dark-outline2" style:family="presentation" style:parent-style-name="Úvodní_20_snímek_20__2f__20_Dar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_20__2f__20_Dark-outline3" style:display-name="Úvodní snímek / Dark-outline3" style:family="presentation" style:parent-style-name="Úvodní_20_snímek_20__2f__20_Dar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Úvodní_20_snímek_20__2f__20_Dark-outline4" style:display-name="Úvodní snímek / Dark-outline4" style:family="presentation" style:parent-style-name="Úvodní_20_snímek_20__2f__20_Dar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Úvodní_20_snímek_20__2f__20_Dark-outline5" style:display-name="Úvodní snímek / Dark-outline5" style:family="presentation" style:parent-style-name="Úvodní_20_snímek_20__2f__20_Dark-outline4">
      <style:paragraph-properties fo:margin-top="0.1cm" fo:margin-bottom="0cm"/>
      <style:text-properties fo:font-size="20pt" style:font-size-asian="20pt" style:font-size-complex="20pt"/>
    </style:style>
    <style:style style:name="Úvodní_20_snímek_20__2f__20_Dark-outline6" style:display-name="Úvodní snímek / Dark-outline6" style:family="presentation" style:parent-style-name="Úvodní_20_snímek_20__2f__20_Dark-outline5">
      <style:paragraph-properties fo:margin-top="0.1cm" fo:margin-bottom="0cm"/>
      <style:text-properties fo:font-size="20pt" style:font-size-asian="20pt" style:font-size-complex="20pt"/>
    </style:style>
    <style:style style:name="Úvodní_20_snímek_20__2f__20_Dark-outline7" style:display-name="Úvodní snímek / Dark-outline7" style:family="presentation" style:parent-style-name="Úvodní_20_snímek_20__2f__20_Dark-outline6">
      <style:paragraph-properties fo:margin-top="0.1cm" fo:margin-bottom="0cm"/>
      <style:text-properties fo:font-size="20pt" style:font-size-asian="20pt" style:font-size-complex="20pt"/>
    </style:style>
    <style:style style:name="Úvodní_20_snímek_20__2f__20_Dark-outline8" style:display-name="Úvodní snímek / Dark-outline8" style:family="presentation" style:parent-style-name="Úvodní_20_snímek_20__2f__20_Dark-outline7">
      <style:paragraph-properties fo:margin-top="0.1cm" fo:margin-bottom="0cm"/>
      <style:text-properties fo:font-size="20pt" style:font-size-asian="20pt" style:font-size-complex="20pt"/>
    </style:style>
    <style:style style:name="Úvodní_20_snímek_20__2f__20_Dark-outline9" style:display-name="Úvodní snímek / Dark-outline9" style:family="presentation" style:parent-style-name="Úvodní_20_snímek_20__2f__20_Dark-outline8">
      <style:paragraph-properties fo:margin-top="0.1cm" fo:margin-bottom="0cm"/>
      <style:text-properties fo:font-size="20pt" style:font-size-asian="20pt" style:font-size-complex="20pt"/>
    </style:style>
    <style:style style:name="Úvodní_20_snímek_20__2f__20_Dark-subtitle" style:display-name="Úvodní snímek / Dark-subtitle" style:family="presentation">
      <style:graphic-properties draw:stroke="none" draw:fill="none" draw:textarea-vertical-align="middle">
        <text:list-style style:name="Úvodní_20_snímek_20__2f__20_Dark-subtitle" style:display-name="Úvodní snímek / 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_20__2f__20_Dark-title" style:display-name="Úvodní snímek / Dark-title" style:family="presentation">
      <style:graphic-properties draw:stroke="none" draw:fill="none" draw:textarea-vertical-align="middle">
        <text:list-style style:name="Úvodní_20_snímek_20__2f__20_Dark-title" style:display-name="Úvodní snímek / 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false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va_20_obsahy-background" style:display-name="Dva obsah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va_20_obsahy-backgroundobjects" style:display-name="Dva 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obsahy-notes" style:display-name="Dva 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obsahy-outline1" style:display-name="Dva obsahy-outline1" style:family="presentation">
      <style:graphic-properties draw:stroke="none" draw:fill="none" draw:auto-grow-height="false" draw:fit-to-size="false" style:shrink-to-fit="true">
        <text:list-style style:name="Dva_20_obsahy-outline1" style:display-name="Dva 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va_20_obsahy-outline2" style:display-name="Dva obsahy-outline2" style:family="presentation" style:parent-style-name="Dva_20_obsah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va_20_obsahy-outline3" style:display-name="Dva obsahy-outline3" style:family="presentation" style:parent-style-name="Dva_20_obsah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va_20_obsahy-outline4" style:display-name="Dva obsahy-outline4" style:family="presentation" style:parent-style-name="Dva_20_obsah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va_20_obsahy-outline5" style:display-name="Dva obsahy-outline5" style:family="presentation" style:parent-style-name="Dva_20_obsahy-outline4">
      <style:paragraph-properties fo:margin-top="0.1cm" fo:margin-bottom="0cm"/>
      <style:text-properties fo:font-size="20pt" style:font-size-asian="20pt" style:font-size-complex="20pt"/>
    </style:style>
    <style:style style:name="Dva_20_obsahy-outline6" style:display-name="Dva obsahy-outline6" style:family="presentation" style:parent-style-name="Dva_20_obsahy-outline5">
      <style:paragraph-properties fo:margin-top="0.1cm" fo:margin-bottom="0cm"/>
      <style:text-properties fo:font-size="20pt" style:font-size-asian="20pt" style:font-size-complex="20pt"/>
    </style:style>
    <style:style style:name="Dva_20_obsahy-outline7" style:display-name="Dva obsahy-outline7" style:family="presentation" style:parent-style-name="Dva_20_obsahy-outline6">
      <style:paragraph-properties fo:margin-top="0.1cm" fo:margin-bottom="0cm"/>
      <style:text-properties fo:font-size="20pt" style:font-size-asian="20pt" style:font-size-complex="20pt"/>
    </style:style>
    <style:style style:name="Dva_20_obsahy-outline8" style:display-name="Dva obsahy-outline8" style:family="presentation" style:parent-style-name="Dva_20_obsahy-outline7">
      <style:paragraph-properties fo:margin-top="0.1cm" fo:margin-bottom="0cm"/>
      <style:text-properties fo:font-size="20pt" style:font-size-asian="20pt" style:font-size-complex="20pt"/>
    </style:style>
    <style:style style:name="Dva_20_obsahy-outline9" style:display-name="Dva obsahy-outline9" style:family="presentation" style:parent-style-name="Dva_20_obsahy-outline8">
      <style:paragraph-properties fo:margin-top="0.1cm" fo:margin-bottom="0cm"/>
      <style:text-properties fo:font-size="20pt" style:font-size-asian="20pt" style:font-size-complex="20pt"/>
    </style:style>
    <style:style style:name="Dva_20_obsahy-subtitle" style:display-name="Dva obsahy-subtitle" style:family="presentation">
      <style:graphic-properties draw:stroke="none" draw:fill="none" draw:textarea-vertical-align="middle">
        <text:list-style style:name="Dva_20_obsahy-subtitle" style:display-name="Dva 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obsahy-title" style:display-name="Dva obsahy-title" style:family="presentation">
      <style:graphic-properties draw:stroke="none" draw:fill="none" draw:textarea-vertical-align="middle">
        <text:list-style style:name="Dva_20_obsahy-title" style:display-name="Dva 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Outline_20__2f__20_Dark-background" style:display-name="Outline / Dar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utline_20__2f__20_Dark-backgroundobjects" style:display-name="Outline / Dark-backgroundobjects" style:family="presentation">
      <style:graphic-properties draw:textarea-horizontal-align="justify" draw:shadow="hidden" draw:shadow-offset-x="0.2cm" draw:shadow-offset-y="0.2cm" draw:shadow-color="#808080">
        <text:list-style style:name="Outline_20__2f__20_Dark-backgroundobjects" style:display-name="Outline / Dark-backgroundobjects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letter-kerning="true" fo:hyphenate="false" loext:hyphenation-no-caps="false" loext:hyphenation-no-last-word="false"/>
    </style:style>
    <style:style style:name="Outline_20__2f__20_Dark-notes" style:display-name="Outline / 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utline_20__2f__20_Dark-outline1" style:display-name="Outline / Dark-outline1" style:family="presentation">
      <style:graphic-properties draw:stroke="none" draw:fill="none" draw:auto-grow-height="false" draw:fit-to-size="false" style:shrink-to-fit="true">
        <text:list-style style:name="Outline_20__2f__20_Dark-outline1" style:display-name="Outline / 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Outline_20__2f__20_Dark-outline2" style:display-name="Outline / Dark-outline2" style:family="presentation" style:parent-style-name="Outline_20__2f__20_Dar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Outline_20__2f__20_Dark-outline3" style:display-name="Outline / Dark-outline3" style:family="presentation" style:parent-style-name="Outline_20__2f__20_Dar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Outline_20__2f__20_Dark-outline4" style:display-name="Outline / Dark-outline4" style:family="presentation" style:parent-style-name="Outline_20__2f__20_Dar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Outline_20__2f__20_Dark-outline5" style:display-name="Outline / Dark-outline5" style:family="presentation" style:parent-style-name="Outline_20__2f__20_Dark-outline4">
      <style:paragraph-properties fo:margin-top="0.1cm" fo:margin-bottom="0cm"/>
      <style:text-properties fo:font-size="20pt" style:font-size-asian="20pt" style:font-size-complex="20pt"/>
    </style:style>
    <style:style style:name="Outline_20__2f__20_Dark-outline6" style:display-name="Outline / Dark-outline6" style:family="presentation" style:parent-style-name="Outline_20__2f__20_Dark-outline5">
      <style:paragraph-properties fo:margin-top="0.1cm" fo:margin-bottom="0cm"/>
      <style:text-properties fo:font-size="20pt" style:font-size-asian="20pt" style:font-size-complex="20pt"/>
    </style:style>
    <style:style style:name="Outline_20__2f__20_Dark-outline7" style:display-name="Outline / Dark-outline7" style:family="presentation" style:parent-style-name="Outline_20__2f__20_Dark-outline6">
      <style:paragraph-properties fo:margin-top="0.1cm" fo:margin-bottom="0cm"/>
      <style:text-properties fo:font-size="20pt" style:font-size-asian="20pt" style:font-size-complex="20pt"/>
    </style:style>
    <style:style style:name="Outline_20__2f__20_Dark-outline8" style:display-name="Outline / Dark-outline8" style:family="presentation" style:parent-style-name="Outline_20__2f__20_Dark-outline7">
      <style:paragraph-properties fo:margin-top="0.1cm" fo:margin-bottom="0cm"/>
      <style:text-properties fo:font-size="20pt" style:font-size-asian="20pt" style:font-size-complex="20pt"/>
    </style:style>
    <style:style style:name="Outline_20__2f__20_Dark-outline9" style:display-name="Outline / Dark-outline9" style:family="presentation" style:parent-style-name="Outline_20__2f__20_Dark-outline8">
      <style:paragraph-properties fo:margin-top="0.1cm" fo:margin-bottom="0cm"/>
      <style:text-properties fo:font-size="20pt" style:font-size-asian="20pt" style:font-size-complex="20pt"/>
    </style:style>
    <style:style style:name="Outline_20__2f__20_Dark-subtitle" style:display-name="Outline / Dark-subtitle" style:family="presentation">
      <style:graphic-properties draw:stroke="none" draw:fill="none" draw:textarea-vertical-align="middle">
        <text:list-style style:name="Outline_20__2f__20_Dark-subtitle" style:display-name="Outline / 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utline_20__2f__20_Dark-title" style:display-name="Outline / Dark-title" style:family="presentation">
      <style:graphic-properties draw:stroke="none" draw:fill="none" draw:textarea-vertical-align="middle">
        <text:list-style style:name="Outline_20__2f__20_Dark-title" style:display-name="Outline / 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JQ-darker-background" style:family="presentation">
      <style:graphic-properties draw:stroke="none" draw:fill="none"/>
      <style:text-properties style:letter-kerning="true"/>
    </style:style>
    <style:style style:name="JQ-dark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Q-dark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Q-darker-outline1" style:family="presentation">
      <style:graphic-properties draw:stroke="none" draw:fill="none" draw:auto-grow-height="false" draw:fit-to-size="false" style:shrink-to-fit="true">
        <text:list-style style:name="JQ-dark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152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JQ-darker-outline2" style:family="presentation" style:parent-style-name="JQ-darker-outline1">
      <style:paragraph-properties fo:margin-top="0.152cm" fo:margin-bottom="0cm"/>
      <style:text-properties fo:color="#ffffff" loext:opacity="100%" loext:color-lum-mod="100%" loext:color-lum-off="0%" fo:font-size="28pt" style:font-size-asian="28pt" style:font-size-complex="28pt" fo:hyphenate="false" loext:hyphenation-no-caps="false" loext:hyphenation-no-last-word="false"/>
    </style:style>
    <style:style style:name="JQ-darker-outline3" style:family="presentation" style:parent-style-name="JQ-darker-outline2">
      <style:paragraph-properties fo:margin-top="0.102cm" fo:margin-bottom="0cm"/>
      <style:text-properties fo:color="#ffffff" loext:opacity="100%" loext:color-lum-mod="100%" loext:color-lum-off="0%" fo:font-size="24pt" style:font-size-asian="24pt" style:font-size-complex="24pt" fo:hyphenate="false" loext:hyphenation-no-caps="false" loext:hyphenation-no-last-word="false"/>
    </style:style>
    <style:style style:name="JQ-darker-outline4" style:family="presentation" style:parent-style-name="JQ-darker-outline3">
      <style:paragraph-properties fo:margin-top="0.051cm" fo:margin-bottom="0cm"/>
      <style:text-properties fo:color="#ffffff" loext:opacity="100%" loext:color-lum-mod="100%" loext:color-lum-off="0%" fo:font-size="20pt" style:font-size-asian="20pt" style:font-size-complex="20pt" fo:hyphenate="false" loext:hyphenation-no-caps="false" loext:hyphenation-no-last-word="false"/>
    </style:style>
    <style:style style:name="JQ-darker-outline5" style:family="presentation" style:parent-style-name="JQ-darker-outline4">
      <style:paragraph-properties fo:margin-top="0cm" fo:margin-bottom="0cm"/>
      <style:text-properties fo:color="#ffffff" loext:opacity="100%" loext:color-lum-mod="100%" loext:color-lum-off="0%" fo:font-size="20pt" style:font-size-asian="20pt" style:font-size-complex="20pt" fo:hyphenate="false" loext:hyphenation-no-caps="false" loext:hyphenation-no-last-word="false"/>
    </style:style>
    <style:style style:name="JQ-darker-outline6" style:family="presentation" style:parent-style-name="JQ-darker-outline5">
      <style:paragraph-properties fo:margin-top="0cm" fo:margin-bottom="0cm"/>
      <style:text-properties fo:color="#ffffff" loext:opacity="100%" loext:color-lum-mod="100%" loext:color-lum-off="0%" fo:font-size="20pt" style:font-size-asian="20pt" style:font-size-complex="20pt" fo:hyphenate="false" loext:hyphenation-no-caps="false" loext:hyphenation-no-last-word="false"/>
    </style:style>
    <style:style style:name="JQ-darker-outline7" style:family="presentation" style:parent-style-name="JQ-darker-outline6">
      <style:paragraph-properties fo:margin-top="0cm" fo:margin-bottom="0cm"/>
      <style:text-properties fo:color="#ffffff" loext:opacity="100%" loext:color-lum-mod="100%" loext:color-lum-off="0%" fo:font-size="20pt" style:font-size-asian="20pt" style:font-size-complex="20pt" fo:hyphenate="false" loext:hyphenation-no-caps="false" loext:hyphenation-no-last-word="false"/>
    </style:style>
    <style:style style:name="JQ-darker-outline8" style:family="presentation" style:parent-style-name="JQ-darker-outline7">
      <style:paragraph-properties fo:margin-top="0.1cm" fo:margin-bottom="0cm"/>
      <style:text-properties fo:font-size="20pt" style:font-size-asian="20pt" style:font-size-complex="20pt"/>
    </style:style>
    <style:style style:name="JQ-darker-outline9" style:family="presentation" style:parent-style-name="JQ-darker-outline8">
      <style:paragraph-properties fo:margin-top="0.1cm" fo:margin-bottom="0cm"/>
      <style:text-properties fo:font-size="20pt" style:font-size-asian="20pt" style:font-size-complex="20pt"/>
    </style:style>
    <style:style style:name="JQ-darker-subtitle" style:family="presentation">
      <style:graphic-properties draw:stroke="none" draw:fill="none" draw:textarea-vertical-align="middle">
        <text:list-style style:name="JQ-dark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Q-darker-title" style:family="presentation">
      <style:graphic-properties draw:stroke="none" draw:fill="none" draw:textarea-vertical-align="middle">
        <text:list-style style:name="JQ-dark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swiss" style:font-pitch="variable" fo:font-size="4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Chapter_20_Title-background" style:display-name="Chapter Titl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hapter_20_Title-backgroundobjects" style:display-name="Chapter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Title-notes" style:display-name="Chapter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Title-outline1" style:display-name="Chapter Title-outline1" style:family="presentation">
      <style:graphic-properties draw:stroke="none" draw:fill="none" draw:auto-grow-height="false" draw:fit-to-size="false" style:shrink-to-fit="true">
        <text:list-style style:name="Chapter_20_Title-outline1" style:display-name="Chapter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Title-outline2" style:display-name="Chapter Title-outline2" style:family="presentation" style:parent-style-name="Chapter_20_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hapter_20_Title-outline3" style:display-name="Chapter Title-outline3" style:family="presentation" style:parent-style-name="Chapter_20_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Title-outline4" style:display-name="Chapter Title-outline4" style:family="presentation" style:parent-style-name="Chapter_20_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hapter_20_Title-outline5" style:display-name="Chapter Title-outline5" style:family="presentation" style:parent-style-name="Chapter_20_Title-outline4">
      <style:paragraph-properties fo:margin-top="0.1cm" fo:margin-bottom="0cm"/>
      <style:text-properties fo:font-size="20pt" style:font-size-asian="20pt" style:font-size-complex="20pt"/>
    </style:style>
    <style:style style:name="Chapter_20_Title-outline6" style:display-name="Chapter Title-outline6" style:family="presentation" style:parent-style-name="Chapter_20_Title-outline5">
      <style:paragraph-properties fo:margin-top="0.1cm" fo:margin-bottom="0cm"/>
      <style:text-properties fo:font-size="20pt" style:font-size-asian="20pt" style:font-size-complex="20pt"/>
    </style:style>
    <style:style style:name="Chapter_20_Title-outline7" style:display-name="Chapter Title-outline7" style:family="presentation" style:parent-style-name="Chapter_20_Title-outline6">
      <style:paragraph-properties fo:margin-top="0.1cm" fo:margin-bottom="0cm"/>
      <style:text-properties fo:font-size="20pt" style:font-size-asian="20pt" style:font-size-complex="20pt"/>
    </style:style>
    <style:style style:name="Chapter_20_Title-outline8" style:display-name="Chapter Title-outline8" style:family="presentation" style:parent-style-name="Chapter_20_Title-outline7">
      <style:paragraph-properties fo:margin-top="0.1cm" fo:margin-bottom="0cm"/>
      <style:text-properties fo:font-size="20pt" style:font-size-asian="20pt" style:font-size-complex="20pt"/>
    </style:style>
    <style:style style:name="Chapter_20_Title-outline9" style:display-name="Chapter Title-outline9" style:family="presentation" style:parent-style-name="Chapter_20_Title-outline8">
      <style:paragraph-properties fo:margin-top="0.1cm" fo:margin-bottom="0cm"/>
      <style:text-properties fo:font-size="20pt" style:font-size-asian="20pt" style:font-size-complex="20pt"/>
    </style:style>
    <style:style style:name="Chapter_20_Title-subtitle" style:display-name="Chapter Title-subtitle" style:family="presentation">
      <style:graphic-properties draw:stroke="none" draw:fill="none" draw:textarea-vertical-align="middle">
        <text:list-style style:name="Chapter_20_Title-subtitle" style:display-name="Chapter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Title-title" style:display-name="Chapter Title-title" style:family="presentation">
      <style:graphic-properties draw:stroke="none" draw:fill="none" draw:textarea-vertical-align="middle">
        <text:list-style style:name="Chapter_20_Title-title" style:display-name="Chapter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Title_20__2f__20_Alternative_20_1-background" style:display-name="Chapter Title / Alternative 1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Chapter_20_Title_20__2f__20_Alternative_20_1-backgroundobjects" style:display-name="Chapter Title / Alternativ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Title_20__2f__20_Alternative_20_1-notes" style:display-name="Chapter Title / Alternativ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Title_20__2f__20_Alternative_20_1-outline1" style:display-name="Chapter Title / Alternative 1-outline1" style:family="presentation">
      <style:graphic-properties draw:stroke="none" draw:fill="none" draw:auto-grow-height="false" draw:fit-to-size="false" style:shrink-to-fit="true">
        <text:list-style style:name="Chapter_20_Title_20__2f__20_Alternative_20_1-outline1" style:display-name="Chapter Title / Alternativ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Title_20__2f__20_Alternative_20_1-outline2" style:display-name="Chapter Title / Alternative 1-outline2" style:family="presentation" style:parent-style-name="Chapter_20_Title_20__2f__20_Alternative_20_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hapter_20_Title_20__2f__20_Alternative_20_1-outline3" style:display-name="Chapter Title / Alternative 1-outline3" style:family="presentation" style:parent-style-name="Chapter_20_Title_20__2f__20_Alternative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Title_20__2f__20_Alternative_20_1-outline4" style:display-name="Chapter Title / Alternative 1-outline4" style:family="presentation" style:parent-style-name="Chapter_20_Title_20__2f__20_Alternative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hapter_20_Title_20__2f__20_Alternative_20_1-outline5" style:display-name="Chapter Title / Alternative 1-outline5" style:family="presentation" style:parent-style-name="Chapter_20_Title_20__2f__20_Alternative_20_1-outline4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1-outline6" style:display-name="Chapter Title / Alternative 1-outline6" style:family="presentation" style:parent-style-name="Chapter_20_Title_20__2f__20_Alternative_20_1-outline5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1-outline7" style:display-name="Chapter Title / Alternative 1-outline7" style:family="presentation" style:parent-style-name="Chapter_20_Title_20__2f__20_Alternative_20_1-outline6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1-outline8" style:display-name="Chapter Title / Alternative 1-outline8" style:family="presentation" style:parent-style-name="Chapter_20_Title_20__2f__20_Alternative_20_1-outline7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1-outline9" style:display-name="Chapter Title / Alternative 1-outline9" style:family="presentation" style:parent-style-name="Chapter_20_Title_20__2f__20_Alternative_20_1-outline8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1-subtitle" style:display-name="Chapter Title / Alternative 1-subtitle" style:family="presentation">
      <style:graphic-properties draw:stroke="none" draw:fill="none" draw:textarea-vertical-align="middle">
        <text:list-style style:name="Chapter_20_Title_20__2f__20_Alternative_20_1-subtitle" style:display-name="Chapter Title / Alternativ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Title_20__2f__20_Alternative_20_1-title" style:display-name="Chapter Title / Alternative 1-title" style:family="presentation">
      <style:graphic-properties draw:stroke="none" draw:fill="none" draw:textarea-vertical-align="middle">
        <text:list-style style:name="Chapter_20_Title_20__2f__20_Alternative_20_1-title" style:display-name="Chapter Title / Alternativ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Title_20__2f__20_Alternative_20_2-background" style:display-name="Chapter Title / Alternative 2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Chapter_20_Title_20__2f__20_Alternative_20_2-backgroundobjects" style:display-name="Chapter Title / Alternativ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Title_20__2f__20_Alternative_20_2-notes" style:display-name="Chapter Title / Alternativ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Title_20__2f__20_Alternative_20_2-outline1" style:display-name="Chapter Title / Alternative 2-outline1" style:family="presentation">
      <style:graphic-properties draw:stroke="none" draw:fill="none" draw:auto-grow-height="false" draw:fit-to-size="false" style:shrink-to-fit="true">
        <text:list-style style:name="Chapter_20_Title_20__2f__20_Alternative_20_2-outline1" style:display-name="Chapter Title / Alternativ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Title_20__2f__20_Alternative_20_2-outline2" style:display-name="Chapter Title / Alternative 2-outline2" style:family="presentation" style:parent-style-name="Chapter_20_Title_20__2f__20_Alternative_20_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hapter_20_Title_20__2f__20_Alternative_20_2-outline3" style:display-name="Chapter Title / Alternative 2-outline3" style:family="presentation" style:parent-style-name="Chapter_20_Title_20__2f__20_Alternative_20_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Title_20__2f__20_Alternative_20_2-outline4" style:display-name="Chapter Title / Alternative 2-outline4" style:family="presentation" style:parent-style-name="Chapter_20_Title_20__2f__20_Alternative_20_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hapter_20_Title_20__2f__20_Alternative_20_2-outline5" style:display-name="Chapter Title / Alternative 2-outline5" style:family="presentation" style:parent-style-name="Chapter_20_Title_20__2f__20_Alternative_20_2-outline4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2-outline6" style:display-name="Chapter Title / Alternative 2-outline6" style:family="presentation" style:parent-style-name="Chapter_20_Title_20__2f__20_Alternative_20_2-outline5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2-outline7" style:display-name="Chapter Title / Alternative 2-outline7" style:family="presentation" style:parent-style-name="Chapter_20_Title_20__2f__20_Alternative_20_2-outline6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2-outline8" style:display-name="Chapter Title / Alternative 2-outline8" style:family="presentation" style:parent-style-name="Chapter_20_Title_20__2f__20_Alternative_20_2-outline7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2-outline9" style:display-name="Chapter Title / Alternative 2-outline9" style:family="presentation" style:parent-style-name="Chapter_20_Title_20__2f__20_Alternative_20_2-outline8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2-subtitle" style:display-name="Chapter Title / Alternative 2-subtitle" style:family="presentation">
      <style:graphic-properties draw:stroke="none" draw:fill="none" draw:textarea-vertical-align="middle">
        <text:list-style style:name="Chapter_20_Title_20__2f__20_Alternative_20_2-subtitle" style:display-name="Chapter Title / Alternativ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Title_20__2f__20_Alternative_20_2-title" style:display-name="Chapter Title / Alternative 2-title" style:family="presentation">
      <style:graphic-properties draw:stroke="none" draw:fill="none" draw:textarea-vertical-align="middle">
        <text:list-style style:name="Chapter_20_Title_20__2f__20_Alternative_20_2-title" style:display-name="Chapter Title / Alternativ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Title_20__2f__20_Alternative_20_3-background" style:display-name="Chapter Title / Alternative 3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Chapter_20_Title_20__2f__20_Alternative_20_3-backgroundobjects" style:display-name="Chapter Title / Alternativ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Title_20__2f__20_Alternative_20_3-notes" style:display-name="Chapter Title / Alternativ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Title_20__2f__20_Alternative_20_3-outline1" style:display-name="Chapter Title / Alternative 3-outline1" style:family="presentation">
      <style:graphic-properties draw:stroke="none" draw:fill="none" draw:auto-grow-height="false" draw:fit-to-size="false" style:shrink-to-fit="true">
        <text:list-style style:name="Chapter_20_Title_20__2f__20_Alternative_20_3-outline1" style:display-name="Chapter Title / Alternativ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Title_20__2f__20_Alternative_20_3-outline2" style:display-name="Chapter Title / Alternative 3-outline2" style:family="presentation" style:parent-style-name="Chapter_20_Title_20__2f__20_Alternative_20_3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hapter_20_Title_20__2f__20_Alternative_20_3-outline3" style:display-name="Chapter Title / Alternative 3-outline3" style:family="presentation" style:parent-style-name="Chapter_20_Title_20__2f__20_Alternative_20_3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Title_20__2f__20_Alternative_20_3-outline4" style:display-name="Chapter Title / Alternative 3-outline4" style:family="presentation" style:parent-style-name="Chapter_20_Title_20__2f__20_Alternative_20_3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hapter_20_Title_20__2f__20_Alternative_20_3-outline5" style:display-name="Chapter Title / Alternative 3-outline5" style:family="presentation" style:parent-style-name="Chapter_20_Title_20__2f__20_Alternative_20_3-outline4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3-outline6" style:display-name="Chapter Title / Alternative 3-outline6" style:family="presentation" style:parent-style-name="Chapter_20_Title_20__2f__20_Alternative_20_3-outline5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3-outline7" style:display-name="Chapter Title / Alternative 3-outline7" style:family="presentation" style:parent-style-name="Chapter_20_Title_20__2f__20_Alternative_20_3-outline6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3-outline8" style:display-name="Chapter Title / Alternative 3-outline8" style:family="presentation" style:parent-style-name="Chapter_20_Title_20__2f__20_Alternative_20_3-outline7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3-outline9" style:display-name="Chapter Title / Alternative 3-outline9" style:family="presentation" style:parent-style-name="Chapter_20_Title_20__2f__20_Alternative_20_3-outline8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3-subtitle" style:display-name="Chapter Title / Alternative 3-subtitle" style:family="presentation">
      <style:graphic-properties draw:stroke="none" draw:fill="none" draw:textarea-vertical-align="middle">
        <text:list-style style:name="Chapter_20_Title_20__2f__20_Alternative_20_3-subtitle" style:display-name="Chapter Title / Alternativ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Title_20__2f__20_Alternative_20_3-title" style:display-name="Chapter Title / Alternative 3-title" style:family="presentation">
      <style:graphic-properties draw:stroke="none" draw:fill="none" draw:textarea-vertical-align="middle">
        <text:list-style style:name="Chapter_20_Title_20__2f__20_Alternative_20_3-title" style:display-name="Chapter Title / Alternativ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Title_20__2f__20_Alternative_20_4-background" style:display-name="Chapter Title / Alternative 4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Chapter_20_Title_20__2f__20_Alternative_20_4-backgroundobjects" style:display-name="Chapter Title / Alternative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Title_20__2f__20_Alternative_20_4-notes" style:display-name="Chapter Title / Alternative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Title_20__2f__20_Alternative_20_4-outline1" style:display-name="Chapter Title / Alternative 4-outline1" style:family="presentation">
      <style:graphic-properties draw:stroke="none" draw:fill="none" draw:auto-grow-height="false" draw:fit-to-size="false" style:shrink-to-fit="true">
        <text:list-style style:name="Chapter_20_Title_20__2f__20_Alternative_20_4-outline1" style:display-name="Chapter Title / Alternativ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Title_20__2f__20_Alternative_20_4-outline2" style:display-name="Chapter Title / Alternative 4-outline2" style:family="presentation" style:parent-style-name="Chapter_20_Title_20__2f__20_Alternative_20_4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hapter_20_Title_20__2f__20_Alternative_20_4-outline3" style:display-name="Chapter Title / Alternative 4-outline3" style:family="presentation" style:parent-style-name="Chapter_20_Title_20__2f__20_Alternative_20_4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Title_20__2f__20_Alternative_20_4-outline4" style:display-name="Chapter Title / Alternative 4-outline4" style:family="presentation" style:parent-style-name="Chapter_20_Title_20__2f__20_Alternative_20_4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hapter_20_Title_20__2f__20_Alternative_20_4-outline5" style:display-name="Chapter Title / Alternative 4-outline5" style:family="presentation" style:parent-style-name="Chapter_20_Title_20__2f__20_Alternative_20_4-outline4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4-outline6" style:display-name="Chapter Title / Alternative 4-outline6" style:family="presentation" style:parent-style-name="Chapter_20_Title_20__2f__20_Alternative_20_4-outline5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4-outline7" style:display-name="Chapter Title / Alternative 4-outline7" style:family="presentation" style:parent-style-name="Chapter_20_Title_20__2f__20_Alternative_20_4-outline6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4-outline8" style:display-name="Chapter Title / Alternative 4-outline8" style:family="presentation" style:parent-style-name="Chapter_20_Title_20__2f__20_Alternative_20_4-outline7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4-outline9" style:display-name="Chapter Title / Alternative 4-outline9" style:family="presentation" style:parent-style-name="Chapter_20_Title_20__2f__20_Alternative_20_4-outline8">
      <style:paragraph-properties fo:margin-top="0.1cm" fo:margin-bottom="0cm"/>
      <style:text-properties fo:font-size="20pt" style:font-size-asian="20pt" style:font-size-complex="20pt"/>
    </style:style>
    <style:style style:name="Chapter_20_Title_20__2f__20_Alternative_20_4-subtitle" style:display-name="Chapter Title / Alternative 4-subtitle" style:family="presentation">
      <style:graphic-properties draw:stroke="none" draw:fill="none" draw:textarea-vertical-align="middle">
        <text:list-style style:name="Chapter_20_Title_20__2f__20_Alternative_20_4-subtitle" style:display-name="Chapter Title / Alternativ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Title_20__2f__20_Alternative_20_4-title" style:display-name="Chapter Title / Alternative 4-title" style:family="presentation">
      <style:graphic-properties draw:stroke="none" draw:fill="none" draw:textarea-vertical-align="middle">
        <text:list-style style:name="Chapter_20_Title_20__2f__20_Alternative_20_4-title" style:display-name="Chapter Title / Alternative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ři_20_obsahy-background" style:display-name="Tři obsahy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Tři_20_obsahy-backgroundobjects" style:display-name="Tři 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ři_20_obsahy-notes" style:display-name="Tři 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ři_20_obsahy-outline1" style:display-name="Tři obsahy-outline1" style:family="presentation">
      <style:graphic-properties draw:stroke="none" draw:fill="none" draw:auto-grow-height="false" draw:fit-to-size="false" style:shrink-to-fit="true">
        <text:list-style style:name="Tři_20_obsahy-outline1" style:display-name="Tři 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ři_20_obsahy-outline2" style:display-name="Tři obsahy-outline2" style:family="presentation" style:parent-style-name="Tři_20_obsah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ři_20_obsahy-outline3" style:display-name="Tři obsahy-outline3" style:family="presentation" style:parent-style-name="Tři_20_obsah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ři_20_obsahy-outline4" style:display-name="Tři obsahy-outline4" style:family="presentation" style:parent-style-name="Tři_20_obsah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ři_20_obsahy-outline5" style:display-name="Tři obsahy-outline5" style:family="presentation" style:parent-style-name="Tři_20_obsahy-outline4">
      <style:paragraph-properties fo:margin-top="0.1cm" fo:margin-bottom="0cm"/>
      <style:text-properties fo:font-size="20pt" style:font-size-asian="20pt" style:font-size-complex="20pt"/>
    </style:style>
    <style:style style:name="Tři_20_obsahy-outline6" style:display-name="Tři obsahy-outline6" style:family="presentation" style:parent-style-name="Tři_20_obsahy-outline5">
      <style:paragraph-properties fo:margin-top="0.1cm" fo:margin-bottom="0cm"/>
      <style:text-properties fo:font-size="20pt" style:font-size-asian="20pt" style:font-size-complex="20pt"/>
    </style:style>
    <style:style style:name="Tři_20_obsahy-outline7" style:display-name="Tři obsahy-outline7" style:family="presentation" style:parent-style-name="Tři_20_obsahy-outline6">
      <style:paragraph-properties fo:margin-top="0.1cm" fo:margin-bottom="0cm"/>
      <style:text-properties fo:font-size="20pt" style:font-size-asian="20pt" style:font-size-complex="20pt"/>
    </style:style>
    <style:style style:name="Tři_20_obsahy-outline8" style:display-name="Tři obsahy-outline8" style:family="presentation" style:parent-style-name="Tři_20_obsahy-outline7">
      <style:paragraph-properties fo:margin-top="0.1cm" fo:margin-bottom="0cm"/>
      <style:text-properties fo:font-size="20pt" style:font-size-asian="20pt" style:font-size-complex="20pt"/>
    </style:style>
    <style:style style:name="Tři_20_obsahy-outline9" style:display-name="Tři obsahy-outline9" style:family="presentation" style:parent-style-name="Tři_20_obsahy-outline8">
      <style:paragraph-properties fo:margin-top="0.1cm" fo:margin-bottom="0cm"/>
      <style:text-properties fo:font-size="20pt" style:font-size-asian="20pt" style:font-size-complex="20pt"/>
    </style:style>
    <style:style style:name="Tři_20_obsahy-subtitle" style:display-name="Tři obsahy-subtitle" style:family="presentation">
      <style:graphic-properties draw:stroke="none" draw:fill="none" draw:textarea-vertical-align="middle">
        <text:list-style style:name="Tři_20_obsahy-subtitle" style:display-name="Tři 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ři_20_obsahy-title" style:display-name="Tři obsahy-title" style:family="presentation">
      <style:graphic-properties draw:stroke="none" draw:fill="none" draw:textarea-vertical-align="middle">
        <text:list-style style:name="Tři_20_obsahy-title" style:display-name="Tři 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Foto_2c__20_obsah_20_a_20_obrázek-background" style:display-name="Foto, obsah a obrázek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Foto_2c__20_obsah_20_a_20_obrázek-backgroundobjects" style:display-name="Foto, obsah a obráz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to_2c__20_obsah_20_a_20_obrázek-notes" style:display-name="Foto, obsah a obráz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to_2c__20_obsah_20_a_20_obrázek-outline1" style:display-name="Foto, obsah a obrázek-outline1" style:family="presentation">
      <style:graphic-properties draw:stroke="none" draw:fill="none" draw:auto-grow-height="false" draw:fit-to-size="false" style:shrink-to-fit="true">
        <text:list-style style:name="Foto_2c__20_obsah_20_a_20_obrázek-outline1" style:display-name="Foto, obsah a obráz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Foto_2c__20_obsah_20_a_20_obrázek-outline2" style:display-name="Foto, obsah a obrázek-outline2" style:family="presentation" style:parent-style-name="Foto_2c__20_obsah_20_a_20_obráze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Foto_2c__20_obsah_20_a_20_obrázek-outline3" style:display-name="Foto, obsah a obrázek-outline3" style:family="presentation" style:parent-style-name="Foto_2c__20_obsah_20_a_20_obráze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Foto_2c__20_obsah_20_a_20_obrázek-outline4" style:display-name="Foto, obsah a obrázek-outline4" style:family="presentation" style:parent-style-name="Foto_2c__20_obsah_20_a_20_obráze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Foto_2c__20_obsah_20_a_20_obrázek-outline5" style:display-name="Foto, obsah a obrázek-outline5" style:family="presentation" style:parent-style-name="Foto_2c__20_obsah_20_a_20_obrázek-outline4">
      <style:paragraph-properties fo:margin-top="0.1cm" fo:margin-bottom="0cm"/>
      <style:text-properties fo:font-size="20pt" style:font-size-asian="20pt" style:font-size-complex="20pt"/>
    </style:style>
    <style:style style:name="Foto_2c__20_obsah_20_a_20_obrázek-outline6" style:display-name="Foto, obsah a obrázek-outline6" style:family="presentation" style:parent-style-name="Foto_2c__20_obsah_20_a_20_obrázek-outline5">
      <style:paragraph-properties fo:margin-top="0.1cm" fo:margin-bottom="0cm"/>
      <style:text-properties fo:font-size="20pt" style:font-size-asian="20pt" style:font-size-complex="20pt"/>
    </style:style>
    <style:style style:name="Foto_2c__20_obsah_20_a_20_obrázek-outline7" style:display-name="Foto, obsah a obrázek-outline7" style:family="presentation" style:parent-style-name="Foto_2c__20_obsah_20_a_20_obrázek-outline6">
      <style:paragraph-properties fo:margin-top="0.1cm" fo:margin-bottom="0cm"/>
      <style:text-properties fo:font-size="20pt" style:font-size-asian="20pt" style:font-size-complex="20pt"/>
    </style:style>
    <style:style style:name="Foto_2c__20_obsah_20_a_20_obrázek-outline8" style:display-name="Foto, obsah a obrázek-outline8" style:family="presentation" style:parent-style-name="Foto_2c__20_obsah_20_a_20_obrázek-outline7">
      <style:paragraph-properties fo:margin-top="0.1cm" fo:margin-bottom="0cm"/>
      <style:text-properties fo:font-size="20pt" style:font-size-asian="20pt" style:font-size-complex="20pt"/>
    </style:style>
    <style:style style:name="Foto_2c__20_obsah_20_a_20_obrázek-outline9" style:display-name="Foto, obsah a obrázek-outline9" style:family="presentation" style:parent-style-name="Foto_2c__20_obsah_20_a_20_obrázek-outline8">
      <style:paragraph-properties fo:margin-top="0.1cm" fo:margin-bottom="0cm"/>
      <style:text-properties fo:font-size="20pt" style:font-size-asian="20pt" style:font-size-complex="20pt"/>
    </style:style>
    <style:style style:name="Foto_2c__20_obsah_20_a_20_obrázek-subtitle" style:display-name="Foto, obsah a obrázek-subtitle" style:family="presentation">
      <style:graphic-properties draw:stroke="none" draw:fill="none" draw:textarea-vertical-align="middle">
        <text:list-style style:name="Foto_2c__20_obsah_20_a_20_obrázek-subtitle" style:display-name="Foto, obsah a obráz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_2c__20_obsah_20_a_20_obrázek-title" style:display-name="Foto, obsah a obrázek-title" style:family="presentation">
      <style:graphic-properties draw:stroke="none" draw:fill="none" draw:textarea-vertical-align="middle">
        <text:list-style style:name="Foto_2c__20_obsah_20_a_20_obrázek-title" style:display-name="Foto, obsah a obráz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Obsah_20_a_20_galerie_20_obrázků-background" style:display-name="Obsah a galerie obrázků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Obsah_20_a_20_galerie_20_obrázků-backgroundobjects" style:display-name="Obsah a galerie obrázků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sah_20_a_20_galerie_20_obrázků-notes" style:display-name="Obsah a galerie obrázků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sah_20_a_20_galerie_20_obrázků-outline1" style:display-name="Obsah a galerie obrázků-outline1" style:family="presentation">
      <style:graphic-properties draw:stroke="none" draw:fill="none" draw:auto-grow-height="false" draw:fit-to-size="false" style:shrink-to-fit="true">
        <text:list-style style:name="Obsah_20_a_20_galerie_20_obrázků-outline1" style:display-name="Obsah a galerie obrázků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Obsah_20_a_20_galerie_20_obrázků-outline2" style:display-name="Obsah a galerie obrázků-outline2" style:family="presentation" style:parent-style-name="Obsah_20_a_20_galerie_20_obrázků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Obsah_20_a_20_galerie_20_obrázků-outline3" style:display-name="Obsah a galerie obrázků-outline3" style:family="presentation" style:parent-style-name="Obsah_20_a_20_galerie_20_obrázků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Obsah_20_a_20_galerie_20_obrázků-outline4" style:display-name="Obsah a galerie obrázků-outline4" style:family="presentation" style:parent-style-name="Obsah_20_a_20_galerie_20_obrázků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Obsah_20_a_20_galerie_20_obrázků-outline5" style:display-name="Obsah a galerie obrázků-outline5" style:family="presentation" style:parent-style-name="Obsah_20_a_20_galerie_20_obrázků-outline4">
      <style:paragraph-properties fo:margin-top="0.1cm" fo:margin-bottom="0cm"/>
      <style:text-properties fo:font-size="20pt" style:font-size-asian="20pt" style:font-size-complex="20pt"/>
    </style:style>
    <style:style style:name="Obsah_20_a_20_galerie_20_obrázků-outline6" style:display-name="Obsah a galerie obrázků-outline6" style:family="presentation" style:parent-style-name="Obsah_20_a_20_galerie_20_obrázků-outline5">
      <style:paragraph-properties fo:margin-top="0.1cm" fo:margin-bottom="0cm"/>
      <style:text-properties fo:font-size="20pt" style:font-size-asian="20pt" style:font-size-complex="20pt"/>
    </style:style>
    <style:style style:name="Obsah_20_a_20_galerie_20_obrázků-outline7" style:display-name="Obsah a galerie obrázků-outline7" style:family="presentation" style:parent-style-name="Obsah_20_a_20_galerie_20_obrázků-outline6">
      <style:paragraph-properties fo:margin-top="0.1cm" fo:margin-bottom="0cm"/>
      <style:text-properties fo:font-size="20pt" style:font-size-asian="20pt" style:font-size-complex="20pt"/>
    </style:style>
    <style:style style:name="Obsah_20_a_20_galerie_20_obrázků-outline8" style:display-name="Obsah a galerie obrázků-outline8" style:family="presentation" style:parent-style-name="Obsah_20_a_20_galerie_20_obrázků-outline7">
      <style:paragraph-properties fo:margin-top="0.1cm" fo:margin-bottom="0cm"/>
      <style:text-properties fo:font-size="20pt" style:font-size-asian="20pt" style:font-size-complex="20pt"/>
    </style:style>
    <style:style style:name="Obsah_20_a_20_galerie_20_obrázků-outline9" style:display-name="Obsah a galerie obrázků-outline9" style:family="presentation" style:parent-style-name="Obsah_20_a_20_galerie_20_obrázků-outline8">
      <style:paragraph-properties fo:margin-top="0.1cm" fo:margin-bottom="0cm"/>
      <style:text-properties fo:font-size="20pt" style:font-size-asian="20pt" style:font-size-complex="20pt"/>
    </style:style>
    <style:style style:name="Obsah_20_a_20_galerie_20_obrázků-subtitle" style:display-name="Obsah a galerie obrázků-subtitle" style:family="presentation">
      <style:graphic-properties draw:stroke="none" draw:fill="none" draw:textarea-vertical-align="middle">
        <text:list-style style:name="Obsah_20_a_20_galerie_20_obrázků-subtitle" style:display-name="Obsah a galerie obrázků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sah_20_a_20_galerie_20_obrázků-title" style:display-name="Obsah a galerie obrázků-title" style:family="presentation">
      <style:graphic-properties draw:stroke="none" draw:fill="none" draw:textarea-vertical-align="middle">
        <text:list-style style:name="Obsah_20_a_20_galerie_20_obrázků-title" style:display-name="Obsah a galerie obrázků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Obsah_20_a_20_galerie_20_tří_20_obrázků-background" style:display-name="Obsah a galerie tří obrázků-background" style:family="presentation">
      <style:graphic-properties draw:stroke="none" draw:fill="bitmap" draw:fill-image-name="msFillBitmap_20_12" style:repeat="stretch"/>
      <style:text-properties style:letter-kerning="true"/>
    </style:style>
    <style:style style:name="Obsah_20_a_20_galerie_20_tří_20_obrázků-backgroundobjects" style:display-name="Obsah a galerie tří obrázků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sah_20_a_20_galerie_20_tří_20_obrázků-notes" style:display-name="Obsah a galerie tří obrázků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sah_20_a_20_galerie_20_tří_20_obrázků-outline1" style:display-name="Obsah a galerie tří obrázků-outline1" style:family="presentation">
      <style:graphic-properties draw:stroke="none" draw:fill="none" draw:auto-grow-height="false" draw:fit-to-size="false" style:shrink-to-fit="true">
        <text:list-style style:name="Obsah_20_a_20_galerie_20_tří_20_obrázků-outline1" style:display-name="Obsah a galerie tří obrázků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Obsah_20_a_20_galerie_20_tří_20_obrázků-outline2" style:display-name="Obsah a galerie tří obrázků-outline2" style:family="presentation" style:parent-style-name="Obsah_20_a_20_galerie_20_tří_20_obrázků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Obsah_20_a_20_galerie_20_tří_20_obrázků-outline3" style:display-name="Obsah a galerie tří obrázků-outline3" style:family="presentation" style:parent-style-name="Obsah_20_a_20_galerie_20_tří_20_obrázků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Obsah_20_a_20_galerie_20_tří_20_obrázků-outline4" style:display-name="Obsah a galerie tří obrázků-outline4" style:family="presentation" style:parent-style-name="Obsah_20_a_20_galerie_20_tří_20_obrázků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Obsah_20_a_20_galerie_20_tří_20_obrázků-outline5" style:display-name="Obsah a galerie tří obrázků-outline5" style:family="presentation" style:parent-style-name="Obsah_20_a_20_galerie_20_tří_20_obrázků-outline4">
      <style:paragraph-properties fo:margin-top="0.1cm" fo:margin-bottom="0cm"/>
      <style:text-properties fo:font-size="20pt" style:font-size-asian="20pt" style:font-size-complex="20pt"/>
    </style:style>
    <style:style style:name="Obsah_20_a_20_galerie_20_tří_20_obrázků-outline6" style:display-name="Obsah a galerie tří obrázků-outline6" style:family="presentation" style:parent-style-name="Obsah_20_a_20_galerie_20_tří_20_obrázků-outline5">
      <style:paragraph-properties fo:margin-top="0.1cm" fo:margin-bottom="0cm"/>
      <style:text-properties fo:font-size="20pt" style:font-size-asian="20pt" style:font-size-complex="20pt"/>
    </style:style>
    <style:style style:name="Obsah_20_a_20_galerie_20_tří_20_obrázků-outline7" style:display-name="Obsah a galerie tří obrázků-outline7" style:family="presentation" style:parent-style-name="Obsah_20_a_20_galerie_20_tří_20_obrázků-outline6">
      <style:paragraph-properties fo:margin-top="0.1cm" fo:margin-bottom="0cm"/>
      <style:text-properties fo:font-size="20pt" style:font-size-asian="20pt" style:font-size-complex="20pt"/>
    </style:style>
    <style:style style:name="Obsah_20_a_20_galerie_20_tří_20_obrázků-outline8" style:display-name="Obsah a galerie tří obrázků-outline8" style:family="presentation" style:parent-style-name="Obsah_20_a_20_galerie_20_tří_20_obrázků-outline7">
      <style:paragraph-properties fo:margin-top="0.1cm" fo:margin-bottom="0cm"/>
      <style:text-properties fo:font-size="20pt" style:font-size-asian="20pt" style:font-size-complex="20pt"/>
    </style:style>
    <style:style style:name="Obsah_20_a_20_galerie_20_tří_20_obrázků-outline9" style:display-name="Obsah a galerie tří obrázků-outline9" style:family="presentation" style:parent-style-name="Obsah_20_a_20_galerie_20_tří_20_obrázků-outline8">
      <style:paragraph-properties fo:margin-top="0.1cm" fo:margin-bottom="0cm"/>
      <style:text-properties fo:font-size="20pt" style:font-size-asian="20pt" style:font-size-complex="20pt"/>
    </style:style>
    <style:style style:name="Obsah_20_a_20_galerie_20_tří_20_obrázků-subtitle" style:display-name="Obsah a galerie tří obrázků-subtitle" style:family="presentation">
      <style:graphic-properties draw:stroke="none" draw:fill="none" draw:textarea-vertical-align="middle">
        <text:list-style style:name="Obsah_20_a_20_galerie_20_tří_20_obrázků-subtitle" style:display-name="Obsah a galerie tří obrázků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sah_20_a_20_galerie_20_tří_20_obrázků-title" style:display-name="Obsah a galerie tří obrázků-title" style:family="presentation">
      <style:graphic-properties draw:stroke="none" draw:fill="none" draw:textarea-vertical-align="middle">
        <text:list-style style:name="Obsah_20_a_20_galerie_20_tří_20_obrázků-title" style:display-name="Obsah a galerie tří obrázků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va_20_obsahy_20__28_fraktál_29_-background" style:display-name="Dva obsahy (fraktál)-background" style:family="presentation">
      <style:graphic-properties draw:stroke="none" draw:fill="bitmap" draw:fill-image-name="msFillBitmap_20_13" style:repeat="stretch"/>
      <style:text-properties style:letter-kerning="true"/>
    </style:style>
    <style:style style:name="Dva_20_obsahy_20__28_fraktál_29_-backgroundobjects" style:display-name="Dva obsahy (fraktál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obsahy_20__28_fraktál_29_-notes" style:display-name="Dva obsahy (fraktál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obsahy_20__28_fraktál_29_-outline1" style:display-name="Dva obsahy (fraktál)-outline1" style:family="presentation">
      <style:graphic-properties draw:stroke="none" draw:fill="none" draw:auto-grow-height="false" draw:fit-to-size="false" style:shrink-to-fit="true">
        <text:list-style style:name="Dva_20_obsahy_20__28_fraktál_29_-outline1" style:display-name="Dva obsahy (fraktál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va_20_obsahy_20__28_fraktál_29_-outline2" style:display-name="Dva obsahy (fraktál)-outline2" style:family="presentation" style:parent-style-name="Dva_20_obsahy_20__28_fraktál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va_20_obsahy_20__28_fraktál_29_-outline3" style:display-name="Dva obsahy (fraktál)-outline3" style:family="presentation" style:parent-style-name="Dva_20_obsahy_20__28_fraktál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va_20_obsahy_20__28_fraktál_29_-outline4" style:display-name="Dva obsahy (fraktál)-outline4" style:family="presentation" style:parent-style-name="Dva_20_obsahy_20__28_fraktál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va_20_obsahy_20__28_fraktál_29_-outline5" style:display-name="Dva obsahy (fraktál)-outline5" style:family="presentation" style:parent-style-name="Dva_20_obsahy_20__28_fraktál_29_-outline4">
      <style:paragraph-properties fo:margin-top="0.1cm" fo:margin-bottom="0cm"/>
      <style:text-properties fo:font-size="20pt" style:font-size-asian="20pt" style:font-size-complex="20pt"/>
    </style:style>
    <style:style style:name="Dva_20_obsahy_20__28_fraktál_29_-outline6" style:display-name="Dva obsahy (fraktál)-outline6" style:family="presentation" style:parent-style-name="Dva_20_obsahy_20__28_fraktál_29_-outline5">
      <style:paragraph-properties fo:margin-top="0.1cm" fo:margin-bottom="0cm"/>
      <style:text-properties fo:font-size="20pt" style:font-size-asian="20pt" style:font-size-complex="20pt"/>
    </style:style>
    <style:style style:name="Dva_20_obsahy_20__28_fraktál_29_-outline7" style:display-name="Dva obsahy (fraktál)-outline7" style:family="presentation" style:parent-style-name="Dva_20_obsahy_20__28_fraktál_29_-outline6">
      <style:paragraph-properties fo:margin-top="0.1cm" fo:margin-bottom="0cm"/>
      <style:text-properties fo:font-size="20pt" style:font-size-asian="20pt" style:font-size-complex="20pt"/>
    </style:style>
    <style:style style:name="Dva_20_obsahy_20__28_fraktál_29_-outline8" style:display-name="Dva obsahy (fraktál)-outline8" style:family="presentation" style:parent-style-name="Dva_20_obsahy_20__28_fraktál_29_-outline7">
      <style:paragraph-properties fo:margin-top="0.1cm" fo:margin-bottom="0cm"/>
      <style:text-properties fo:font-size="20pt" style:font-size-asian="20pt" style:font-size-complex="20pt"/>
    </style:style>
    <style:style style:name="Dva_20_obsahy_20__28_fraktál_29_-outline9" style:display-name="Dva obsahy (fraktál)-outline9" style:family="presentation" style:parent-style-name="Dva_20_obsahy_20__28_fraktál_29_-outline8">
      <style:paragraph-properties fo:margin-top="0.1cm" fo:margin-bottom="0cm"/>
      <style:text-properties fo:font-size="20pt" style:font-size-asian="20pt" style:font-size-complex="20pt"/>
    </style:style>
    <style:style style:name="Dva_20_obsahy_20__28_fraktál_29_-subtitle" style:display-name="Dva obsahy (fraktál)-subtitle" style:family="presentation">
      <style:graphic-properties draw:stroke="none" draw:fill="none" draw:textarea-vertical-align="middle">
        <text:list-style style:name="Dva_20_obsahy_20__28_fraktál_29_-subtitle" style:display-name="Dva obsahy (fraktál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obsahy_20__28_fraktál_29_-title" style:display-name="Dva obsahy (fraktál)-title" style:family="presentation">
      <style:graphic-properties draw:stroke="none" draw:fill="none" draw:textarea-vertical-align="middle">
        <text:list-style style:name="Dva_20_obsahy_20__28_fraktál_29_-title" style:display-name="Dva obsahy (fraktál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va_20_obsahy_20__28_fraktál_29__20__2f__20_Dark-background" style:display-name="Dva obsahy (fraktál) / Dark-background" style:family="presentation">
      <style:graphic-properties draw:stroke="none" draw:fill="bitmap" draw:fill-image-name="msFillBitmap_20_14" style:repeat="stretch"/>
      <style:text-properties style:letter-kerning="true"/>
    </style:style>
    <style:style style:name="Dva_20_obsahy_20__28_fraktál_29__20__2f__20_Dark-backgroundobjects" style:display-name="Dva obsahy (fraktál) / 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obsahy_20__28_fraktál_29__20__2f__20_Dark-notes" style:display-name="Dva obsahy (fraktál) / 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obsahy_20__28_fraktál_29__20__2f__20_Dark-outline1" style:display-name="Dva obsahy (fraktál) / Dark-outline1" style:family="presentation">
      <style:graphic-properties draw:stroke="none" draw:fill="none" draw:auto-grow-height="false" draw:fit-to-size="false" style:shrink-to-fit="true">
        <text:list-style style:name="Dva_20_obsahy_20__28_fraktál_29__20__2f__20_Dark-outline1" style:display-name="Dva obsahy (fraktál) / 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va_20_obsahy_20__28_fraktál_29__20__2f__20_Dark-outline2" style:display-name="Dva obsahy (fraktál) / Dark-outline2" style:family="presentation" style:parent-style-name="Dva_20_obsahy_20__28_fraktál_29__20__2f__20_Dar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va_20_obsahy_20__28_fraktál_29__20__2f__20_Dark-outline3" style:display-name="Dva obsahy (fraktál) / Dark-outline3" style:family="presentation" style:parent-style-name="Dva_20_obsahy_20__28_fraktál_29__20__2f__20_Dar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va_20_obsahy_20__28_fraktál_29__20__2f__20_Dark-outline4" style:display-name="Dva obsahy (fraktál) / Dark-outline4" style:family="presentation" style:parent-style-name="Dva_20_obsahy_20__28_fraktál_29__20__2f__20_Dar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va_20_obsahy_20__28_fraktál_29__20__2f__20_Dark-outline5" style:display-name="Dva obsahy (fraktál) / Dark-outline5" style:family="presentation" style:parent-style-name="Dva_20_obsahy_20__28_fraktál_29__20__2f__20_Dark-outline4">
      <style:paragraph-properties fo:margin-top="0.1cm" fo:margin-bottom="0cm"/>
      <style:text-properties fo:font-size="20pt" style:font-size-asian="20pt" style:font-size-complex="20pt"/>
    </style:style>
    <style:style style:name="Dva_20_obsahy_20__28_fraktál_29__20__2f__20_Dark-outline6" style:display-name="Dva obsahy (fraktál) / Dark-outline6" style:family="presentation" style:parent-style-name="Dva_20_obsahy_20__28_fraktál_29__20__2f__20_Dark-outline5">
      <style:paragraph-properties fo:margin-top="0.1cm" fo:margin-bottom="0cm"/>
      <style:text-properties fo:font-size="20pt" style:font-size-asian="20pt" style:font-size-complex="20pt"/>
    </style:style>
    <style:style style:name="Dva_20_obsahy_20__28_fraktál_29__20__2f__20_Dark-outline7" style:display-name="Dva obsahy (fraktál) / Dark-outline7" style:family="presentation" style:parent-style-name="Dva_20_obsahy_20__28_fraktál_29__20__2f__20_Dark-outline6">
      <style:paragraph-properties fo:margin-top="0.1cm" fo:margin-bottom="0cm"/>
      <style:text-properties fo:font-size="20pt" style:font-size-asian="20pt" style:font-size-complex="20pt"/>
    </style:style>
    <style:style style:name="Dva_20_obsahy_20__28_fraktál_29__20__2f__20_Dark-outline8" style:display-name="Dva obsahy (fraktál) / Dark-outline8" style:family="presentation" style:parent-style-name="Dva_20_obsahy_20__28_fraktál_29__20__2f__20_Dark-outline7">
      <style:paragraph-properties fo:margin-top="0.1cm" fo:margin-bottom="0cm"/>
      <style:text-properties fo:font-size="20pt" style:font-size-asian="20pt" style:font-size-complex="20pt"/>
    </style:style>
    <style:style style:name="Dva_20_obsahy_20__28_fraktál_29__20__2f__20_Dark-outline9" style:display-name="Dva obsahy (fraktál) / Dark-outline9" style:family="presentation" style:parent-style-name="Dva_20_obsahy_20__28_fraktál_29__20__2f__20_Dark-outline8">
      <style:paragraph-properties fo:margin-top="0.1cm" fo:margin-bottom="0cm"/>
      <style:text-properties fo:font-size="20pt" style:font-size-asian="20pt" style:font-size-complex="20pt"/>
    </style:style>
    <style:style style:name="Dva_20_obsahy_20__28_fraktál_29__20__2f__20_Dark-subtitle" style:display-name="Dva obsahy (fraktál) / Dark-subtitle" style:family="presentation">
      <style:graphic-properties draw:stroke="none" draw:fill="none" draw:textarea-vertical-align="middle">
        <text:list-style style:name="Dva_20_obsahy_20__28_fraktál_29__20__2f__20_Dark-subtitle" style:display-name="Dva obsahy (fraktál) / 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obsahy_20__28_fraktál_29__20__2f__20_Dark-title" style:display-name="Dva obsahy (fraktál) / Dark-title" style:family="presentation">
      <style:graphic-properties draw:stroke="none" draw:fill="none" draw:textarea-vertical-align="middle">
        <text:list-style style:name="Dva_20_obsahy_20__28_fraktál_29__20__2f__20_Dark-title" style:display-name="Dva obsahy (fraktál) / 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Galerie_20_tří_20_obrázků-background" style:display-name="Galerie tří obrázků-background" style:family="presentation">
      <style:graphic-properties draw:stroke="none" draw:fill="bitmap" draw:fill-image-name="msFillBitmap_20_15" style:repeat="stretch"/>
      <style:text-properties style:letter-kerning="true"/>
    </style:style>
    <style:style style:name="Galerie_20_tří_20_obrázků-backgroundobjects" style:display-name="Galerie tří obrázků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alerie_20_tří_20_obrázků-notes" style:display-name="Galerie tří obrázků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alerie_20_tří_20_obrázků-outline1" style:display-name="Galerie tří obrázků-outline1" style:family="presentation">
      <style:graphic-properties draw:stroke="none" draw:fill="none" draw:auto-grow-height="false" draw:fit-to-size="false" style:shrink-to-fit="true">
        <text:list-style style:name="Galerie_20_tří_20_obrázků-outline1" style:display-name="Galerie tří obrázků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Galerie_20_tří_20_obrázků-outline2" style:display-name="Galerie tří obrázků-outline2" style:family="presentation" style:parent-style-name="Galerie_20_tří_20_obrázků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Galerie_20_tří_20_obrázků-outline3" style:display-name="Galerie tří obrázků-outline3" style:family="presentation" style:parent-style-name="Galerie_20_tří_20_obrázků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Galerie_20_tří_20_obrázků-outline4" style:display-name="Galerie tří obrázků-outline4" style:family="presentation" style:parent-style-name="Galerie_20_tří_20_obrázků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Galerie_20_tří_20_obrázků-outline5" style:display-name="Galerie tří obrázků-outline5" style:family="presentation" style:parent-style-name="Galerie_20_tří_20_obrázků-outline4">
      <style:paragraph-properties fo:margin-top="0.1cm" fo:margin-bottom="0cm"/>
      <style:text-properties fo:font-size="20pt" style:font-size-asian="20pt" style:font-size-complex="20pt"/>
    </style:style>
    <style:style style:name="Galerie_20_tří_20_obrázků-outline6" style:display-name="Galerie tří obrázků-outline6" style:family="presentation" style:parent-style-name="Galerie_20_tří_20_obrázků-outline5">
      <style:paragraph-properties fo:margin-top="0.1cm" fo:margin-bottom="0cm"/>
      <style:text-properties fo:font-size="20pt" style:font-size-asian="20pt" style:font-size-complex="20pt"/>
    </style:style>
    <style:style style:name="Galerie_20_tří_20_obrázků-outline7" style:display-name="Galerie tří obrázků-outline7" style:family="presentation" style:parent-style-name="Galerie_20_tří_20_obrázků-outline6">
      <style:paragraph-properties fo:margin-top="0.1cm" fo:margin-bottom="0cm"/>
      <style:text-properties fo:font-size="20pt" style:font-size-asian="20pt" style:font-size-complex="20pt"/>
    </style:style>
    <style:style style:name="Galerie_20_tří_20_obrázků-outline8" style:display-name="Galerie tří obrázků-outline8" style:family="presentation" style:parent-style-name="Galerie_20_tří_20_obrázků-outline7">
      <style:paragraph-properties fo:margin-top="0.1cm" fo:margin-bottom="0cm"/>
      <style:text-properties fo:font-size="20pt" style:font-size-asian="20pt" style:font-size-complex="20pt"/>
    </style:style>
    <style:style style:name="Galerie_20_tří_20_obrázků-outline9" style:display-name="Galerie tří obrázků-outline9" style:family="presentation" style:parent-style-name="Galerie_20_tří_20_obrázků-outline8">
      <style:paragraph-properties fo:margin-top="0.1cm" fo:margin-bottom="0cm"/>
      <style:text-properties fo:font-size="20pt" style:font-size-asian="20pt" style:font-size-complex="20pt"/>
    </style:style>
    <style:style style:name="Galerie_20_tří_20_obrázků-subtitle" style:display-name="Galerie tří obrázků-subtitle" style:family="presentation">
      <style:graphic-properties draw:stroke="none" draw:fill="none" draw:textarea-vertical-align="middle">
        <text:list-style style:name="Galerie_20_tří_20_obrázků-subtitle" style:display-name="Galerie tří obrázků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alerie_20_tří_20_obrázků-title" style:display-name="Galerie tří obrázků-title" style:family="presentation">
      <style:graphic-properties draw:stroke="none" draw:fill="none" draw:textarea-vertical-align="middle">
        <text:list-style style:name="Galerie_20_tří_20_obrázků-title" style:display-name="Galerie tří obrázků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Galerie_20_tří_20_obrázků_20__2f__20_Dark-background" style:display-name="Galerie tří obrázků / Dark-background" style:family="presentation">
      <style:graphic-properties draw:stroke="none" draw:fill="bitmap" draw:fill-image-name="msFillBitmap_20_16" style:repeat="stretch"/>
      <style:text-properties style:letter-kerning="true"/>
    </style:style>
    <style:style style:name="Galerie_20_tří_20_obrázků_20__2f__20_Dark-backgroundobjects" style:display-name="Galerie tří obrázků / 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alerie_20_tří_20_obrázků_20__2f__20_Dark-notes" style:display-name="Galerie tří obrázků / 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alerie_20_tří_20_obrázků_20__2f__20_Dark-outline1" style:display-name="Galerie tří obrázků / Dark-outline1" style:family="presentation">
      <style:graphic-properties draw:stroke="none" draw:fill="none" draw:auto-grow-height="false" draw:fit-to-size="false" style:shrink-to-fit="true">
        <text:list-style style:name="Galerie_20_tří_20_obrázků_20__2f__20_Dark-outline1" style:display-name="Galerie tří obrázků / 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Galerie_20_tří_20_obrázků_20__2f__20_Dark-outline2" style:display-name="Galerie tří obrázků / Dark-outline2" style:family="presentation" style:parent-style-name="Galerie_20_tří_20_obrázků_20__2f__20_Dar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Galerie_20_tří_20_obrázků_20__2f__20_Dark-outline3" style:display-name="Galerie tří obrázků / Dark-outline3" style:family="presentation" style:parent-style-name="Galerie_20_tří_20_obrázků_20__2f__20_Dar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Galerie_20_tří_20_obrázků_20__2f__20_Dark-outline4" style:display-name="Galerie tří obrázků / Dark-outline4" style:family="presentation" style:parent-style-name="Galerie_20_tří_20_obrázků_20__2f__20_Dar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Galerie_20_tří_20_obrázků_20__2f__20_Dark-outline5" style:display-name="Galerie tří obrázků / Dark-outline5" style:family="presentation" style:parent-style-name="Galerie_20_tří_20_obrázků_20__2f__20_Dark-outline4">
      <style:paragraph-properties fo:margin-top="0.1cm" fo:margin-bottom="0cm"/>
      <style:text-properties fo:font-size="20pt" style:font-size-asian="20pt" style:font-size-complex="20pt"/>
    </style:style>
    <style:style style:name="Galerie_20_tří_20_obrázků_20__2f__20_Dark-outline6" style:display-name="Galerie tří obrázků / Dark-outline6" style:family="presentation" style:parent-style-name="Galerie_20_tří_20_obrázků_20__2f__20_Dark-outline5">
      <style:paragraph-properties fo:margin-top="0.1cm" fo:margin-bottom="0cm"/>
      <style:text-properties fo:font-size="20pt" style:font-size-asian="20pt" style:font-size-complex="20pt"/>
    </style:style>
    <style:style style:name="Galerie_20_tří_20_obrázků_20__2f__20_Dark-outline7" style:display-name="Galerie tří obrázků / Dark-outline7" style:family="presentation" style:parent-style-name="Galerie_20_tří_20_obrázků_20__2f__20_Dark-outline6">
      <style:paragraph-properties fo:margin-top="0.1cm" fo:margin-bottom="0cm"/>
      <style:text-properties fo:font-size="20pt" style:font-size-asian="20pt" style:font-size-complex="20pt"/>
    </style:style>
    <style:style style:name="Galerie_20_tří_20_obrázků_20__2f__20_Dark-outline8" style:display-name="Galerie tří obrázků / Dark-outline8" style:family="presentation" style:parent-style-name="Galerie_20_tří_20_obrázků_20__2f__20_Dark-outline7">
      <style:paragraph-properties fo:margin-top="0.1cm" fo:margin-bottom="0cm"/>
      <style:text-properties fo:font-size="20pt" style:font-size-asian="20pt" style:font-size-complex="20pt"/>
    </style:style>
    <style:style style:name="Galerie_20_tří_20_obrázků_20__2f__20_Dark-outline9" style:display-name="Galerie tří obrázků / Dark-outline9" style:family="presentation" style:parent-style-name="Galerie_20_tří_20_obrázků_20__2f__20_Dark-outline8">
      <style:paragraph-properties fo:margin-top="0.1cm" fo:margin-bottom="0cm"/>
      <style:text-properties fo:font-size="20pt" style:font-size-asian="20pt" style:font-size-complex="20pt"/>
    </style:style>
    <style:style style:name="Galerie_20_tří_20_obrázků_20__2f__20_Dark-subtitle" style:display-name="Galerie tří obrázků / Dark-subtitle" style:family="presentation">
      <style:graphic-properties draw:stroke="none" draw:fill="none" draw:textarea-vertical-align="middle">
        <text:list-style style:name="Galerie_20_tří_20_obrázků_20__2f__20_Dark-subtitle" style:display-name="Galerie tří obrázků / 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alerie_20_tří_20_obrázků_20__2f__20_Dark-title" style:display-name="Galerie tří obrázků / Dark-title" style:family="presentation">
      <style:graphic-properties draw:stroke="none" draw:fill="none" draw:textarea-vertical-align="middle">
        <text:list-style style:name="Galerie_20_tří_20_obrázků_20__2f__20_Dark-title" style:display-name="Galerie tří obrázků / 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References-background" style:family="presentation">
      <style:graphic-properties draw:stroke="none" draw:fill="bitmap" draw:fill-image-name="msFillBitmap_20_17" style:repeat="stretch"/>
      <style:text-properties style:letter-kerning="true"/>
    </style:style>
    <style:style style:name="Referenc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ferenc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ferences-outline1" style:family="presentation">
      <style:graphic-properties draw:stroke="none" draw:fill="none" draw:auto-grow-height="false" draw:fit-to-size="false" style:shrink-to-fit="true">
        <text:list-style style:name="Referenc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References-outline2" style:family="presentation" style:parent-style-name="Referenc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References-outline3" style:family="presentation" style:parent-style-name="Referenc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References-outline4" style:family="presentation" style:parent-style-name="Referenc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References-outline5" style:family="presentation" style:parent-style-name="References-outline4">
      <style:paragraph-properties fo:margin-top="0.1cm" fo:margin-bottom="0cm"/>
      <style:text-properties fo:font-size="20pt" style:font-size-asian="20pt" style:font-size-complex="20pt"/>
    </style:style>
    <style:style style:name="References-outline6" style:family="presentation" style:parent-style-name="References-outline5">
      <style:paragraph-properties fo:margin-top="0.1cm" fo:margin-bottom="0cm"/>
      <style:text-properties fo:font-size="20pt" style:font-size-asian="20pt" style:font-size-complex="20pt"/>
    </style:style>
    <style:style style:name="References-outline7" style:family="presentation" style:parent-style-name="References-outline6">
      <style:paragraph-properties fo:margin-top="0.1cm" fo:margin-bottom="0cm"/>
      <style:text-properties fo:font-size="20pt" style:font-size-asian="20pt" style:font-size-complex="20pt"/>
    </style:style>
    <style:style style:name="References-outline8" style:family="presentation" style:parent-style-name="References-outline7">
      <style:paragraph-properties fo:margin-top="0.1cm" fo:margin-bottom="0cm"/>
      <style:text-properties fo:font-size="20pt" style:font-size-asian="20pt" style:font-size-complex="20pt"/>
    </style:style>
    <style:style style:name="References-outline9" style:family="presentation" style:parent-style-name="References-outline8">
      <style:paragraph-properties fo:margin-top="0.1cm" fo:margin-bottom="0cm"/>
      <style:text-properties fo:font-size="20pt" style:font-size-asian="20pt" style:font-size-complex="20pt"/>
    </style:style>
    <style:style style:name="References-subtitle" style:family="presentation">
      <style:graphic-properties draw:stroke="none" draw:fill="none" draw:textarea-vertical-align="middle">
        <text:list-style style:name="Referenc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ferences-title" style:family="presentation">
      <style:graphic-properties draw:stroke="none" draw:fill="none" draw:textarea-vertical-align="middle">
        <text:list-style style:name="Referenc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Závěrečný_20_snímek_20__2f__20_Alternative_20_1-background" style:display-name="Závěrečný snímek / Alternative 1-background" style:family="presentation">
      <style:graphic-properties draw:stroke="none" draw:fill="bitmap" draw:fill-image-name="msFillBitmap_20_18" style:repeat="stretch"/>
      <style:text-properties style:letter-kerning="true"/>
    </style:style>
    <style:style style:name="Závěrečný_20_snímek_20__2f__20_Alternative_20_1-backgroundobjects" style:display-name="Závěrečný snímek / Alternativ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ávěrečný_20_snímek_20__2f__20_Alternative_20_1-notes" style:display-name="Závěrečný snímek / Alternativ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ávěrečný_20_snímek_20__2f__20_Alternative_20_1-outline1" style:display-name="Závěrečný snímek / Alternative 1-outline1" style:family="presentation">
      <style:graphic-properties draw:stroke="none" draw:fill="none" draw:auto-grow-height="false" draw:fit-to-size="false" style:shrink-to-fit="true">
        <text:list-style style:name="Závěrečný_20_snímek_20__2f__20_Alternative_20_1-outline1" style:display-name="Závěrečný snímek / Alternativ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Závěrečný_20_snímek_20__2f__20_Alternative_20_1-outline2" style:display-name="Závěrečný snímek / Alternative 1-outline2" style:family="presentation" style:parent-style-name="Závěrečný_20_snímek_20__2f__20_Alternative_20_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Závěrečný_20_snímek_20__2f__20_Alternative_20_1-outline3" style:display-name="Závěrečný snímek / Alternative 1-outline3" style:family="presentation" style:parent-style-name="Závěrečný_20_snímek_20__2f__20_Alternative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Závěrečný_20_snímek_20__2f__20_Alternative_20_1-outline4" style:display-name="Závěrečný snímek / Alternative 1-outline4" style:family="presentation" style:parent-style-name="Závěrečný_20_snímek_20__2f__20_Alternative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Závěrečný_20_snímek_20__2f__20_Alternative_20_1-outline5" style:display-name="Závěrečný snímek / Alternative 1-outline5" style:family="presentation" style:parent-style-name="Závěrečný_20_snímek_20__2f__20_Alternative_20_1-outline4">
      <style:paragraph-properties fo:margin-top="0.1cm" fo:margin-bottom="0cm"/>
      <style:text-properties fo:font-size="20pt" style:font-size-asian="20pt" style:font-size-complex="20pt"/>
    </style:style>
    <style:style style:name="Závěrečný_20_snímek_20__2f__20_Alternative_20_1-outline6" style:display-name="Závěrečný snímek / Alternative 1-outline6" style:family="presentation" style:parent-style-name="Závěrečný_20_snímek_20__2f__20_Alternative_20_1-outline5">
      <style:paragraph-properties fo:margin-top="0.1cm" fo:margin-bottom="0cm"/>
      <style:text-properties fo:font-size="20pt" style:font-size-asian="20pt" style:font-size-complex="20pt"/>
    </style:style>
    <style:style style:name="Závěrečný_20_snímek_20__2f__20_Alternative_20_1-outline7" style:display-name="Závěrečný snímek / Alternative 1-outline7" style:family="presentation" style:parent-style-name="Závěrečný_20_snímek_20__2f__20_Alternative_20_1-outline6">
      <style:paragraph-properties fo:margin-top="0.1cm" fo:margin-bottom="0cm"/>
      <style:text-properties fo:font-size="20pt" style:font-size-asian="20pt" style:font-size-complex="20pt"/>
    </style:style>
    <style:style style:name="Závěrečný_20_snímek_20__2f__20_Alternative_20_1-outline8" style:display-name="Závěrečný snímek / Alternative 1-outline8" style:family="presentation" style:parent-style-name="Závěrečný_20_snímek_20__2f__20_Alternative_20_1-outline7">
      <style:paragraph-properties fo:margin-top="0.1cm" fo:margin-bottom="0cm"/>
      <style:text-properties fo:font-size="20pt" style:font-size-asian="20pt" style:font-size-complex="20pt"/>
    </style:style>
    <style:style style:name="Závěrečný_20_snímek_20__2f__20_Alternative_20_1-outline9" style:display-name="Závěrečný snímek / Alternative 1-outline9" style:family="presentation" style:parent-style-name="Závěrečný_20_snímek_20__2f__20_Alternative_20_1-outline8">
      <style:paragraph-properties fo:margin-top="0.1cm" fo:margin-bottom="0cm"/>
      <style:text-properties fo:font-size="20pt" style:font-size-asian="20pt" style:font-size-complex="20pt"/>
    </style:style>
    <style:style style:name="Závěrečný_20_snímek_20__2f__20_Alternative_20_1-subtitle" style:display-name="Závěrečný snímek / Alternative 1-subtitle" style:family="presentation">
      <style:graphic-properties draw:stroke="none" draw:fill="none" draw:textarea-vertical-align="middle">
        <text:list-style style:name="Závěrečný_20_snímek_20__2f__20_Alternative_20_1-subtitle" style:display-name="Závěrečný snímek / Alternativ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ávěrečný_20_snímek_20__2f__20_Alternative_20_1-title" style:display-name="Závěrečný snímek / Alternative 1-title" style:family="presentation">
      <style:graphic-properties draw:stroke="none" draw:fill="none" draw:textarea-vertical-align="middle">
        <text:list-style style:name="Závěrečný_20_snímek_20__2f__20_Alternative_20_1-title" style:display-name="Závěrečný snímek / Alternativ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draw:background-size="border" draw:fill="bitmap" draw:fill-image-name="msFillBitmap_20_3" style:repeat="stretch"/>
    </style:style>
    <style:style style:name="Mdp5" style:family="drawing-page">
      <style:drawing-page-properties draw:background-size="border" draw:fill="none"/>
    </style:style>
    <style:style style:name="Mdp6" style:family="drawing-page">
      <style:drawing-page-properties draw:background-size="border" draw:fill="bitmap" draw:fill-image-name="msFillBitmap_20_4" style:repeat="stretch"/>
    </style:style>
    <style:style style:name="Mdp7" style:family="drawing-page">
      <style:drawing-page-properties draw:background-size="border" draw:fill="bitmap" draw:fill-image-name="msFillBitmap_20_5" style:repeat="stretch"/>
    </style:style>
    <style:style style:name="Mdp8" style:family="drawing-page">
      <style:drawing-page-properties draw:background-size="border" draw:fill="bitmap" draw:fill-image-name="msFillBitmap_20_6" style:repeat="stretch"/>
    </style:style>
    <style:style style:name="Mdp9" style:family="drawing-page">
      <style:drawing-page-properties draw:background-size="border" draw:fill="bitmap" draw:fill-image-name="msFillBitmap_20_7" style:repeat="stretch"/>
    </style:style>
    <style:style style:name="Mdp10" style:family="drawing-page">
      <style:drawing-page-properties draw:background-size="border" draw:fill="bitmap" draw:fill-image-name="msFillBitmap_20_8" style:repeat="stretch"/>
    </style:style>
    <style:style style:name="Mdp11" style:family="drawing-page">
      <style:drawing-page-properties draw:background-size="border" draw:fill="bitmap" draw:fill-image-name="msFillBitmap_20_9" style:repeat="stretch"/>
    </style:style>
    <style:style style:name="Mdp12" style:family="drawing-page">
      <style:drawing-page-properties draw:background-size="border" draw:fill="bitmap" draw:fill-image-name="msFillBitmap_20_10" style:repeat="stretch"/>
    </style:style>
    <style:style style:name="Mdp13" style:family="drawing-page">
      <style:drawing-page-properties draw:background-size="border" draw:fill="bitmap" draw:fill-image-name="msFillBitmap_20_11" style:repeat="stretch"/>
    </style:style>
    <style:style style:name="Mdp14" style:family="drawing-page">
      <style:drawing-page-properties draw:background-size="border" draw:fill="bitmap" draw:fill-image-name="msFillBitmap_20_12" style:repeat="stretch"/>
    </style:style>
    <style:style style:name="Mdp15" style:family="drawing-page">
      <style:drawing-page-properties draw:background-size="border" draw:fill="bitmap" draw:fill-image-name="msFillBitmap_20_13" style:repeat="stretch"/>
    </style:style>
    <style:style style:name="Mdp16" style:family="drawing-page">
      <style:drawing-page-properties draw:background-size="border" draw:fill="bitmap" draw:fill-image-name="msFillBitmap_20_14" style:repeat="stretch"/>
    </style:style>
    <style:style style:name="Mdp17" style:family="drawing-page">
      <style:drawing-page-properties draw:background-size="border" draw:fill="bitmap" draw:fill-image-name="msFillBitmap_20_15" style:repeat="stretch"/>
    </style:style>
    <style:style style:name="Mdp18" style:family="drawing-page">
      <style:drawing-page-properties draw:background-size="border" draw:fill="bitmap" draw:fill-image-name="msFillBitmap_20_16" style:repeat="stretch"/>
    </style:style>
    <style:style style:name="Mdp19" style:family="drawing-page">
      <style:drawing-page-properties draw:background-size="border" draw:fill="bitmap" draw:fill-image-name="msFillBitmap_20_17" style:repeat="stretch"/>
    </style:style>
    <style:style style:name="Mdp20" style:family="drawing-page">
      <style:drawing-page-properties draw:background-size="border" draw:fill="bitmap" draw:fill-image-name="msFillBitmap_20_18" style:repeat="stretch"/>
    </style:style>
    <style:style style:name="Mdp2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 style:list-style-name="ML8">
      <style:graphic-properties draw:stroke="none" svg:stroke-width="0cm" draw:fill="none" loext:fill-use-slide-background="fals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solid" svg:stroke-width="0.035cm" svg:stroke-color="#526b7d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Úvodní_20_snímek_20__2f__20_Dark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Úvodní_20_snímek_20__2f__20_Dark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Úvodní_20_snímek_20__2f__20_Dar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Úvodní_20_snímek_20__2f__20_Dar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adpis_20_a_20_obsah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adpis_20_a_20_obsah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Nadpis_20_a_20_obsah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Nadpis_20_a_20_obsah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Dva_20_obsahy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Dva_20_obsahy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Dva_20_obsahy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Dva_20_obsah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Dva_20_obsah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Outline_20__2f__20_Dark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Outline_20__2f__20_Dark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Outline_20__2f__20_Dark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Outline_20__2f__20_Dar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Outline_20__2f__20_Dar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JQ-darker-title">
      <style:graphic-properties draw:auto-grow-height="false" fo:min-height="3.181cm"/>
      <style:paragraph-properties style:writing-mode="lr-tb"/>
    </style:style>
    <style:style style:name="Mpr20" style:family="presentation" style:parent-style-name="JQ-darker-outline1" style:list-style-name="ML9">
      <style:graphic-properties fo:min-height="11.049cm"/>
      <style:paragraph-properties style:writing-mode="lr-tb"/>
    </style:style>
    <style:style style:name="Mpr21" style:family="presentation" style:parent-style-name="JQ-darker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JQ-dark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JQ-dark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4" style:family="presentation" style:parent-style-name="Chapter_20_Title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Chapter_20_Title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Chapter_20_Title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Chapter_20_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" style:family="presentation" style:parent-style-name="Chapter_20_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9" style:family="presentation" style:parent-style-name="Chapter_20_Title_20__2f__20_Alternative_20_1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Chapter_20_Title_20__2f__20_Alternative_20_1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Chapter_20_Title_20__2f__20_Alternative_20_1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Chapter_20_Title_20__2f__20_Alternative_20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3" style:family="presentation" style:parent-style-name="Chapter_20_Title_20__2f__20_Alternative_20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4" style:family="presentation" style:parent-style-name="Chapter_20_Title_20__2f__20_Alternative_20_2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Chapter_20_Title_20__2f__20_Alternative_20_2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Chapter_20_Title_20__2f__20_Alternative_20_2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Chapter_20_Title_20__2f__20_Alternative_20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8" style:family="presentation" style:parent-style-name="Chapter_20_Title_20__2f__20_Alternative_20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9" style:family="presentation" style:parent-style-name="Chapter_20_Title_20__2f__20_Alternative_20_3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Chapter_20_Title_20__2f__20_Alternative_20_3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Chapter_20_Title_20__2f__20_Alternative_20_3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Chapter_20_Title_20__2f__20_Alternative_20_3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Chapter_20_Title_20__2f__20_Alternative_20_3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" style:family="presentation" style:parent-style-name="Chapter_20_Title_20__2f__20_Alternative_20_4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Chapter_20_Title_20__2f__20_Alternative_20_4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Chapter_20_Title_20__2f__20_Alternative_20_4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Chapter_20_Title_20__2f__20_Alternative_20_4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8" style:family="presentation" style:parent-style-name="Chapter_20_Title_20__2f__20_Alternative_20_4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9" style:family="presentation" style:parent-style-name="Tři_20_obsahy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Tři_20_obsahy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Tři_20_obsahy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Tři_20_obsahy-outline1">
      <style:graphic-properties draw:stroke="none" svg:stroke-width="0cm" draw:fill="solid" draw:fill-color="#526b7d" draw:textarea-horizontal-align="center" draw:textarea-vertical-align="middle" draw:auto-grow-height="false" draw:fit-to-size="false" style:shrink-to-fit="true" fo:min-height="11.049cm" fo:padding-top="0.3cm" fo:padding-bottom="0.3cm" fo:padding-left="0.5cm" fo:padding-right="0.5cm" fo:wrap-option="wrap"/>
      <style:paragraph-properties style:writing-mode="lr-tb"/>
    </style:style>
    <style:style style:name="Mpr53" style:family="presentation" style:parent-style-name="Tři_20_obsah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4" style:family="presentation" style:parent-style-name="Tři_20_obsah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5" style:family="presentation" style:parent-style-name="Foto_2c__20_obsah_20_a_20_obrázek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Foto_2c__20_obsah_20_a_20_obrázek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Foto_2c__20_obsah_20_a_20_obrázek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58" style:family="presentation" style:parent-style-name="Foto_2c__20_obsah_20_a_20_obráze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9" style:family="presentation" style:parent-style-name="Foto_2c__20_obsah_20_a_20_obráze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0" style:family="presentation" style:parent-style-name="Obsah_20_a_20_galerie_20_obrázků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Obsah_20_a_20_galerie_20_obrázků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Obsah_20_a_20_galerie_20_obrázků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Obsah_20_a_20_galerie_20_obrázků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64" style:family="presentation" style:parent-style-name="Obsah_20_a_20_galerie_20_obrázků-outline1">
      <style:graphic-properties draw:stroke="none" svg:stroke-width="0cm" draw:fill="none" loext:fill-use-slide-background="false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Obsah_20_a_20_galerie_20_obrázků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Obsah_20_a_20_galerie_20_obrázků-outline1">
      <style:graphic-properties draw:stroke="none" svg:stroke-width="0cm" draw:fill="solid" draw:fill-color="#526b7d" draw:textarea-horizontal-align="center" draw:textarea-vertical-align="middle" draw:auto-grow-height="false" draw:fit-to-size="false" style:shrink-to-fit="true" fo:min-height="11.049cm" fo:padding-top="0.3cm" fo:padding-bottom="0.3cm" fo:padding-left="0.5cm" fo:padding-right="0.5cm" fo:wrap-option="wrap"/>
      <style:paragraph-properties style:writing-mode="lr-tb"/>
    </style:style>
    <style:style style:name="Mpr67" style:family="presentation" style:parent-style-name="Obsah_20_a_20_galerie_20_obrázků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8" style:family="presentation" style:parent-style-name="Obsah_20_a_20_galerie_20_obrázků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9" style:family="presentation" style:parent-style-name="Obsah_20_a_20_galerie_20_tří_20_obrázků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Obsah_20_a_20_galerie_20_tří_20_obrázků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Obsah_20_a_20_galerie_20_tří_20_obrázků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Obsah_20_a_20_galerie_20_tří_20_obrázků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73" style:family="presentation" style:parent-style-name="Obsah_20_a_20_galerie_20_tří_20_obrázků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Obsah_20_a_20_galerie_20_tří_20_obrázků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5" style:family="presentation" style:parent-style-name="Obsah_20_a_20_galerie_20_tří_20_obrázků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6" style:family="presentation" style:parent-style-name="Dva_20_obsahy_20__28_fraktál_29_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Dva_20_obsahy_20__28_fraktál_29_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Dva_20_obsahy_20__28_fraktál_29_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Dva_20_obsahy_20__28_fraktál_29_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Dva_20_obsahy_20__28_fraktál_29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1" style:family="presentation" style:parent-style-name="Dva_20_obsahy_20__28_fraktál_29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2" style:family="presentation" style:parent-style-name="Dva_20_obsahy_20__28_fraktál_29__20__2f__20_Dark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Dva_20_obsahy_20__28_fraktál_29__20__2f__20_Dark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Dva_20_obsahy_20__28_fraktál_29__20__2f__20_Dark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Dva_20_obsahy_20__28_fraktál_29__20__2f__20_Dark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Dva_20_obsahy_20__28_fraktál_29__20__2f__20_Dar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7" style:family="presentation" style:parent-style-name="Dva_20_obsahy_20__28_fraktál_29__20__2f__20_Dar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8" style:family="presentation" style:parent-style-name="Galerie_20_tří_20_obrázků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Galerie_20_tří_20_obrázků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90" style:family="presentation" style:parent-style-name="Galerie_20_tří_20_obrázků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Galerie_20_tří_20_obrázků-outline1">
      <style:graphic-properties draw:stroke="none" svg:stroke-width="0cm" draw:fill="solid" draw:fill-color="#526b7d" draw:textarea-horizontal-align="center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Galerie_20_tří_20_obrázků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Galerie_20_tří_20_obrázků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4" style:family="presentation" style:parent-style-name="Galerie_20_tří_20_obrázků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5" style:family="presentation" style:parent-style-name="Galerie_20_tří_20_obrázků_20__2f__20_Dark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Galerie_20_tří_20_obrázků_20__2f__20_Dark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97" style:family="presentation" style:parent-style-name="Galerie_20_tří_20_obrázků_20__2f__20_Dark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Galerie_20_tří_20_obrázků_20__2f__20_Dark-outline1">
      <style:graphic-properties draw:stroke="none" svg:stroke-width="0cm" draw:fill="solid" draw:fill-color="#ffffff" draw:textarea-horizontal-align="center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Galerie_20_tří_20_obrázků_20__2f__20_Dark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Galerie_20_tří_20_obrázků_20__2f__20_Dar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1" style:family="presentation" style:parent-style-name="Galerie_20_tří_20_obrázků_20__2f__20_Dar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2" style:family="presentation" style:parent-style-name="References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References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References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Referenc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6" style:family="presentation" style:parent-style-name="Referenc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7" style:family="presentation" style:parent-style-name="Závěrečný_20_snímek_20__2f__20_Alternative_20_1-title">
      <style:graphic-properties draw:stroke="none" svg:stroke-width="0cm" draw:fill="none" loext:fill-use-slide-background="false" draw:textarea-vertical-align="top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Závěrečný_20_snímek_20__2f__20_Alternative_20_1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Závěrečný_20_snímek_20__2f__20_Alternative_20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0" style:family="presentation" style:parent-style-name="Závěrečný_20_snímek_20__2f__20_Alternative_20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3" style:family="paragraph">
      <style:paragraph-properties fo:text-align="center" style:writing-mode="lr-tb"/>
      <style:text-properties fo:font-size="12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2pt" fo:hyphenate="false"/>
    </style:style>
    <style:style style:name="MP1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text-indent="0cm"/>
    </style:style>
    <style:style style:name="MP21" style:family="paragraph">
      <style:paragraph-properties style:writing-mode="lr-tb"/>
    </style:style>
    <style:style style:name="MP22" style:family="paragraph">
      <style:text-properties fo:hyphenate="false" loext:hyphenation-no-caps="false" loext:hyphenation-no-last-word="false"/>
    </style:style>
    <style:style style:name="MP23" style:family="paragraph">
      <style:paragraph-properties style:writing-mode="lr-tb"/>
      <style:text-properties fo:hyphenate="false" loext:hyphenation-no-caps="false" loext:hyphenation-no-last-word="false"/>
    </style:style>
    <style:style style:name="MP24" style:family="paragraph">
      <style:paragraph-properties fo:text-align="center" style:writing-mode="lr-tb"/>
    </style:style>
    <style:style style:name="MP2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6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2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2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loext:graphic-properties draw:fill="solid" draw:fill-color="#526b7d"/>
      <style:paragraph-properties fo:text-align="start" style:writing-mode="lr-tb" style:font-independent-line-spacing="true"/>
      <style:text-properties fo:font-size="18pt"/>
    </style:style>
    <style:style style:name="MP3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3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35" style:family="paragraph">
      <loext:graphic-properties draw:fill="solid" draw:fill-color="#526b7d"/>
      <style:paragraph-properties fo:text-align="start" style:writing-mode="lr-tb" style:font-independent-line-spacing="true"/>
      <style:text-properties fo:font-size="24pt"/>
    </style:style>
    <style:style style:name="MP36" style:family="paragraph">
      <loext:graphic-properties draw:fill="solid" draw:fill-color="#ffffff"/>
      <style:paragraph-properties fo:text-align="start" style:writing-mode="lr-tb" style:font-independent-line-spacing="true"/>
      <style:text-properties fo:font-size="24pt"/>
    </style:style>
    <style:style style:name="MP3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38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MP3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54pt" fo:letter-spacing="normal" fo:language="cs" fo:country="CZ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cs" fo:country="CZ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cs" fo:country="CZ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cs" fo:country="CZ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526b7d" loext:opacity="100%" style:text-outline="false" style:text-line-through-style="none" style:text-line-through-type="none" style:text-position="0% 100%" style:font-name="Arial1" fo:font-size="12pt" fo:letter-spacing="normal" fo:language="cs" fo:country="CZ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MT10" style:family="text">
      <style:text-properties fo:font-variant="normal" fo:text-transform="none" fo:color="#526b7d" loext:opacity="100%" style:text-outline="false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language="cs" fo:country="CZ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M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cs" fo:country="CZ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0pt" fo:letter-spacing="normal" fo:language="cs" fo:country="CZ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language="cs" fo:country="CZ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80pt" fo:letter-spacing="normal" fo:language="cs" fo:country="CZ" fo:font-style="normal" style:text-underline-style="none" fo:font-weight="bold" fo:background-color="transparent" style:font-size-asian="80pt" style:font-style-asian="normal" style:font-weight-asian="bold" style:font-size-complex="80pt" style:font-style-complex="normal" style:font-weight-complex="bold"/>
    </style:style>
    <style:style style:name="M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22" style:family="text">
      <style:text-properties fo:font-variant="normal" fo:text-transform="none" fo:color="#526b7d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M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4" style:family="text">
      <style:text-properties fo:font-variant="normal" fo:text-transform="none" fo:color="#526b7d" loext:opacity="100%" style:text-outline="false" style:text-line-through-style="none" style:text-line-through-type="none" style:text-position="0% 100%" style:font-name="Arial1" fo:font-size="18pt" fo:letter-spacing="normal" fo:language="en" fo:country="US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MT25" style:family="text">
      <style:text-properties fo:font-variant="normal" fo:text-transform="none" fo:color="#526b7d" loext:opacity="100%" style:text-outline="false" style:text-line-through-style="none" style:text-line-through-type="none" style:text-position="0% 100%" style:font-name="Arial1" fo:font-size="14pt" fo:letter-spacing="normal" fo:language="en" fo:country="US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M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en" fo:country="US" fo:font-style="italic" style:text-underline-style="none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M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6pt" fo:letter-spacing="normal" fo:language="cs" fo:country="CZ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4pt" fo:letter-spacing="normal" fo:language="cs" fo:country="CZ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M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cs" fo:country="CZ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32" style:family="text">
      <style:text-properties fo:font-variant="normal" fo:text-transform="none" fo:color="#526b7d" loext:opacity="100%" style:text-outline="false" style:text-line-through-style="none" style:text-line-through-type="none" style:text-position="0% 100%" style:font-name="Arial1" fo:font-size="24pt" fo:letter-spacing="normal" fo:language="cs" fo:country="CZ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33" style:family="text">
      <style:text-properties fo:font-variant="normal" fo:text-transform="none" fo:color="#526b7d" loext:opacity="100%" style:text-outline="false" style:text-line-through-style="none" style:text-line-through-type="none" style:text-position="0% 100%" style:font-name="Arial1" fo:font-size="30pt" fo:letter-spacing="normal" fo:language="cs" fo:country="CZ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M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›">
        <style:list-level-properties text:min-label-width="0.503cm"/>
        <style:text-properties fo:font-family="Arial" style:font-family-generic="swiss" style:font-pitch="variable" fo:color="#526b7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›">
        <style:list-level-properties text:min-label-width="0.503cm"/>
        <style:text-properties fo:font-family="Arial" style:font-family-generic="swiss" style:font-pitch="variable" fo:color="#526b7d" fo:font-size="100%"/>
      </text:list-level-style-bullet>
      <text:list-level-style-bullet text:level="3" text:bullet-char="•">
        <style:list-level-properties text:space-before="0.992cm" text:min-label-width="0.503cm"/>
        <style:text-properties fo:font-family="Arial" style:font-family-generic="swiss" style:font-pitch="variable" fo:color="#526b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›">
        <style:list-level-properties text:min-label-width="0.503cm"/>
        <style:text-properties fo:font-family="Arial" style:font-family-generic="swiss" style:font-pitch="variable" fo:color="#526b7d" fo:font-size="100%"/>
      </text:list-level-style-bullet>
      <text:list-level-style-bullet text:level="3" text:bullet-char="•">
        <style:list-level-properties text:space-before="0.992cm" text:min-label-width="0.503cm"/>
        <style:text-properties fo:font-family="Arial" style:font-family-generic="swiss" style:font-pitch="variable" fo:color="#526b7d" fo:font-size="100%"/>
      </text:list-level-style-bullet>
      <text:list-level-style-bullet text:level="4" text:bullet-char="–">
        <style:list-level-properties text:space-before="1.984cm" text:min-label-width="0.503cm"/>
        <style:text-properties fo:font-family="Arial" style:font-family-generic="swiss" style:font-pitch="variable" fo:color="#526b7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›">
        <style:list-level-properties text:min-label-width="0.503cm"/>
        <style:text-properties fo:font-family="Arial" style:font-family-generic="swiss" style:font-pitch="variable" fo:color="#526b7d" fo:font-size="100%"/>
      </text:list-level-style-bullet>
      <text:list-level-style-bullet text:level="3" text:bullet-char="•">
        <style:list-level-properties text:space-before="0.992cm" text:min-label-width="0.503cm"/>
        <style:text-properties fo:font-family="Arial" style:font-family-generic="swiss" style:font-pitch="variable" fo:color="#526b7d" fo:font-size="100%"/>
      </text:list-level-style-bullet>
      <text:list-level-style-bullet text:level="4" text:bullet-char="–">
        <style:list-level-properties text:space-before="1.984cm" text:min-label-width="0.503cm"/>
        <style:text-properties fo:font-family="Arial" style:font-family-generic="swiss" style:font-pitch="variable" fo:color="#526b7d" fo:font-size="100%"/>
      </text:list-level-style-bullet>
      <text:list-level-style-bullet text:level="5" text:bullet-char="-">
        <style:list-level-properties text:space-before="3.043cm" text:min-label-width="0.445cm"/>
        <style:text-properties fo:font-family="Arial" style:font-family-generic="swiss" style:font-pitch="variable" fo:color="#526b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min-label-width="0.503cm"/>
        <style:text-properties fo:color="#526b7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1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Úvodní_20_snímek_20__2f__20_Dark" style:display-name="Úvodní snímek / Dark" style:page-layout-name="PM1" draw:style-name="Mdp1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drawooo:display="none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ooo:display="none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ooo:display="none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ooo:display="none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ooo:display="none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ooo:display="none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ooo:display="none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drawooo:display="none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Obrázek 3" draw:style-name="Mgr3" draw:text-style-name="MP5" draw:layer="backgroundobjects" svg:width="33.934cm" svg:height="19.088cm" svg:x="0cm" svg:y="0cm">
        <draw:image xlink:href="Pictures/100000000000078000000438E9555EE3C2E89062.png" xlink:type="simple" xlink:show="embed" xlink:actuate="onLoad" draw:mime-type="image/png">
          <text:p/>
        </draw:image>
      </draw:frame>
      <draw:frame draw:name="Zástupný symbol pro zápatí 6" presentation:style-name="Mpr1" draw:text-style-name="MP7" draw:layer="backgroundobjects" svg:width="5.969cm" svg:height="1.159cm" svg:x="18.934cm" svg:y="16.726cm" presentation:class="footer" presentation:user-transformed="true">
        <draw:text-box>
          <text:p text:style-name="MP6"><text:span text:style-name="MT2"><presentation:footer/></text:span></text:p>
        </draw:text-box>
      </draw:frame>
      <draw:frame draw:name="Nadpis 1" presentation:style-name="Mpr2" draw:text-style-name="MP9" draw:layer="backgroundobjects" svg:width="29.869cm" svg:height="6.608cm" svg:x="2cm" svg:y="1.555cm" presentation:class="title" presentation:user-transformed="true">
        <draw:text-box>
          <text:p text:style-name="MP8"><text:span text:style-name="MT3">Presentation´s title</text:span></text:p>
        </draw:text-box>
      </draw:frame>
      <draw:connector draw:name="Přímá spojnice 11" draw:style-name="Mgr4" draw:text-style-name="MP5" draw:layer="backgroundobjects" draw:type="line" svg:x1="0cm" svg:y1="7.85cm" svg:x2="33.866cm" svg:y2="7.85cm" svg:d="M0 7850h33866" svg:viewBox="0 0 33867 1">
        <text:p/>
      </draw:connector>
      <draw:frame draw:name="Picture 2" draw:style-name="Mgr3" draw:text-style-name="MP5" draw:layer="backgroundobjects" svg:width="6.553cm" svg:height="1.339cm" svg:x="1.997cm" svg:y="16.716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6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presentation:style-name="Úvodní_20_snímek_20__2f__20_Dar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Úvodní_20_snímek_20__2f__20_Dark-title" draw:layer="backgroundobjects" svg:width="18.624cm" svg:height="10.476cm" svg:x="1.482cm" svg:y="2.123cm" presentation:class="page"/>
        <draw:frame presentation:style-name="Úvodní_20_snímek_20__2f__20_Dar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2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Zástupný symbol pro obsah 2" presentation:style-name="Mpr5" draw:text-style-name="MP12" draw:layer="backgroundobjects" svg:width="29.869cm" svg:height="10.564cm" svg:x="2cm" svg:y="5.325cm" presentation:class="outline" presentation:user-transformed="true">
        <draw:text-box>
          <text:list text:style-name="ML3">
            <text:list-item>
              <text:p text:style-name="MP10"><text:span text:style-name="MT4">Upravte styly předlohy textu.</text:span></text:p>
              <text:list>
                <text:list-item>
                  <text:p text:style-name="MP11"><text:span text:style-name="MT5">Druhá úroveň</text:span></text:p>
                  <text:list>
                    <text:list-item>
                      <text:p text:style-name="MP11"><text:span text:style-name="MT6">Třetí úroveň</text:span></text:p>
                      <text:list>
                        <text:list-item>
                          <text:p text:style-name="MP11"><text:span text:style-name="MT7">Čtvrtá úroveň</text:span></text:p>
                          <text:list>
                            <text:list-item>
                              <text:p text:style-name="MP11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6" presentation:style-name="Mpr6" draw:text-style-name="MP14" draw:layer="backgroundobjects" svg:width="5.969cm" svg:height="1.159cm" svg:x="18.934cm" svg:y="16.726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7" presentation:style-name="Mpr6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Nadpis 1" presentation:style-name="Nadpis_20_a_20_obsah-title" draw:layer="backgroundobjects" svg:width="29.869cm" svg:height="3.519cm" svg:x="2cm" svg:y="1.64cm" presentation:class="title" presentation:placeholder="true" presentation:user-transformed="true">
        <draw:text-box/>
      </draw:frame>
      <presentation:notes style:page-layout-name="PM2">
        <draw:page-thumbnail presentation:style-name="Nadpis_20_a_20_obsah-title" draw:layer="backgroundobjects" svg:width="16.932cm" svg:height="9.524cm" svg:x="1.058cm" svg:y="1.93cm" presentation:class="page"/>
        <draw:frame presentation:style-name="Nadpis_20_a_20_obsah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va_20_obsahy" style:display-name="Dva obsahy" style:page-layout-name="PM1" draw:style-name="Mdp3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FD6B9DBA30E9DFD9.png" xlink:type="simple" xlink:show="embed" xlink:actuate="onLoad" draw:mime-type="image/png"/>
      </draw:frame>
      <draw:connector draw:name="Účaří loga FZÚ (Y 17,76 cm)" draw:style-name="Mgr4" draw:text-style-name="MP5" draw:layer="backgroundobjects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Nadpis 1" presentation:style-name="Mpr9" draw:text-style-name="MP16" draw:layer="backgroundobjects" svg:width="29.869cm" svg:height="3.519cm" svg:x="2cm" svg:y="1.64cm" presentation:class="title" presentation:user-transformed="true">
        <draw:text-box>
          <text:p text:style-name="MP8"><text:span text:style-name="MT10">Click to edit Master title style</text:span></text:p>
        </draw:text-box>
      </draw:frame>
      <draw:frame draw:name="Zástupný symbol pro obsah 2" presentation:style-name="Mpr10" draw:text-style-name="MP12" draw:layer="backgroundobjects" svg:width="13.939cm" svg:height="10.6cm" svg:x="2cm" svg:y="5.325cm" presentation:class="outline" presentation:user-transformed="true">
        <draw:text-box>
          <text:list text:style-name="ML3">
            <text:list-item>
              <text:p text:style-name="MP10"><text:span text:style-name="MT4">Upravte styly předlohy textu.</text:span></text:p>
              <text:list>
                <text:list-item>
                  <text:p text:style-name="MP11"><text:span text:style-name="MT5">Druhá úroveň</text:span></text:p>
                  <text:list>
                    <text:list-item>
                      <text:p text:style-name="MP11"><text:span text:style-name="MT6">Třetí úroveň</text:span></text:p>
                      <text:list>
                        <text:list-item>
                          <text:p text:style-name="MP11"><text:span text:style-name="MT7">Čtvrtá úroveň</text:span></text:p>
                          <text:list>
                            <text:list-item>
                              <text:p text:style-name="MP11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3" presentation:style-name="Mpr10" draw:text-style-name="MP12" draw:layer="backgroundobjects" svg:width="13.939cm" svg:height="10.6cm" svg:x="17.927cm" svg:y="5.325cm" presentation:class="outline" presentation:user-transformed="true">
        <draw:text-box>
          <text:p text:style-name="MP10"><text:span text:style-name="MT4">Upravte styly předlohy textu.</text:span></text:p>
          <text:list text:style-name="ML4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7" presentation:style-name="Mpr11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11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2">
        <draw:page-thumbnail presentation:style-name="Dva_20_obsahy-title" draw:layer="backgroundobjects" svg:width="16.932cm" svg:height="9.524cm" svg:x="1.058cm" svg:y="1.93cm" presentation:class="page"/>
        <draw:frame presentation:style-name="Dva_20_obsahy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utline_20__2f__20_Dark" style:display-name="Outline / Dark" style:page-layout-name="PM1" draw:style-name="Mdp4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drawooo:display="none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ooo:display="none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ooo:display="none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ooo:display="none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ooo:display="none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ooo:display="none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ooo:display="none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drawooo:display="none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Obrázek 5" draw:style-name="Mgr3" draw:text-style-name="MP5" draw:layer="backgroundobjects" svg:width="33.934cm" svg:height="19.088cm" svg:x="0cm" svg:y="0cm">
        <draw:image xlink:href="Pictures/100000000000078000000438E9555EE3C2E89062.png" xlink:type="simple" xlink:show="embed" xlink:actuate="onLoad" draw:mime-type="image/png">
          <text:p/>
        </draw:image>
      </draw:frame>
      <draw:custom-shape draw:name="Zástupný symbol pro číslo snímku 7" draw:style-name="Mgr5" draw:text-style-name="MP18" draw:layer="backgroundobjects" svg:width="1.999cm" svg:height="1.159cm" svg:x="15.933cm" svg:y="16.726cm">
        <text:p text:style-name="MP17"><text:span text:style-name="MT11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6.553cm" svg:height="1.339cm" svg:x="1.997cm" svg:y="16.716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6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draw:name="Zástupný symbol pro obsah 2" presentation:style-name="Mpr14" draw:text-style-name="MP12" draw:layer="backgroundobjects" svg:width="29.869cm" svg:height="10.564cm" svg:x="2cm" svg:y="5.325cm" presentation:class="outline" presentation:user-transformed="true">
        <draw:text-box>
          <text:list text:style-name="ML3">
            <text:list-item>
              <text:p text:style-name="MP19"><text:span text:style-name="MT12">First Topic</text:span></text:p>
              <text:list>
                <text:list-item>
                  <text:p text:style-name="MP20"><text:span text:style-name="MT12">Second Topic</text:span></text:p>
                  <text:list>
                    <text:list-item>
                      <text:p text:style-name="MP20"><text:span text:style-name="MT12">Third Topic</text:span></text:p>
                      <text:list>
                        <text:list-item>
                          <text:p text:style-name="MP20"><text:span text:style-name="MT12">Fourth Topic</text:span></text:p>
                          <text:list>
                            <text:list-item>
                              <text:p text:style-name="MP20"><text:span text:style-name="MT13">Q&amp;A</text:span></text:p>
                              <text:list>
                                <text:list-item>
                                  <text:p text:style-name="MP20"><text:span text:style-name="MT14">Third level</text:span></text:p>
                                  <text:list>
                                    <text:list-item>
                                      <text:p text:style-name="MP20"><text:span text:style-name="MT15">Fourth level</text:span></text:p>
                                      <text:list>
                                        <text:list-item>
                                          <text:p text:style-name="MP20"><text:span text:style-name="MT16">Fifth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6" presentation:style-name="Mpr15" draw:text-style-name="MP14" draw:layer="backgroundobjects" svg:width="5.969cm" svg:height="1.159cm" svg:x="18.934cm" svg:y="16.726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7" presentation:style-name="Mpr15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draw:frame draw:name="Nadpis 1" presentation:style-name="Mpr16" draw:text-style-name="MP16" draw:layer="backgroundobjects" svg:width="29.869cm" svg:height="3.519cm" svg:x="2cm" svg:y="1.64cm" presentation:class="title" presentation:user-transformed="true">
        <draw:text-box>
          <text:p text:style-name="MP8"><text:span text:style-name="MT17">Osnova přednášky či prezentace</text:span></text:p>
        </draw:text-box>
      </draw:frame>
      <presentation:notes style:page-layout-name="PM2">
        <draw:page-thumbnail presentation:style-name="Outline_20__2f__20_Dark-title" draw:layer="backgroundobjects" svg:width="16.932cm" svg:height="9.524cm" svg:x="1.058cm" svg:y="1.93cm" presentation:class="page"/>
        <draw:frame presentation:style-name="Outline_20__2f__20_Dark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Q-darker" style:page-layout-name="PM1" draw:style-name="Mdp5">
      <draw:frame draw:name="Obrázek 5" draw:style-name="Mgr3" draw:text-style-name="MP5" draw:layer="backgroundobjects" svg:width="33.934cm" svg:height="19.088cm" svg:x="0cm" svg:y="0cm">
        <draw:image xlink:href="Pictures/100000000000078000000438E9555EE3C2E89062.png" xlink:type="simple" xlink:show="embed" xlink:actuate="onLoad" draw:mime-type="image/png">
          <text:p/>
        </draw:image>
      </draw:frame>
      <draw:frame presentation:style-name="Mpr19" draw:text-style-name="MP21" draw:layer="backgroundobjects" svg:width="30.479cm" svg:height="3.18cm" svg:x="1.693cm" svg:y="0.76cm" presentation:class="title">
        <draw:text-box>
          <text:p>Click to edit the title text format</text:p>
        </draw:text-box>
      </draw:frame>
      <draw:frame presentation:style-name="Mpr20" draw:text-style-name="MP23" draw:layer="backgroundobjects" svg:width="30.479cm" svg:height="11.048cm" svg:x="1.693cm" svg:y="4.457cm" presentation:class="outline">
        <draw:text-box>
          <text:list text:style-name="ML10">
            <text:list-item>
              <text:p text:style-name="MP22">Click to edit the outline text format</text:p>
              <text:list>
                <text:list-item>
                  <text:p text:style-name="MP22">Second Outline Level</text:p>
                  <text:list>
                    <text:list-item>
                      <text:p text:style-name="MP22">Third Outline Level</text:p>
                      <text:list>
                        <text:list-item>
                          <text:p text:style-name="MP22">Fourth Outline Level</text:p>
                          <text:list>
                            <text:list-item>
                              <text:p text:style-name="MP22">Fifth Outline Level</text:p>
                              <text:list>
                                <text:list-item>
                                  <text:p text:style-name="MP22">Sixth Outline Level</text:p>
                                  <text:list>
                                    <text:list-item>
                                      <text:p text:style-name="MP2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2" draw:style-name="Mgr3" draw:text-style-name="MP5" draw:layer="backgroundobjects" svg:width="6.553cm" svg:height="1.339cm" svg:x="1.998cm" svg:y="16.717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7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draw:name="Zástupný symbol pro zápatí 6" presentation:style-name="Mpr21" draw:text-style-name="MP14" draw:layer="backgroundobjects" svg:width="5.969cm" svg:height="1.159cm" svg:x="18.934cm" svg:y="16.879cm">
        <draw:text-box>
          <text:p text:style-name="MP24"><text:span text:style-name="MT1"><presentation:footer/></text:span></text:p>
        </draw:text-box>
      </draw:frame>
      <draw:frame draw:name="Zástupný symbol pro číslo snímku 7" presentation:style-name="Mpr21" draw:text-style-name="MP14" draw:layer="backgroundobjects" svg:width="1.999cm" svg:height="1.159cm" svg:x="15.933cm" svg:y="16.879cm">
        <draw:text-box>
          <text:p text:style-name="MP25"><text:span text:style-name="MT11"><text:page-number>&lt;number&gt;</text:page-number></text:span></text:p>
        </draw:text-box>
      </draw:frame>
      <presentation:notes style:page-layout-name="PM2">
        <draw:page-thumbnail presentation:style-name="JQ-darker-title" draw:layer="backgroundobjects" svg:width="16.932cm" svg:height="9.524cm" svg:x="1.058cm" svg:y="1.93cm" presentation:class="page"/>
        <draw:frame presentation:style-name="JQ-darker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Title" style:display-name="Chapter Title" style:page-layout-name="PM1" draw:style-name="Mdp6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drawooo:display="none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ooo:display="none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ooo:display="none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ooo:display="none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ooo:display="none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ooo:display="none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ooo:display="none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drawooo:display="none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Obrázek 5" draw:style-name="Mgr3" draw:text-style-name="MP5" draw:layer="backgroundobjects" svg:width="33.934cm" svg:height="19.088cm" svg:x="0cm" svg:y="0cm">
        <draw:image xlink:href="Pictures/100000000000078000000438E9555EE3C2E89062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6.553cm" svg:height="1.339cm" svg:x="1.997cm" svg:y="16.716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6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draw:name="Nadpis 1" presentation:style-name="Mpr24" draw:text-style-name="MP26" draw:layer="backgroundobjects" svg:width="29.869cm" svg:height="5cm" svg:x="2cm" svg:y="5.525cm" presentation:class="title" presentation:user-transformed="true">
        <draw:text-box>
          <text:p text:style-name="MP8"><text:span text:style-name="MT18">Insert title and chapter number…</text:span></text:p>
        </draw:text-box>
      </draw:frame>
      <draw:frame draw:name="Zástupný symbol pro zápatí 7" presentation:style-name="Mpr25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25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draw:frame draw:name="Zástupný symbol pro text 3" presentation:style-name="Mpr26" draw:text-style-name="MP27" draw:layer="backgroundobjects" svg:width="4.933cm" svg:height="3.209cm" svg:x="1.998cm" svg:y="1.526cm" presentation:class="outline" presentation:user-transformed="true">
        <draw:text-box>
          <text:list text:style-name="ML3">
            <text:list-item>
              <text:p text:style-name="MP10"><text:span text:style-name="MT19">01</text:span></text:p>
            </text:list-item>
          </text:list>
        </draw:text-box>
      </draw:frame>
      <presentation:notes style:page-layout-name="PM2">
        <draw:page-thumbnail presentation:style-name="Chapter_20_Title-title" draw:layer="backgroundobjects" svg:width="16.932cm" svg:height="9.524cm" svg:x="1.058cm" svg:y="1.93cm" presentation:class="page"/>
        <draw:frame presentation:style-name="Chapter_20_Title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Title_20__2f__20_Alternative_20_1" style:display-name="Chapter Title / Alternative 1" style:page-layout-name="PM1" draw:style-name="Mdp7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drawooo:display="none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ooo:display="none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ooo:display="none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ooo:display="none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ooo:display="none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ooo:display="none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ooo:display="none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drawooo:display="none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Obrázek 5" draw:style-name="Mgr3" draw:text-style-name="MP5" draw:layer="backgroundobjects" svg:width="33.934cm" svg:height="19.088cm" svg:x="0cm" svg:y="0cm">
        <draw:image xlink:href="Pictures/1000000000000780000004381132F26A61BCD081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6.553cm" svg:height="1.339cm" svg:x="1.997cm" svg:y="16.716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6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draw:name="Nadpis 1" presentation:style-name="Mpr29" draw:text-style-name="MP26" draw:layer="backgroundobjects" svg:width="29.869cm" svg:height="5cm" svg:x="2cm" svg:y="5.525cm" presentation:class="title" presentation:user-transformed="true">
        <draw:text-box>
          <text:p text:style-name="MP8"><text:span text:style-name="MT18">Insert title and chapter number…</text:span></text:p>
        </draw:text-box>
      </draw:frame>
      <draw:frame draw:name="Zástupný symbol pro zápatí 7" presentation:style-name="Mpr30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30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draw:frame draw:name="Zástupný symbol pro text 3" presentation:style-name="Mpr31" draw:text-style-name="MP27" draw:layer="backgroundobjects" svg:width="4.933cm" svg:height="3.209cm" svg:x="1.998cm" svg:y="1.526cm" presentation:class="outline" presentation:user-transformed="true">
        <draw:text-box>
          <text:list text:style-name="ML3">
            <text:list-item>
              <text:p text:style-name="MP10"><text:span text:style-name="MT19">02</text:span></text:p>
            </text:list-item>
          </text:list>
        </draw:text-box>
      </draw:frame>
      <presentation:notes style:page-layout-name="PM2">
        <draw:page-thumbnail presentation:style-name="Chapter_20_Title_20__2f__20_Alternative_20_1-title" draw:layer="backgroundobjects" svg:width="16.932cm" svg:height="9.524cm" svg:x="1.058cm" svg:y="1.93cm" presentation:class="page"/>
        <draw:frame presentation:style-name="Chapter_20_Title_20__2f__20_Alternative_20_1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Title_20__2f__20_Alternative_20_2" style:display-name="Chapter Title / Alternative 2" style:page-layout-name="PM1" draw:style-name="Mdp8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drawooo:display="none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ooo:display="none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ooo:display="none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ooo:display="none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ooo:display="none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ooo:display="none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ooo:display="none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drawooo:display="none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Obrázek 5" draw:style-name="Mgr3" draw:text-style-name="MP5" draw:layer="backgroundobjects" svg:width="33.934cm" svg:height="19.088cm" svg:x="0cm" svg:y="0cm">
        <draw:image xlink:href="Pictures/100000000000078000000438EDE063E252D4ADE9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6.553cm" svg:height="1.339cm" svg:x="1.997cm" svg:y="16.716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6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draw:name="Nadpis 1" presentation:style-name="Mpr34" draw:text-style-name="MP26" draw:layer="backgroundobjects" svg:width="29.869cm" svg:height="5cm" svg:x="2cm" svg:y="5.525cm" presentation:class="title" presentation:user-transformed="true">
        <draw:text-box>
          <text:p text:style-name="MP8"><text:span text:style-name="MT18">Insert title and chapter number…</text:span></text:p>
        </draw:text-box>
      </draw:frame>
      <draw:frame draw:name="Zástupný symbol pro zápatí 7" presentation:style-name="Mpr35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35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draw:frame draw:name="Zástupný symbol pro text 3" presentation:style-name="Mpr36" draw:text-style-name="MP27" draw:layer="backgroundobjects" svg:width="4.933cm" svg:height="3.209cm" svg:x="1.998cm" svg:y="1.526cm" presentation:class="outline" presentation:user-transformed="true">
        <draw:text-box>
          <text:list text:style-name="ML3">
            <text:list-item>
              <text:p text:style-name="MP10"><text:span text:style-name="MT19">03</text:span></text:p>
            </text:list-item>
          </text:list>
        </draw:text-box>
      </draw:frame>
      <presentation:notes style:page-layout-name="PM2">
        <draw:page-thumbnail presentation:style-name="Chapter_20_Title_20__2f__20_Alternative_20_2-title" draw:layer="backgroundobjects" svg:width="16.932cm" svg:height="9.524cm" svg:x="1.058cm" svg:y="1.93cm" presentation:class="page"/>
        <draw:frame presentation:style-name="Chapter_20_Title_20__2f__20_Alternative_20_2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Title_20__2f__20_Alternative_20_3" style:display-name="Chapter Title / Alternative 3" style:page-layout-name="PM1" draw:style-name="Mdp9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drawooo:display="none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ooo:display="none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ooo:display="none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ooo:display="none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ooo:display="none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ooo:display="none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ooo:display="none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drawooo:display="none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Obrázek 5" draw:style-name="Mgr3" draw:text-style-name="MP5" draw:layer="backgroundobjects" svg:width="33.934cm" svg:height="19.088cm" svg:x="0cm" svg:y="0cm">
        <draw:image xlink:href="Pictures/100000000000078000000438723003E1B148F659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6.553cm" svg:height="1.339cm" svg:x="1.997cm" svg:y="16.716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6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draw:name="Nadpis 1" presentation:style-name="Mpr39" draw:text-style-name="MP26" draw:layer="backgroundobjects" svg:width="29.869cm" svg:height="5cm" svg:x="2cm" svg:y="5.525cm" presentation:class="title" presentation:user-transformed="true">
        <draw:text-box>
          <text:p text:style-name="MP8"><text:span text:style-name="MT18">Insert title and chapter number…</text:span></text:p>
        </draw:text-box>
      </draw:frame>
      <draw:frame draw:name="Zástupný symbol pro zápatí 7" presentation:style-name="Mpr40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40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draw:frame draw:name="Zástupný symbol pro text 3" presentation:style-name="Mpr41" draw:text-style-name="MP27" draw:layer="backgroundobjects" svg:width="4.933cm" svg:height="3.209cm" svg:x="1.998cm" svg:y="1.526cm" presentation:class="outline" presentation:user-transformed="true">
        <draw:text-box>
          <text:list text:style-name="ML3">
            <text:list-item>
              <text:p text:style-name="MP10"><text:span text:style-name="MT19">04</text:span></text:p>
            </text:list-item>
          </text:list>
        </draw:text-box>
      </draw:frame>
      <presentation:notes style:page-layout-name="PM2">
        <draw:page-thumbnail presentation:style-name="Chapter_20_Title_20__2f__20_Alternative_20_3-title" draw:layer="backgroundobjects" svg:width="16.932cm" svg:height="9.524cm" svg:x="1.058cm" svg:y="1.93cm" presentation:class="page"/>
        <draw:frame presentation:style-name="Chapter_20_Title_20__2f__20_Alternative_20_3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Title_20__2f__20_Alternative_20_4" style:display-name="Chapter Title / Alternative 4" style:page-layout-name="PM1" draw:style-name="Mdp10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drawooo:display="none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ooo:display="none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ooo:display="none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ooo:display="none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ooo:display="none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ooo:display="none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ooo:display="none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drawooo:display="none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Obrázek 5" draw:style-name="Mgr3" draw:text-style-name="MP5" draw:layer="backgroundobjects" svg:width="33.934cm" svg:height="19.088cm" svg:x="0cm" svg:y="0cm">
        <draw:image xlink:href="Pictures/10000000000007800000043834D5B4AB26A3305E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6.553cm" svg:height="1.339cm" svg:x="1.997cm" svg:y="16.716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6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draw:name="Nadpis 1" presentation:style-name="Mpr44" draw:text-style-name="MP26" draw:layer="backgroundobjects" svg:width="29.869cm" svg:height="5cm" svg:x="2cm" svg:y="5.525cm" presentation:class="title" presentation:user-transformed="true">
        <draw:text-box>
          <text:p text:style-name="MP8"><text:span text:style-name="MT18">Insert title and chapter number…</text:span></text:p>
        </draw:text-box>
      </draw:frame>
      <draw:frame draw:name="Zástupný symbol pro zápatí 7" presentation:style-name="Mpr45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45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draw:frame draw:name="Zástupný symbol pro text 3" presentation:style-name="Mpr46" draw:text-style-name="MP27" draw:layer="backgroundobjects" svg:width="4.933cm" svg:height="3.209cm" svg:x="1.998cm" svg:y="1.526cm" presentation:class="outline" presentation:user-transformed="true">
        <draw:text-box>
          <text:list text:style-name="ML3">
            <text:list-item>
              <text:p text:style-name="MP10"><text:span text:style-name="MT19">05</text:span></text:p>
            </text:list-item>
          </text:list>
        </draw:text-box>
      </draw:frame>
      <presentation:notes style:page-layout-name="PM2">
        <draw:page-thumbnail presentation:style-name="Chapter_20_Title_20__2f__20_Alternative_20_4-title" draw:layer="backgroundobjects" svg:width="16.932cm" svg:height="9.524cm" svg:x="1.058cm" svg:y="1.93cm" presentation:class="page"/>
        <draw:frame presentation:style-name="Chapter_20_Title_20__2f__20_Alternative_20_4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ři_20_obsahy" style:display-name="Tři obsahy" style:page-layout-name="PM1" draw:style-name="Mdp11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Nadpis 1" presentation:style-name="Mpr49" draw:text-style-name="MP16" draw:layer="backgroundobjects" svg:width="29.869cm" svg:height="3.519cm" svg:x="2cm" svg:y="1.64cm" presentation:class="title" presentation:user-transformed="true">
        <draw:text-box>
          <text:p text:style-name="MP8"><text:span text:style-name="MT10">Click to edit Master title style</text:span></text:p>
        </draw:text-box>
      </draw:frame>
      <draw:frame draw:name="Zástupný symbol pro obsah 2" presentation:style-name="Mpr50" draw:text-style-name="MP28" draw:layer="backgroundobjects" svg:width="13.939cm" svg:height="10.6cm" svg:x="2cm" svg:y="5.325cm" presentation:class="outline" presentation:user-transformed="true">
        <draw:text-box>
          <text:list text:style-name="ML3">
            <text:list-item>
              <text:p text:style-name="MP10"><text:span text:style-name="MT20">Edit Master text styles</text:span></text:p>
              <text:list>
                <text:list-item>
                  <text:p text:style-name="MP11"><text:span text:style-name="MT20">Second level</text:span></text:p>
                  <text:list>
                    <text:list-item>
                      <text:p text:style-name="MP11"><text:span text:style-name="MT20">Third level</text:span></text:p>
                      <text:list>
                        <text:list-item>
                          <text:p text:style-name="MP11"><text:span text:style-name="MT20">Fourth level</text:span></text:p>
                          <text:list>
                            <text:list-item>
                              <text:p text:style-name="MP11"><text:span text:style-name="MT2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3" presentation:style-name="Mpr50" draw:text-style-name="MP28" draw:layer="backgroundobjects" svg:width="13.939cm" svg:height="4.8cm" svg:x="17.93cm" svg:y="11.125cm" presentation:class="outline" presentation:user-transformed="true">
        <draw:text-box>
          <text:p text:style-name="MP10"><text:span text:style-name="MT20">Edit Master text styles</text:span></text:p>
          <text:list text:style-name="ML4">
            <text:list-item>
              <text:list>
                <text:list-item>
                  <text:p text:style-name="MP11"><text:span text:style-name="MT20">Second level</text:span></text:p>
                </text:list-item>
              </text:list>
            </text:list-item>
          </text:list>
        </draw:text-box>
      </draw:frame>
      <draw:frame draw:name="Zástupný symbol pro zápatí 7" presentation:style-name="Mpr51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51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connector draw:name="Přímá spojnice 5" draw:style-name="Mgr6" draw:text-style-name="MP5" draw:layer="backgroundobjects" draw:type="line" svg:x1="16.933cm" svg:y1="5.324cm" svg:x2="16.933cm" svg:y2="15.804cm" svg:d="M16933 5324v10480" svg:viewBox="0 0 1 10481">
        <text:p/>
      </draw:connector>
      <draw:frame draw:name="Zástupný symbol pro text 10" presentation:style-name="Mpr52" draw:text-style-name="MP30" draw:layer="backgroundobjects" svg:width="13.934cm" svg:height="4.799cm" svg:x="17.933cm" svg:y="5.325cm" presentation:class="outline" presentation:user-transformed="true">
        <draw:text-box>
          <text:p text:style-name="MP29"><text:span text:style-name="MT14">Edit Master text styles</text:span></text:p>
        </draw:text-box>
      </draw:frame>
      <presentation:notes style:page-layout-name="PM2">
        <draw:page-thumbnail presentation:style-name="Tři_20_obsahy-title" draw:layer="backgroundobjects" svg:width="16.932cm" svg:height="9.524cm" svg:x="1.058cm" svg:y="1.93cm" presentation:class="page"/>
        <draw:frame presentation:style-name="Tři_20_obsahy-notes" draw:layer="backgroundobjects" svg:width="15.239cm" svg:height="11.429cm" svg:x="1.905cm" svg:y="12.065cm" presentation:class="notes" presentation:placeholder="true">
          <draw:text-box/>
        </draw:frame>
        <draw:frame presentation:style-name="Mpr5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to_2c__20_obsah_20_a_20_obrázek" style:display-name="Foto, obsah a obrázek" style:page-layout-name="PM1" draw:style-name="Mdp12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Zástupný symbol pro obsah 2" presentation:style-name="Mpr55" draw:text-style-name="MP28" draw:layer="backgroundobjects" svg:width="13.939cm" svg:height="7.8cm" svg:x="2cm" svg:y="8.125cm" presentation:class="outline" presentation:user-transformed="true">
        <draw:text-box>
          <text:list text:style-name="ML3">
            <text:list-item>
              <text:p text:style-name="MP10"><text:span text:style-name="MT20">Edit Master text styles</text:span></text:p>
              <text:list>
                <text:list-item>
                  <text:p text:style-name="MP11"><text:span text:style-name="MT20">Second level</text:span></text:p>
                  <text:list>
                    <text:list-item>
                      <text:p text:style-name="MP11"><text:span text:style-name="MT20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7" presentation:style-name="Mpr56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56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connector draw:name="Přímá spojnice 5" draw:style-name="Mgr6" draw:text-style-name="MP5" draw:layer="backgroundobjects" draw:type="line" svg:x1="16.933cm" svg:y1="1.724cm" svg:x2="16.933cm" svg:y2="15.799cm" svg:d="M16933 1724v14075" svg:viewBox="0 0 1 14076">
        <text:p/>
      </draw:connector>
      <draw:frame draw:name="Zástupný symbol obrázku 6" presentation:style-name="Mpr57" draw:text-style-name="MP31" draw:layer="backgroundobjects" svg:width="4.399cm" svg:height="4.399cm" svg:x="6.77cm" svg:y="1.524cm" presentation:class="outline" presentation:user-transformed="true">
        <draw:text-box>
          <text:p text:style-name="MP25"><text:span text:style-name="MT21">Click icon to add picture</text:span></text:p>
        </draw:text-box>
      </draw:frame>
      <draw:frame draw:name="Zástupný symbol pro text 12" presentation:style-name="Mpr55" draw:text-style-name="MP31" draw:layer="backgroundobjects" svg:width="13.929cm" svg:height="0.899cm" svg:x="2.002cm" svg:y="6.424cm" presentation:class="outline" presentation:user-transformed="true">
        <draw:text-box>
          <text:p text:style-name="MP29"><text:span text:style-name="MT22">Edit Master text styles</text:span></text:p>
        </draw:text-box>
      </draw:frame>
      <draw:frame draw:name="Zástupný symbol obrázku 9" presentation:style-name="Mpr57" draw:text-style-name="MP31" draw:layer="backgroundobjects" svg:width="13.939cm" svg:height="10.6cm" svg:x="17.93cm" svg:y="5.325cm" presentation:class="outline" presentation:user-transformed="true">
        <draw:text-box>
          <text:p text:style-name="MP32"><text:span text:style-name="MT21">Click icon to add picture</text:span></text:p>
        </draw:text-box>
      </draw:frame>
      <draw:frame draw:name="Zástupný symbol pro text 16" presentation:style-name="Mpr55" draw:text-style-name="MP28" draw:layer="backgroundobjects" svg:width="13.929cm" svg:height="3.199cm" svg:x="17.93cm" svg:y="1.724cm" presentation:class="outline" presentation:user-transformed="true">
        <draw:text-box>
          <text:p text:style-name="MP33"><text:span text:style-name="MT20">Edit Master text styles</text:span></text:p>
        </draw:text-box>
      </draw:frame>
      <draw:frame presentation:style-name="Foto_2c__20_obsah_20_a_20_obrázek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Foto_2c__20_obsah_20_a_20_obrázek-title" draw:layer="backgroundobjects" svg:width="16.932cm" svg:height="9.524cm" svg:x="1.058cm" svg:y="1.93cm" presentation:class="page"/>
        <draw:frame presentation:style-name="Foto_2c__20_obsah_20_a_20_obrázek-notes" draw:layer="backgroundobjects" svg:width="15.239cm" svg:height="11.429cm" svg:x="1.905cm" svg:y="12.065cm" presentation:class="notes" presentation:placeholder="true">
          <draw:text-box/>
        </draw:frame>
        <draw:frame presentation:style-name="Mpr5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sah_20_a_20_galerie_20_obrázků" style:display-name="Obsah a galerie obrázků" style:page-layout-name="PM1" draw:style-name="Mdp13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Zástupný symbol pro obsah 2" presentation:style-name="Mpr60" draw:text-style-name="MP28" draw:layer="backgroundobjects" svg:width="13.939cm" svg:height="6.325cm" svg:x="2cm" svg:y="9.6cm" presentation:class="outline" presentation:user-transformed="true">
        <draw:text-box>
          <text:list text:style-name="ML3">
            <text:list-item>
              <text:p text:style-name="MP10"><text:span text:style-name="MT20">Edit Master text styles</text:span></text:p>
              <text:list>
                <text:list-item>
                  <text:p text:style-name="MP11"><text:span text:style-name="MT20">Second level</text:span></text:p>
                  <text:list>
                    <text:list-item>
                      <text:p text:style-name="MP11"><text:span text:style-name="MT20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7" presentation:style-name="Mpr61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61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connector draw:name="Přímá spojnice 5" draw:style-name="Mgr6" draw:text-style-name="MP5" draw:layer="backgroundobjects" draw:type="line" svg:x1="16.933cm" svg:y1="1.724cm" svg:x2="16.933cm" svg:y2="15.799cm" svg:d="M16933 1724v14075" svg:viewBox="0 0 1 14076">
        <text:p/>
      </draw:connector>
      <draw:frame draw:name="Zástupný symbol pro text 12" presentation:style-name="Mpr62" draw:text-style-name="MP34" draw:layer="backgroundobjects" svg:width="3.999cm" svg:height="4.125cm" svg:x="17.931cm" svg:y="11.8cm" presentation:class="outline" presentation:user-transformed="true">
        <draw:text-box>
          <text:p text:style-name="MP29"><text:span text:style-name="MT23">Edit Master text styles</text:span></text:p>
        </draw:text-box>
      </draw:frame>
      <draw:frame draw:name="Zástupný symbol obrázku 9" presentation:style-name="Mpr63" draw:text-style-name="MP34" draw:layer="backgroundobjects" svg:width="3.999cm" svg:height="3.999cm" svg:x="17.93cm" svg:y="1.724cm" presentation:class="outline" presentation:user-transformed="true">
        <draw:text-box>
          <text:p text:style-name="MP32"><text:span text:style-name="MT23">Click icon to add picture</text:span></text:p>
        </draw:text-box>
      </draw:frame>
      <draw:frame draw:name="Zástupný symbol pro text 16" presentation:style-name="Mpr64" draw:text-style-name="MP28" draw:layer="backgroundobjects" svg:width="13.929cm" svg:height="3.999cm" svg:x="17.927cm" svg:y="6.8cm" presentation:class="outline" presentation:user-transformed="true">
        <draw:text-box>
          <text:p text:style-name="MP29"><text:span text:style-name="MT24">Edit Master text styles</text:span></text:p>
        </draw:text-box>
      </draw:frame>
      <draw:frame draw:name="Nadpis 1" presentation:style-name="Mpr65" draw:text-style-name="MP16" draw:layer="backgroundobjects" svg:width="13.929cm" svg:height="3.199cm" svg:x="2cm" svg:y="1.64cm" presentation:class="title" presentation:user-transformed="true">
        <draw:text-box>
          <text:p text:style-name="MP8"><text:span text:style-name="MT10">Click to edit Master title style</text:span></text:p>
        </draw:text-box>
      </draw:frame>
      <draw:frame draw:name="Zástupný symbol pro text 10" presentation:style-name="Mpr66" draw:text-style-name="MP30" draw:layer="backgroundobjects" svg:width="13.934cm" svg:height="3.604cm" svg:x="2cm" svg:y="5.325cm" presentation:class="outline" presentation:user-transformed="true">
        <draw:text-box>
          <text:p text:style-name="MP29"><text:span text:style-name="MT14">Edit Master text styles</text:span></text:p>
        </draw:text-box>
      </draw:frame>
      <draw:frame draw:name="Zástupný symbol obrázku 9" presentation:style-name="Mpr63" draw:text-style-name="MP34" draw:layer="backgroundobjects" svg:width="3.999cm" svg:height="3.999cm" svg:x="27.867cm" svg:y="1.8cm" presentation:class="outline" presentation:user-transformed="true">
        <draw:text-box>
          <text:p text:style-name="MP32"><text:span text:style-name="MT23">Click icon to add picture</text:span></text:p>
        </draw:text-box>
      </draw:frame>
      <draw:frame draw:name="Zástupný symbol obrázku 9" presentation:style-name="Mpr63" draw:text-style-name="MP34" draw:layer="backgroundobjects" svg:width="3.999cm" svg:height="4.125cm" svg:x="22.892cm" svg:y="11.8cm" presentation:class="outline" presentation:user-transformed="true">
        <draw:text-box>
          <text:p text:style-name="MP32"><text:span text:style-name="MT23">Click icon to add picture</text:span></text:p>
        </draw:text-box>
      </draw:frame>
      <draw:frame draw:name="Zástupný symbol obrázku 9" presentation:style-name="Mpr63" draw:text-style-name="MP34" draw:layer="backgroundobjects" svg:width="3.999cm" svg:height="3.999cm" svg:x="27.857cm" svg:y="11.8cm" presentation:class="outline" presentation:user-transformed="true">
        <draw:text-box>
          <text:p text:style-name="MP32"><text:span text:style-name="MT23">Click icon to add picture</text:span></text:p>
        </draw:text-box>
      </draw:frame>
      <draw:frame draw:name="Zástupný symbol pro text 12" presentation:style-name="Mpr62" draw:text-style-name="MP34" draw:layer="backgroundobjects" svg:width="3.999cm" svg:height="3.999cm" svg:x="22.927cm" svg:y="1.724cm" presentation:class="outline" presentation:user-transformed="true">
        <draw:text-box>
          <text:p text:style-name="MP29"><text:span text:style-name="MT23">Edit Master text styles</text:span></text:p>
        </draw:text-box>
      </draw:frame>
      <presentation:notes style:page-layout-name="PM2">
        <draw:page-thumbnail presentation:style-name="Obsah_20_a_20_galerie_20_obrázků-title" draw:layer="backgroundobjects" svg:width="16.932cm" svg:height="9.524cm" svg:x="1.058cm" svg:y="1.93cm" presentation:class="page"/>
        <draw:frame presentation:style-name="Obsah_20_a_20_galerie_20_obrázků-notes" draw:layer="backgroundobjects" svg:width="15.239cm" svg:height="11.429cm" svg:x="1.905cm" svg:y="12.065cm" presentation:class="notes" presentation:placeholder="true">
          <draw:text-box/>
        </draw:frame>
        <draw:frame presentation:style-name="Mpr6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sah_20_a_20_galerie_20_tří_20_obrázků" style:display-name="Obsah a galerie tří obrázků" style:page-layout-name="PM1" draw:style-name="Mdp14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Zástupný symbol pro obsah 2" presentation:style-name="Mpr69" draw:text-style-name="MP28" draw:layer="backgroundobjects" svg:width="13.939cm" svg:height="10.474cm" svg:x="2cm" svg:y="5.325cm" presentation:class="outline" presentation:user-transformed="true">
        <draw:text-box>
          <text:list text:style-name="ML3">
            <text:list-item>
              <text:p text:style-name="MP10"><text:span text:style-name="MT20">Edit Master text styles</text:span></text:p>
              <text:list>
                <text:list-item>
                  <text:p text:style-name="MP11"><text:span text:style-name="MT21">Second level</text:span></text:p>
                  <text:list>
                    <text:list-item>
                      <text:p text:style-name="MP11"><text:span text:style-name="MT21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7" presentation:style-name="Mpr70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70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connector draw:name="Přímá spojnice 5" draw:style-name="Mgr6" draw:text-style-name="MP5" draw:layer="backgroundobjects" draw:type="line" svg:x1="16.933cm" svg:y1="1.724cm" svg:x2="16.933cm" svg:y2="15.799cm" svg:d="M16933 1724v14075" svg:viewBox="0 0 1 14076">
        <text:p/>
      </draw:connector>
      <draw:frame draw:name="Zástupný symbol pro text 12" presentation:style-name="Mpr71" draw:text-style-name="MP34" draw:layer="backgroundobjects" svg:width="13.935cm" svg:height="1.125cm" svg:x="17.931cm" svg:y="14.8cm" presentation:class="outline" presentation:user-transformed="true">
        <draw:text-box>
          <text:p text:style-name="MP29"><text:span text:style-name="MT23">Edit Master text styles</text:span></text:p>
        </draw:text-box>
      </draw:frame>
      <draw:frame draw:name="Zástupný symbol obrázku 9" presentation:style-name="Mpr72" draw:text-style-name="MP34" draw:layer="backgroundobjects" svg:width="3.999cm" svg:height="3.999cm" svg:x="22.883cm" svg:y="1.724cm" presentation:class="outline" presentation:user-transformed="true">
        <draw:text-box>
          <text:p text:style-name="MP32"><text:span text:style-name="MT23">Click icon to add picture</text:span></text:p>
        </draw:text-box>
      </draw:frame>
      <draw:frame draw:name="Nadpis 1" presentation:style-name="Mpr73" draw:text-style-name="MP16" draw:layer="backgroundobjects" svg:width="13.929cm" svg:height="3.199cm" svg:x="2cm" svg:y="1.64cm" presentation:class="title" presentation:user-transformed="true">
        <draw:text-box>
          <text:p text:style-name="MP8"><text:span text:style-name="MT10">Click to edit Master title style</text:span></text:p>
        </draw:text-box>
      </draw:frame>
      <draw:frame draw:name="Zástupný symbol obrázku 9" presentation:style-name="Mpr72" draw:text-style-name="MP34" draw:layer="backgroundobjects" svg:width="3.999cm" svg:height="3.999cm" svg:x="27.867cm" svg:y="1.8cm" presentation:class="outline" presentation:user-transformed="true">
        <draw:text-box>
          <text:p text:style-name="MP32"><text:span text:style-name="MT23">Click icon to add picture</text:span></text:p>
        </draw:text-box>
      </draw:frame>
      <draw:frame draw:name="Zástupný symbol obrázku 9" presentation:style-name="Mpr72" draw:text-style-name="MP34" draw:layer="backgroundobjects" svg:width="13.935cm" svg:height="7.4cm" svg:x="17.931cm" svg:y="6.525cm" presentation:class="outline" presentation:user-transformed="true">
        <draw:text-box>
          <text:p text:style-name="MP32"><text:span text:style-name="MT23">Click icon to add picture</text:span></text:p>
        </draw:text-box>
      </draw:frame>
      <draw:frame draw:name="Zástupný symbol pro text 12" presentation:style-name="Mpr71" draw:text-style-name="MP34" draw:layer="backgroundobjects" svg:width="3.999cm" svg:height="3.999cm" svg:x="17.936cm" svg:y="1.724cm" presentation:class="outline" presentation:user-transformed="true">
        <draw:text-box>
          <text:p text:style-name="MP29"><text:span text:style-name="MT25">Edit Master text styles</text:span></text:p>
        </draw:text-box>
      </draw:frame>
      <presentation:notes style:page-layout-name="PM2">
        <draw:page-thumbnail presentation:style-name="Obsah_20_a_20_galerie_20_tří_20_obrázků-title" draw:layer="backgroundobjects" svg:width="16.932cm" svg:height="9.524cm" svg:x="1.058cm" svg:y="1.93cm" presentation:class="page"/>
        <draw:frame presentation:style-name="Obsah_20_a_20_galerie_20_tří_20_obrázků-notes" draw:layer="backgroundobjects" svg:width="15.239cm" svg:height="11.429cm" svg:x="1.905cm" svg:y="12.065cm" presentation:class="notes" presentation:placeholder="true">
          <draw:text-box/>
        </draw:frame>
        <draw:frame presentation:style-name="Mpr7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va_20_obsahy_20__28_fraktál_29_" style:display-name="Dva obsahy (fraktál)" style:page-layout-name="PM1" draw:style-name="Mdp15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Zástupný symbol pro obsah 2" presentation:style-name="Mpr76" draw:text-style-name="MP28" draw:layer="backgroundobjects" svg:width="12.939cm" svg:height="10.564cm" svg:x="2cm" svg:y="5.325cm" presentation:class="outline" presentation:user-transformed="true">
        <draw:text-box>
          <text:list text:style-name="ML3">
            <text:list-item>
              <text:p text:style-name="MP10"><text:span text:style-name="MT6">Upravte styly předlohy textu.</text:span></text:p>
              <text:list>
                <text:list-item>
                  <text:p text:style-name="MP11"><text:span text:style-name="MT5">Druhá úroveň</text:span></text:p>
                  <text:list>
                    <text:list-item>
                      <text:p text:style-name="MP11"><text:span text:style-name="MT6">Třetí úroveň</text:span></text:p>
                      <text:list>
                        <text:list-item>
                          <text:p text:style-name="MP11"><text:span text:style-name="MT7">Čtvrtá úroveň</text:span></text:p>
                          <text:list>
                            <text:list-item>
                              <text:p text:style-name="MP11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brázek 5" draw:style-name="Mgr3" draw:text-style-name="MP5" draw:layer="backgroundobjects" svg:width="16.932cm" svg:height="15.799cm" svg:x="16.933cm" svg:y="0cm">
        <draw:image xlink:href="Pictures/10000000000005BC0000055A74162598ABA91062.jpg" xlink:type="simple" xlink:show="embed" xlink:actuate="onLoad" draw:mime-type="image/jpeg">
          <text:p/>
        </draw:image>
      </draw:frame>
      <draw:frame draw:name="Nadpis 1" presentation:style-name="Mpr77" draw:text-style-name="MP16" draw:layer="backgroundobjects" svg:width="12.939cm" svg:height="3.52cm" svg:x="2cm" svg:y="1.64cm" presentation:class="title" presentation:user-transformed="true">
        <draw:text-box>
          <text:p text:style-name="MP8"><text:span text:style-name="MT10">Click to edit Master title style</text:span></text:p>
        </draw:text-box>
      </draw:frame>
      <draw:frame draw:name="Zástupný symbol pro zápatí 7" presentation:style-name="Mpr78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78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Zástupný symbol pro text 9" presentation:style-name="Mpr79" draw:text-style-name="MP31" draw:layer="backgroundobjects" svg:width="12.939cm" svg:height="10.224cm" svg:x="18.93cm" svg:y="5.325cm" presentation:class="outline" presentation:user-transformed="true">
        <draw:text-box>
          <text:p text:style-name="MP29"><text:span text:style-name="MT26">Edit Master text styles</text:span></text:p>
        </draw:text-box>
      </draw:frame>
      <presentation:notes style:page-layout-name="PM2">
        <draw:page-thumbnail presentation:style-name="Dva_20_obsahy_20__28_fraktál_29_-title" draw:layer="backgroundobjects" svg:width="16.932cm" svg:height="9.524cm" svg:x="1.058cm" svg:y="1.93cm" presentation:class="page"/>
        <draw:frame presentation:style-name="Dva_20_obsahy_20__28_fraktál_29_-notes" draw:layer="backgroundobjects" svg:width="15.239cm" svg:height="11.429cm" svg:x="1.905cm" svg:y="12.065cm" presentation:class="notes" presentation:placeholder="true">
          <draw:text-box/>
        </draw:frame>
        <draw:frame presentation:style-name="Mpr8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va_20_obsahy_20__28_fraktál_29__20__2f__20_Dark" style:display-name="Dva obsahy (fraktál) / Dark" style:page-layout-name="PM1" draw:style-name="Mdp16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drawooo:display="none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ooo:display="none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ooo:display="none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ooo:display="none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ooo:display="none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ooo:display="none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ooo:display="none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drawooo:display="none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Obrázek 10" draw:style-name="Mgr3" draw:text-style-name="MP5" draw:layer="backgroundobjects" svg:width="33.934cm" svg:height="19.088cm" svg:x="0cm" svg:y="0cm">
        <draw:image xlink:href="Pictures/100000000000078000000438E9555EE3C2E89062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6.553cm" svg:height="1.339cm" svg:x="1.997cm" svg:y="16.716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6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draw:name="Zástupný symbol pro obsah 2" presentation:style-name="Mpr82" draw:text-style-name="MP28" draw:layer="backgroundobjects" svg:width="12.939cm" svg:height="10.564cm" svg:x="2cm" svg:y="5.325cm" presentation:class="outline" presentation:user-transformed="true">
        <draw:text-box>
          <text:list text:style-name="ML3">
            <text:list-item>
              <text:p text:style-name="MP10"><text:span text:style-name="MT2">Upravte styly předlohy textu.</text:span></text:p>
              <text:list>
                <text:list-item>
                  <text:p text:style-name="MP11"><text:span text:style-name="MT27">Druhá úroveň</text:span></text:p>
                  <text:list>
                    <text:list-item>
                      <text:p text:style-name="MP11"><text:span text:style-name="MT2">Třetí úroveň</text:span></text:p>
                      <text:list>
                        <text:list-item>
                          <text:p text:style-name="MP11"><text:span text:style-name="MT28">Čtvrtá úroveň</text:span></text:p>
                          <text:list>
                            <text:list-item>
                              <text:p text:style-name="MP11"><text:span text:style-name="MT29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brázek 5" draw:style-name="Mgr3" draw:text-style-name="MP5" draw:layer="backgroundobjects" svg:width="16.932cm" svg:height="15.799cm" svg:x="16.933cm" svg:y="0cm">
        <draw:image xlink:href="Pictures/10000000000005BC0000055A74162598ABA91062.jpg" xlink:type="simple" xlink:show="embed" xlink:actuate="onLoad" draw:mime-type="image/jpeg">
          <text:p/>
        </draw:image>
      </draw:frame>
      <draw:frame draw:name="Nadpis 1" presentation:style-name="Mpr83" draw:text-style-name="MP16" draw:layer="backgroundobjects" svg:width="12.939cm" svg:height="3.52cm" svg:x="2cm" svg:y="1.64cm" presentation:class="title" presentation:user-transformed="true">
        <draw:text-box>
          <text:p text:style-name="MP8"><text:span text:style-name="MT30">Click to edit Master title style</text:span></text:p>
        </draw:text-box>
      </draw:frame>
      <draw:frame draw:name="Zástupný symbol pro zápatí 7" presentation:style-name="Mpr84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84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draw:frame draw:name="Zástupný symbol pro text 9" presentation:style-name="Mpr85" draw:text-style-name="MP31" draw:layer="backgroundobjects" svg:width="12.939cm" svg:height="10.224cm" svg:x="18.93cm" svg:y="5.325cm" presentation:class="outline" presentation:user-transformed="true">
        <draw:text-box>
          <text:p text:style-name="MP29"><text:span text:style-name="MT26">Edit Master text styles</text:span></text:p>
        </draw:text-box>
      </draw:frame>
      <presentation:notes style:page-layout-name="PM2">
        <draw:page-thumbnail presentation:style-name="Dva_20_obsahy_20__28_fraktál_29__20__2f__20_Dark-title" draw:layer="backgroundobjects" svg:width="16.932cm" svg:height="9.524cm" svg:x="1.058cm" svg:y="1.93cm" presentation:class="page"/>
        <draw:frame presentation:style-name="Dva_20_obsahy_20__28_fraktál_29__20__2f__20_Dark-notes" draw:layer="backgroundobjects" svg:width="15.239cm" svg:height="11.429cm" svg:x="1.905cm" svg:y="12.065cm" presentation:class="notes" presentation:placeholder="true">
          <draw:text-box/>
        </draw:frame>
        <draw:frame presentation:style-name="Mpr8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alerie_20_tří_20_obrázků" style:display-name="Galerie tří obrázků" style:page-layout-name="PM1" draw:style-name="Mdp17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Zástupný symbol pro zápatí 7" presentation:style-name="Mpr88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88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Zástupný symbol obrázku 9" presentation:style-name="Mpr89" draw:text-style-name="MP34" draw:layer="backgroundobjects" svg:width="8.619cm" svg:height="5.049cm" svg:x="2cm" svg:y="5.325cm" presentation:class="outline" presentation:user-transformed="true">
        <draw:text-box>
          <text:list text:style-name="ML3">
            <text:list-item>
              <text:p text:style-name="MP32"><text:span text:style-name="MT23">Click icon to add picture</text:span></text:p>
            </text:list-item>
          </text:list>
        </draw:text-box>
      </draw:frame>
      <draw:frame draw:name="Nadpis 1" presentation:style-name="Mpr90" draw:text-style-name="MP16" draw:layer="backgroundobjects" svg:width="29.869cm" svg:height="3.199cm" svg:x="2cm" svg:y="1.64cm" presentation:class="title" presentation:user-transformed="true">
        <draw:text-box>
          <text:p text:style-name="MP8"><text:span text:style-name="MT10">Click to edit Master title style</text:span></text:p>
        </draw:text-box>
      </draw:frame>
      <draw:frame draw:name="Zástupný symbol obrázku 9" presentation:style-name="Mpr89" draw:text-style-name="MP34" draw:layer="backgroundobjects" svg:width="8.619cm" svg:height="5.049cm" svg:x="23.247cm" svg:y="5.325cm" presentation:class="outline" presentation:user-transformed="true">
        <draw:text-box>
          <text:p text:style-name="MP32"><text:span text:style-name="MT23">Click icon to add picture</text:span></text:p>
        </draw:text-box>
      </draw:frame>
      <draw:frame draw:name="Zástupný symbol obrázku 9" presentation:style-name="Mpr89" draw:text-style-name="MP34" draw:layer="backgroundobjects" svg:width="8.619cm" svg:height="5cm" svg:x="12.623cm" svg:y="10.725cm" presentation:class="outline" presentation:user-transformed="true">
        <draw:text-box>
          <text:p text:style-name="MP32"><text:span text:style-name="MT23">Click icon to add picture</text:span></text:p>
        </draw:text-box>
      </draw:frame>
      <draw:frame draw:name="Zástupný symbol pro text 4" presentation:style-name="Mpr91" draw:text-style-name="MP35" draw:layer="backgroundobjects" svg:width="1.299cm" svg:height="1.299cm" svg:x="16.283cm" svg:y="5.325cm" presentation:class="outline" presentation:user-transformed="true">
        <draw:text-box>
          <text:p text:style-name="MP10"><text:span text:style-name="MT31">2</text:span></text:p>
        </draw:text-box>
      </draw:frame>
      <draw:frame draw:name="Zástupný symbol pro text 4" presentation:style-name="Mpr91" draw:text-style-name="MP35" draw:layer="backgroundobjects" svg:width="1.299cm" svg:height="1.299cm" svg:x="5.66cm" svg:y="10.725cm" presentation:class="outline" presentation:user-transformed="true">
        <draw:text-box>
          <text:p text:style-name="MP10"><text:span text:style-name="MT31">1</text:span></text:p>
        </draw:text-box>
      </draw:frame>
      <draw:frame draw:name="Zástupný symbol pro text 4" presentation:style-name="Mpr91" draw:text-style-name="MP35" draw:layer="backgroundobjects" svg:width="1.299cm" svg:height="1.299cm" svg:x="26.907cm" svg:y="10.725cm" presentation:class="outline" presentation:user-transformed="true">
        <draw:text-box>
          <text:p text:style-name="MP10"><text:span text:style-name="MT31">3</text:span></text:p>
        </draw:text-box>
      </draw:frame>
      <draw:frame draw:name="Zástupný symbol pro text 16" presentation:style-name="Mpr92" draw:text-style-name="MP34" draw:layer="backgroundobjects" svg:width="8.619cm" svg:height="3.2cm" svg:x="2cm" svg:y="12.525cm" presentation:class="outline" presentation:user-transformed="true">
        <draw:text-box>
          <text:p text:style-name="MP29"><text:span text:style-name="MT23">Edit Master text styles</text:span></text:p>
        </draw:text-box>
      </draw:frame>
      <draw:frame draw:name="Zástupný symbol pro text 16" presentation:style-name="Mpr92" draw:text-style-name="MP34" draw:layer="backgroundobjects" svg:width="8.619cm" svg:height="3.2cm" svg:x="12.623cm" svg:y="7.125cm" presentation:class="outline" presentation:user-transformed="true">
        <draw:text-box>
          <text:p text:style-name="MP29"><text:span text:style-name="MT23">Edit Master text styles</text:span></text:p>
        </draw:text-box>
      </draw:frame>
      <draw:frame draw:name="Zástupný symbol pro text 16" presentation:style-name="Mpr92" draw:text-style-name="MP34" draw:layer="backgroundobjects" svg:width="8.619cm" svg:height="3.2cm" svg:x="23.247cm" svg:y="12.525cm" presentation:class="outline" presentation:user-transformed="true">
        <draw:text-box>
          <text:p text:style-name="MP29"><text:span text:style-name="MT23">Edit Master text styles</text:span></text:p>
        </draw:text-box>
      </draw:frame>
      <draw:connector draw:name="Přímá spojnice 25" draw:style-name="Mgr6" draw:text-style-name="MP5" draw:layer="backgroundobjects" draw:type="line" svg:x1="11.62cm" svg:y1="5.324cm" svg:x2="11.62cm" svg:y2="15.804cm" svg:d="M11620 5324v10480" svg:viewBox="0 0 1 10481">
        <text:p/>
      </draw:connector>
      <draw:connector draw:name="Přímá spojnice 26" draw:style-name="Mgr6" draw:text-style-name="MP5" draw:layer="backgroundobjects" draw:type="line" svg:x1="22.25cm" svg:y1="5.324cm" svg:x2="22.25cm" svg:y2="15.804cm" svg:d="M22250 5324v10480" svg:viewBox="0 0 1 10481">
        <text:p/>
      </draw:connector>
      <presentation:notes style:page-layout-name="PM2">
        <draw:page-thumbnail presentation:style-name="Galerie_20_tří_20_obrázků-title" draw:layer="backgroundobjects" svg:width="16.932cm" svg:height="9.524cm" svg:x="1.058cm" svg:y="1.93cm" presentation:class="page"/>
        <draw:frame presentation:style-name="Galerie_20_tří_20_obrázků-notes" draw:layer="backgroundobjects" svg:width="15.239cm" svg:height="11.429cm" svg:x="1.905cm" svg:y="12.065cm" presentation:class="notes" presentation:placeholder="true">
          <draw:text-box/>
        </draw:frame>
        <draw:frame presentation:style-name="Mpr9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alerie_20_tří_20_obrázků_20__2f__20_Dark" style:display-name="Galerie tří obrázků / Dark" style:page-layout-name="PM1" draw:style-name="Mdp18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drawooo:display="none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ooo:display="none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ooo:display="none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ooo:display="none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ooo:display="none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ooo:display="none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ooo:display="none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drawooo:display="none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Obrázek 15" draw:style-name="Mgr3" draw:text-style-name="MP5" draw:layer="backgroundobjects" svg:width="33.934cm" svg:height="19.088cm" svg:x="0cm" svg:y="0cm">
        <draw:image xlink:href="Pictures/100000000000078000000438E9555EE3C2E89062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6.553cm" svg:height="1.339cm" svg:x="1.997cm" svg:y="16.716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6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draw:name="Zástupný symbol pro zápatí 7" presentation:style-name="Mpr95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95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draw:frame draw:name="Zástupný symbol obrázku 9" presentation:style-name="Mpr96" draw:text-style-name="MP34" draw:layer="backgroundobjects" svg:width="8.619cm" svg:height="5.049cm" svg:x="2cm" svg:y="5.325cm" presentation:class="outline" presentation:user-transformed="true">
        <draw:text-box>
          <text:list text:style-name="ML3">
            <text:list-item>
              <text:p text:style-name="MP32"><text:span text:style-name="MT16">Click icon to add picture</text:span></text:p>
            </text:list-item>
          </text:list>
        </draw:text-box>
      </draw:frame>
      <draw:frame draw:name="Nadpis 1" presentation:style-name="Mpr97" draw:text-style-name="MP16" draw:layer="backgroundobjects" svg:width="29.869cm" svg:height="3.199cm" svg:x="2cm" svg:y="1.64cm" presentation:class="title" presentation:user-transformed="true">
        <draw:text-box>
          <text:p text:style-name="MP8"><text:span text:style-name="MT30">Click to edit Master title style</text:span></text:p>
        </draw:text-box>
      </draw:frame>
      <draw:frame draw:name="Zástupný symbol obrázku 9" presentation:style-name="Mpr96" draw:text-style-name="MP34" draw:layer="backgroundobjects" svg:width="8.619cm" svg:height="5.049cm" svg:x="23.247cm" svg:y="5.325cm" presentation:class="outline" presentation:user-transformed="true">
        <draw:text-box>
          <text:p text:style-name="MP32"><text:span text:style-name="MT16">Click icon to add picture</text:span></text:p>
        </draw:text-box>
      </draw:frame>
      <draw:frame draw:name="Zástupný symbol obrázku 9" presentation:style-name="Mpr96" draw:text-style-name="MP34" draw:layer="backgroundobjects" svg:width="8.619cm" svg:height="5cm" svg:x="12.623cm" svg:y="10.725cm" presentation:class="outline" presentation:user-transformed="true">
        <draw:text-box>
          <text:p text:style-name="MP32"><text:span text:style-name="MT16">Click icon to add picture</text:span></text:p>
        </draw:text-box>
      </draw:frame>
      <draw:frame draw:name="Zástupný symbol pro text 4" presentation:style-name="Mpr98" draw:text-style-name="MP36" draw:layer="backgroundobjects" svg:width="1.299cm" svg:height="1.299cm" svg:x="16.283cm" svg:y="5.325cm" presentation:class="outline" presentation:user-transformed="true">
        <draw:text-box>
          <text:p text:style-name="MP10"><text:span text:style-name="MT32">2</text:span></text:p>
        </draw:text-box>
      </draw:frame>
      <draw:frame draw:name="Zástupný symbol pro text 4" presentation:style-name="Mpr98" draw:text-style-name="MP36" draw:layer="backgroundobjects" svg:width="1.299cm" svg:height="1.299cm" svg:x="5.66cm" svg:y="10.725cm" presentation:class="outline" presentation:user-transformed="true">
        <draw:text-box>
          <text:p text:style-name="MP10"><text:span text:style-name="MT32">1</text:span></text:p>
        </draw:text-box>
      </draw:frame>
      <draw:frame draw:name="Zástupný symbol pro text 4" presentation:style-name="Mpr98" draw:text-style-name="MP36" draw:layer="backgroundobjects" svg:width="1.299cm" svg:height="1.299cm" svg:x="26.907cm" svg:y="10.725cm" presentation:class="outline" presentation:user-transformed="true">
        <draw:text-box>
          <text:p text:style-name="MP10"><text:span text:style-name="MT32">3</text:span></text:p>
        </draw:text-box>
      </draw:frame>
      <draw:frame draw:name="Zástupný symbol pro text 16" presentation:style-name="Mpr99" draw:text-style-name="MP34" draw:layer="backgroundobjects" svg:width="8.619cm" svg:height="3.2cm" svg:x="2cm" svg:y="12.525cm" presentation:class="outline" presentation:user-transformed="true">
        <draw:text-box>
          <text:p text:style-name="MP29"><text:span text:style-name="MT16">Edit Master text styles</text:span></text:p>
        </draw:text-box>
      </draw:frame>
      <draw:frame draw:name="Zástupný symbol pro text 16" presentation:style-name="Mpr99" draw:text-style-name="MP34" draw:layer="backgroundobjects" svg:width="8.619cm" svg:height="3.2cm" svg:x="12.623cm" svg:y="7.125cm" presentation:class="outline" presentation:user-transformed="true">
        <draw:text-box>
          <text:p text:style-name="MP29"><text:span text:style-name="MT16">Edit Master text styles</text:span></text:p>
        </draw:text-box>
      </draw:frame>
      <draw:frame draw:name="Zástupný symbol pro text 16" presentation:style-name="Mpr99" draw:text-style-name="MP34" draw:layer="backgroundobjects" svg:width="8.619cm" svg:height="3.2cm" svg:x="23.247cm" svg:y="12.525cm" presentation:class="outline" presentation:user-transformed="true">
        <draw:text-box>
          <text:p text:style-name="MP29"><text:span text:style-name="MT16">Edit Master text styles</text:span></text:p>
        </draw:text-box>
      </draw:frame>
      <draw:connector draw:name="Přímá spojnice 25" draw:style-name="Mgr7" draw:text-style-name="MP5" draw:layer="backgroundobjects" draw:type="line" svg:x1="11.62cm" svg:y1="5.324cm" svg:x2="11.62cm" svg:y2="15.804cm" svg:d="M11620 5324v10480" svg:viewBox="0 0 1 10481">
        <text:p/>
      </draw:connector>
      <draw:connector draw:name="Přímá spojnice 26" draw:style-name="Mgr7" draw:text-style-name="MP5" draw:layer="backgroundobjects" draw:type="line" svg:x1="22.25cm" svg:y1="5.324cm" svg:x2="22.25cm" svg:y2="15.804cm" svg:d="M22250 5324v10480" svg:viewBox="0 0 1 10481">
        <text:p/>
      </draw:connector>
      <presentation:notes style:page-layout-name="PM2">
        <draw:page-thumbnail presentation:style-name="Galerie_20_tří_20_obrázků_20__2f__20_Dark-title" draw:layer="backgroundobjects" svg:width="16.932cm" svg:height="9.524cm" svg:x="1.058cm" svg:y="1.93cm" presentation:class="page"/>
        <draw:frame presentation:style-name="Galerie_20_tří_20_obrázků_20__2f__20_Dark-notes" draw:layer="backgroundobjects" svg:width="15.239cm" svg:height="11.429cm" svg:x="1.905cm" svg:y="12.065cm" presentation:class="notes" presentation:placeholder="true">
          <draw:text-box/>
        </draw:frame>
        <draw:frame presentation:style-name="Mpr10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ferences" style:page-layout-name="PM1" draw:style-name="Mdp19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Nadpis 1" presentation:style-name="Mpr102" draw:text-style-name="MP16" draw:layer="backgroundobjects" svg:width="29.869cm" svg:height="3.519cm" svg:x="2cm" svg:y="1.64cm" presentation:class="title" presentation:user-transformed="true">
        <draw:text-box>
          <text:p text:style-name="MP8"><text:span text:style-name="MT33">References</text:span></text:p>
        </draw:text-box>
      </draw:frame>
      <draw:frame draw:name="Zástupný symbol pro obsah 2" presentation:style-name="Mpr103" draw:text-style-name="MP38" draw:layer="backgroundobjects" svg:width="13.939cm" svg:height="10.6cm" svg:x="2cm" svg:y="5.325cm" presentation:class="outline" presentation:user-transformed="true">
        <draw:text-box>
          <text:list text:style-name="ML3">
            <text:list-item>
              <text:p text:style-name="MP37"><text:span text:style-name="MT34">S. Takahashi et al.: Comparison of magnetic nondestructive methods applied for inspection of steel degradation. NDT &amp; E International 91 (2017) 54.</text:span></text:p>
              <text:list>
                <text:list-item>
                  <text:p text:style-name="MP20"><text:span text:style-name="MT34">L. Straka et al.: Orthorhombic intermediate phase originating from {110} nanotwinning in Ni50. 0Mn28.7Ga21. 3 modulated martensite. Acta Materialia 132 (2017) 335.</text:span></text:p>
                  <text:list>
                    <text:list-item>
                      <text:p text:style-name="MP20"><text:span text:style-name="MT34">D. Musiienko et al.: Ultrafast actuation of Ni-Mn-Ga micropillars by pulsed magnetic field. Scripta Materialia 162 (2019) 482.</text:span></text:p>
                      <text:list>
                        <text:list-item>
                          <text:p text:style-name="MP20"><text:span text:style-name="MT34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7" presentation:style-name="Mpr104" draw:text-style-name="MP14" draw:layer="backgroundobjects" svg:width="5.969cm" svg:height="1.159cm" svg:x="18.896cm" svg:y="16.71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Zástupný symbol pro číslo snímku 8" presentation:style-name="Mpr104" draw:text-style-name="MP14" draw:layer="backgroundobjects" svg:width="1.999cm" svg:height="1.159cm" svg:x="15.933cm" svg:y="16.726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Zástupný symbol pro obsah 2" presentation:style-name="Mpr103" draw:text-style-name="MP38" draw:layer="backgroundobjects" svg:width="13.939cm" svg:height="10.6cm" svg:x="17.933cm" svg:y="5.325cm" presentation:class="outline" presentation:user-transformed="true">
        <draw:text-box>
          <text:list text:style-name="ML11">
            <text:list-item>
              <text:p text:style-name="MP37"><text:span text:style-name="MT34">Edit Master text styles</text:span></text:p>
            </text:list-item>
          </text:list>
        </draw:text-box>
      </draw:frame>
      <presentation:notes style:page-layout-name="PM2">
        <draw:page-thumbnail presentation:style-name="References-title" draw:layer="backgroundobjects" svg:width="16.932cm" svg:height="9.524cm" svg:x="1.058cm" svg:y="1.93cm" presentation:class="page"/>
        <draw:frame presentation:style-name="References-notes" draw:layer="backgroundobjects" svg:width="15.239cm" svg:height="11.429cm" svg:x="1.905cm" svg:y="12.065cm" presentation:class="notes" presentation:placeholder="true">
          <draw:text-box/>
        </draw:frame>
        <draw:frame presentation:style-name="Mpr10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ávěrečný_20_snímek_20__2f__20_Alternative_20_1" style:display-name="Závěrečný snímek / Alternative 1" style:page-layout-name="PM1" draw:style-name="Mdp20">
      <loext:theme loext:name="FZU S1">
        <loext:color-table loext:name="FZÚ">
          <loext:color loext:name="dk1" loext:color="#000000"/>
          <loext:color loext:name="lt1" loext:color="#ffffff"/>
          <loext:color loext:name="dk2" loext:color="#002d72"/>
          <loext:color loext:name="lt2" loext:color="#f0f0f0"/>
          <loext:color loext:name="accent1" loext:color="#002d72"/>
          <loext:color loext:name="accent2" loext:color="#0072ce"/>
          <loext:color loext:name="accent3" loext:color="#ee7203"/>
          <loext:color loext:name="accent4" loext:color="#a81815"/>
          <loext:color loext:name="accent5" loext:color="#009641"/>
          <loext:color loext:name="accent6" loext:color="#7030a0"/>
          <loext:color loext:name="hlink" loext:color="#002d72"/>
          <loext:color loext:name="folHlink" loext:color="#002d72"/>
        </loext:color-table>
      </loext:theme>
      <draw:frame draw:name="Logo FZÚ rgb EMF" draw:style-name="Mgr3" draw:text-style-name="MP5" draw:layer="backgroundobjects" drawooo:display="none" svg:width="6.553cm" svg:height="1.339cm" svg:x="1.997cm" svg:y="16.72cm">
        <draw:image xlink:href="Pictures/1000422C000057A7000011D44BC2D9CE3F11655E.emf" xlink:type="simple" xlink:show="embed" xlink:actuate="onLoad" draw:mime-type="image/x-emf">
          <text:p/>
        </draw:image>
        <draw:image xlink:href="Pictures/1000000100000350000000AC1F151FB600A485D8.png" xlink:type="simple" xlink:show="embed" xlink:actuate="onLoad" draw:mime-type="image/png"/>
      </draw:frame>
      <draw:connector draw:name="Účaří loga FZÚ (Y 17,76 cm)" draw:style-name="Mgr4" draw:text-style-name="MP5" draw:layer="backgroundobjects" drawooo:display="none" draw:type="line" svg:x1="0cm" svg:y1="17.76cm" svg:x2="33.866cm" svg:y2="17.76cm" svg:d="M0 17760h33866" svg:viewBox="0 0 33867 1">
        <text:p/>
      </draw:connector>
      <draw:connector draw:name="Text Y 5,6 (šířka 1 sloupce 29,87 cm)" draw:style-name="Mgr4" draw:text-style-name="MP5" draw:layer="backgroundobjects" drawooo:display="none" draw:type="line" svg:x1="0cm" svg:y1="5.6cm" svg:x2="33.866cm" svg:y2="5.6cm" svg:d="M0 5600h33866" svg:viewBox="0 0 33867 1">
        <text:p/>
      </draw:connector>
      <draw:connector draw:name="D logo 1,0 cm (Y 18,05 cm)" draw:style-name="Mgr4" draw:text-style-name="MP5" draw:layer="backgroundobjects" drawooo:display="none" draw:type="line" svg:x1="0cm" svg:y1="18.05cm" svg:x2="33.866cm" svg:y2="18.05cm" svg:d="M0 18050h33866" svg:viewBox="0 0 33867 1">
        <text:p/>
      </draw:connector>
      <draw:connector draw:name="P okraj 2 cm (X 31,87)" draw:style-name="Mgr4" draw:text-style-name="MP5" draw:layer="backgroundobjects" drawooo:display="none" draw:type="line" svg:x1="31.87cm" svg:y1="0cm" svg:x2="31.87cm" svg:y2="19.05cm" svg:d="M31870 0v19050" svg:viewBox="0 0 1 19051">
        <text:p/>
      </draw:connector>
      <draw:connector draw:name="L okraj 2 cm" draw:style-name="Mgr4" draw:text-style-name="MP5" draw:layer="backgroundobjects" drawooo:display="none" draw:type="line" svg:x1="2cm" svg:y1="0cm" svg:x2="2cm" svg:y2="19.05cm" svg:d="M2000 0v19050" svg:viewBox="0 0 1 19051">
        <text:p/>
      </draw:connector>
      <draw:connector draw:name="H okraj Y 1,8 (šířka 1 sloupce 29,87 cm)" draw:style-name="Mgr4" draw:text-style-name="MP5" draw:layer="backgroundobjects" drawooo:display="none" draw:type="line" svg:x1="0cm" svg:y1="1.8cm" svg:x2="33.866cm" svg:y2="1.8cm" svg:d="M0 1800h33866" svg:viewBox="0 0 33867 1">
        <text:p/>
      </draw:connector>
      <draw:frame draw:name="Obrázek 6" draw:style-name="Mgr3" draw:text-style-name="MP5" draw:layer="backgroundobjects" drawooo:display="none" svg:width="5.594cm" svg:height="1.299cm" svg:x="26.334cm" svg:y="16.71cm">
        <draw:image xlink:href="Pictures/1000352C00001D4D000006B792C105CC93536052.emf" xlink:type="simple" xlink:show="embed" xlink:actuate="onLoad" draw:mime-type="image/x-emf">
          <text:p/>
        </draw:image>
        <draw:image xlink:href="Pictures/100000010000011C000000415FCEFCE8149BE6BA.png" xlink:type="simple" xlink:show="embed" xlink:actuate="onLoad" draw:mime-type="image/png"/>
      </draw:frame>
      <draw:frame draw:name="Obrázek 8" draw:style-name="Mgr3" draw:text-style-name="MP5" draw:layer="backgroundobjects" svg:width="33.934cm" svg:height="19.088cm" svg:x="0cm" svg:y="0cm">
        <draw:image xlink:href="Pictures/100000000000078000000438086EF5CAECFF4081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6.553cm" svg:height="1.339cm" svg:x="1.997cm" svg:y="16.716cm">
        <draw:image xlink:href="Pictures/100041CC000057A7000011D4B72D4CF552D3B95E.emf" xlink:type="simple" xlink:show="embed" xlink:actuate="onLoad" draw:mime-type="image/x-emf">
          <text:p/>
        </draw:image>
        <draw:image xlink:href="Pictures/1000000100000350000000AC5FEE70151351F1DD.png" xlink:type="simple" xlink:show="embed" xlink:actuate="onLoad" draw:mime-type="image/png"/>
        <svg:desc>S:\_C_DRIVE\Projects\FZU\_Identity\Logo\EMF\FZU-L-EN-RGB-WHITE.emf</svg:desc>
      </draw:frame>
      <draw:frame draw:name="Picture 3" draw:style-name="Mgr3" draw:text-style-name="MP5" draw:layer="backgroundobjects" svg:width="5.594cm" svg:height="1.299cm" svg:x="26.333cm" svg:y="16.716cm">
        <draw:image xlink:href="Pictures/1000352C00001D4D000006B733DBED00EEC82859.emf" xlink:type="simple" xlink:show="embed" xlink:actuate="onLoad" draw:mime-type="image/x-emf">
          <text:p/>
        </draw:image>
        <draw:image xlink:href="Pictures/100000010000011C00000041EACB0587E4F829FC.png" xlink:type="simple" xlink:show="embed" xlink:actuate="onLoad" draw:mime-type="image/png"/>
        <svg:desc>S:\_C_DRIVE\Projects\FZU\_Identity\Logo\EMF\FZU_Sekce1_ENG_RGB_white_horizontal_2-lines.emf</svg:desc>
      </draw:frame>
      <draw:frame draw:name="Nadpis 1" presentation:style-name="Mpr107" draw:text-style-name="MP9" draw:layer="backgroundobjects" svg:width="22.923cm" svg:height="3.858cm" svg:x="2cm" svg:y="1.645cm" presentation:class="title" presentation:user-transformed="true">
        <draw:text-box>
          <text:p text:style-name="MP8"><text:span text:style-name="MT3">Thank you!</text:span></text:p>
        </draw:text-box>
      </draw:frame>
      <draw:connector draw:name="Přímá spojnice 11" draw:style-name="Mgr4" draw:text-style-name="MP5" draw:layer="backgroundobjects" draw:type="line" svg:x1="0cm" svg:y1="7.85cm" svg:x2="33.866cm" svg:y2="7.85cm" svg:d="M0 7850h33866" svg:viewBox="0 0 33867 1">
        <text:p/>
      </draw:connector>
      <draw:frame draw:name="Zástupný symbol pro text 4" presentation:style-name="Mpr108" draw:text-style-name="MP31" draw:layer="backgroundobjects" svg:width="22.936cm" svg:height="3.439cm" svg:x="1.998cm" svg:y="8.017cm" presentation:class="outline" presentation:user-transformed="true">
        <draw:text-box>
          <text:list text:style-name="ML3">
            <text:list-item>
              <text:p text:style-name="MP39"><text:span text:style-name="MT27">(</text:span><text:span text:style-name="MT35">Name of the department</text:span><text:span text:style-name="MT27">) Department of…</text:span></text:p>
              <text:list>
                <text:list-item>
                  <text:p text:style-name="MP40"><text:span text:style-name="MT27">(</text:span><text:span text:style-name="MT35">Name of the section</text:span><text:span text:style-name="MT27">) Division of Elementary Particle Physics</text:span></text:p>
                  <text:list>
                    <text:list-item>
                      <text:p text:style-name="MP40"><text:span text:style-name="MT27">Institute of Physics of the Czech Academy of Sciences</text:span></text:p>
                      <text:list>
                        <text:list-item>
                          <text:p text:style-name="MP40"><text:span text:style-name="MT27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text 4" presentation:style-name="Mpr108" draw:text-style-name="MP31" draw:layer="backgroundobjects" svg:width="22.936cm" svg:height="3.439cm" svg:x="1.998cm" svg:y="11.456cm" presentation:class="outline" presentation:user-transformed="true">
        <draw:text-box>
          <text:p text:style-name="MP39"><text:span text:style-name="MT36">(e-mail address) email@fzu.cz</text:span></text:p>
          <text:p text:style-name="MP39"><text:span text:style-name="MT36">(www address) www.fzu.cz/address....</text:span></text:p>
        </draw:text-box>
      </draw:frame>
      <presentation:notes style:page-layout-name="PM2">
        <draw:page-thumbnail presentation:style-name="Závěrečný_20_snímek_20__2f__20_Alternative_20_1-title" draw:layer="backgroundobjects" svg:width="16.932cm" svg:height="9.524cm" svg:x="1.058cm" svg:y="1.93cm" presentation:class="page"/>
        <draw:frame presentation:style-name="Závěrečný_20_snímek_20__2f__20_Alternative_20_1-notes" draw:layer="backgroundobjects" svg:width="15.239cm" svg:height="11.429cm" svg:x="1.905cm" svg:y="12.065cm" presentation:class="notes" presentation:placeholder="true">
          <draw:text-box/>
        </draw:frame>
        <draw:frame presentation:style-name="Mpr10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ázev prezentace</dc:title>
    <meta:initial-creator>Mila Moudra</meta:initial-creator>
    <meta:editing-cycles>131</meta:editing-cycles>
    <meta:creation-date>2019-01-22T12:53:49</meta:creation-date>
    <dc:date>2024-12-10T20:16:28.566560505</dc:date>
    <meta:editing-duration>P11DT2H5M37S</meta:editing-duration>
    <meta:generator>LibreOffice/7.4.7.2$Linux_X86_64 LibreOffice_project/40$Build-2</meta:generator>
    <dc:creator>Jiri Kvasnicka</dc:creator>
    <meta:document-statistic meta:object-count="456"/>
    <meta:user-defined meta:name="AppVersion">16.0000</meta:user-defined>
    <meta:user-defined meta:name="Notes" meta:value-type="float">1</meta:user-defined>
    <meta:user-defined meta:name="PresentationFormat">Širokoúhlá obrazovka</meta:user-defined>
    <meta:user-defined meta:name="Slides" meta:value-type="float">20</meta:user-defined>
    <meta:template xlink:type="simple" xlink:actuate="onRequest" xlink:title="FZU_Powerpoint_16_9" xlink:href=""/>
  </office:meta>
</office:document-meta>
</file>