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outline1">
      <style:graphic-properties fo:min-height="13.859cm"/>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draw:auto-grow-height="true" fo:min-height="17.273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17.273cm"/>
    </style:style>
    <style:style style:name="P1" style:family="paragraph">
      <style:text-properties fo:font-size="40pt" fo:font-weight="bold" style:font-size-asian="40pt" style:font-weight-asian="bold" style:font-size-complex="40pt" style:font-weight-complex="bold"/>
    </style:style>
    <style:style style:name="P2"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5.199cm" svg:height="3.506cm" svg:x="1.4cm" svg:y="0.837cm" presentation:class="title" presentation:user-transformed="true">
          <draw:text-box>
            <text:p text:style-name="P1"><text:span text:style-name="T1">Short term plans for the CMS and LHC BCM1Fs</text:span></text:p>
          </draw:text-box>
        </draw:frame>
        <draw:frame presentation:style-name="pr2" draw:layer="layout" svg:width="25.199cm" svg:height="13.859cm" svg:x="1.4cm" svg:y="4.914cm" presentation:class="outline">
          <draw:text-box>
            <text:list text:style-name="L2">
              <text:list-header>
                <text:p text:style-name="P2"><text:span text:style-name="T2">CMS BCM1F at CERN</text:span></text:p>
              </text:list-header>
              <text:list-item>
                <text:p>For the LHC startup we will keep the current setup in S1 plus we will try to setup the Daisy chained crate in same rack.</text:p>
              </text:list-item>
            </text:list>
            <text:p><text:s/><text:tab/>What to install in the additional crate? Discr.?</text:p>
            <text:list text:continue-numbering="true" text:style-name="L2">
              <text:list-header>
                <text:p/>
              </text:list-header>
              <text:list-item>
                <text:p>Help to setup in Bdg186 the BCM1F test crate.</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4" draw:layer="layout" svg:width="25.199cm" svg:height="17.273cm" svg:x="1.4cm" svg:y="1.5cm" presentation:class="outline" presentation:user-transformed="true">
          <draw:text-box>
            <text:list text:style-name="L2">
              <text:list-header>
                <text:p text:style-name="P2"><text:span text:style-name="T2">CMS BCM1F in Zeuthen</text:span></text:p>
                <text:p>Setting up the same setup as at CERN. <text:s/>Almost done, only missing the TDC and scalers veto using LUT.</text:p>
                <text:p>Daisy chain-&gt; done, only missing test codes for different daq configurations.</text:p>
                <text:p/>
              </text:list-header>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6" draw:layer="layout" svg:width="25.199cm" svg:height="17.273cm" svg:x="1.4cm" svg:y="1.5cm" presentation:class="outline" presentation:user-transformed="true">
          <draw:text-box>
            <text:list text:style-name="L2">
              <text:list-header>
                <text:p>LHC BCM1F</text:p>
                <text:p>After a meeting with Bern Dehning on Dec 11, he granted us space in the LHC control room for our monitors. <text:s/>In addition, he will introduce me to software support people in the LHC group to help us to deal with the data publishing. <text:s/>Also David seemed to offer us a solution in email below:</text:p>
                <text:p><text:span text:style-name="T3">„</text:span><text:span text:style-name="T3">I will talk with Kris Kostro, if we can get the dip public into the TN then we can easily either republish them, or get them into timber or simply plot them using standard tools. So I think the only issue is getting this dip publication across the border into the TN. Kurs already does this for publications from inside the experiment dip services“</text:span></text:p>
              </text:list-header>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1-09T13:28:32.54</meta:creation-date>
    <meta:editing-duration>PT18M42S</meta:editing-duration>
    <meta:editing-cycles>3</meta:editing-cycles>
    <dc:date>2012-01-09T13:47:10.17</dc:date>
    <meta:generator>OpenOffice.org/3.3$Win32 OpenOffice.org_project/330m20$Build-9567</meta:generator>
    <meta:document-statistic meta:object-count="31"/>
  </office:meta>
</office:document-meta>
</file>