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4.svm"/>
  <manifest:file-entry manifest:media-type="" manifest:full-path="Pictures/TablePreview2.svm"/>
  <manifest:file-entry manifest:media-type="" manifest:full-path="Pictures/TablePreview1.svm"/>
  <manifest:file-entry manifest:media-type="" manifest:full-path="Pictures/TablePreview3.svm"/>
  <manifest:file-entry manifest:media-type="image/png" manifest:full-path="Pictures/100002010000054400000062E3B305B3.png"/>
  <manifest:file-entry manifest:media-type="image/png" manifest:full-path="Pictures/100002010000024B0000017F55F55659.png"/>
  <manifest:file-entry manifest:media-type="image/png" manifest:full-path="Pictures/1000020100000238000000F7D551B74F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4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draw:fill-color="#ffffcc" draw:opacity="100%" draw:textarea-horizontal-align="justify" draw:textarea-vertical-align="middle" draw:auto-grow-height="false" draw:shadow-opacity="100%"/>
    </style:style>
    <style:style style:name="pr1" style:family="presentation" style:parent-style-name="Cover-title">
      <style:graphic-properties draw:stroke="none" draw:fill="none" draw:textarea-vertical-align="middle" draw:auto-grow-height="false" draw:fit-to-size="shrink-to-fit" fo:min-height="2.171cm" fo:padding-top="0cm" fo:padding-bottom="0.13cm" fo:padding-left="0.25cm" fo:padding-right="0cm" fo:wrap-option="wrap"/>
    </style:style>
    <style:style style:name="pr2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3" style:family="presentation" style:parent-style-name="Cover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17cm"/>
    </style:style>
    <style:style style:name="pr5" style:family="presentation" style:parent-style-name="Default-outline1">
      <style:graphic-properties fo:min-height="8.3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2.17cm"/>
    </style:style>
    <style:style style:name="co1" style:family="table-column">
      <style:table-column-properties style:column-width="3.121cm" style:use-optimal-column-width="false"/>
    </style:style>
    <style:style style:name="co2" style:family="table-column">
      <style:table-column-properties style:column-width="3.12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style:text-position="super 58%"/>
    </style:style>
    <style:style style:name="T4" style:family="text">
      <style:text-properties fo:font-size="18pt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1">
        <office:forms form:automatic-focus="false" form:apply-design-mode="false"/>
        <draw:frame draw:name="Title 1" presentation:style-name="pr1" draw:text-style-name="P1" draw:layer="layout" svg:width="15.607cm" svg:height="2.17cm" svg:x="0.067cm" svg:y="-0.282cm" presentation:class="title" presentation:placeholder="true" presentation:user-transformed="true">
          <draw:text-box/>
        </draw:frame>
        <draw:frame draw:name="Text Placeholder 2" presentation:style-name="pr2" draw:text-style-name="P1" draw:layer="layout" svg:width="13.067cm" svg:height="8.964cm" svg:x="0cm" svg:y="2.54cm" presentation:class="outline" presentation:user-transformed="true">
          <draw:text-box>
            <text:list text:style-name="L1">
              <text:list-item>
                <text:p/>
              </text:list-item>
              <text:list-item>
                <text:p/>
              </text:list-item>
              <text:list-item>
                <text:p>Client Consolidation TF</text:p>
              </text:list-item>
              <text:list-item>
                <text:p><text:span text:style-name="T1">Hamburg, May 9</text:span><text:span text:style-name="T2">th</text:span><text:span text:style-name="T1">, 2012</text:span></text:p>
              </text:list-item>
              <text:list-item>
                <text:p><text:span text:style-name="T1">Alvise Dorigo, Björn Hagemeier, Andre Merzky, Zsombor Nagy, Zdenek Sustr, Antony Wilson</text:span></text:p>
              </text:list-item>
            </text:list>
          </draw:text-box>
        </draw:frame>
        <draw:frame draw:name="Content Placeholder 3" presentation:style-name="pr2" draw:text-style-name="P1" draw:layer="layout" svg:width="7.6cm" svg:height="1.199cm" svg:x="0.271cm" svg:y="3.3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Task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Restart of the TF at last EGI CF in Garching</text:p>
              </text:list-item>
              <text:list-item>
                <text:p>New proposal until the end of April, before the AHM</text:p>
              </text:list-item>
              <text:list-item>
                <text:p>Recommendation regarding CLI and client side API for EM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What else we did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Client Survey</text:p>
              </text:list-item>
              <text:list-item>
                <text:p>API comparison</text:p>
              </text:list-item>
              <text:list-item>
                <text:p>Both can be found in the Wiki or on request</text:p>
              </text:list-item>
              <text:list-item>
                <text:p>Had a very productive meeting in Brussels on April 19<text:span text:style-name="T3">th</text:span>-20<text:span text:style-name="T3">th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Assumptions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Recommendation must be implemented by end of 2012</text:p>
              </text:list-item>
              <text:list-item>
                <text:p>Language wrapping should be avoided</text:p>
              </text:list-item>
              <text:list-item>
                <text:p>We want a single API for multiple language implementations</text:p>
              </text:list-item>
              <text:list-item>
                <text:p>Neither UCC nor URC will adopt EMI-ES</text:p>
              </text:list-item>
              <text:list-item>
                <text:p>HiLA Shell has never been intended as a production client</text:p>
              </text:list-item>
              <text:list-item>
                <text:p>Graphical clients and workflows are out of scope</text:p>
              </text:list-item>
              <text:list-item>
                <text:p>ARC would like to provide only one interface to their CE</text:p>
              </text:list-item>
            </text:list>
            <text:list text:style-name="L1">
              <text:list-item>
                <text:list>
                  <text:list-item>
                    <text:p>Could be EMI-ES</text:p>
                  </text:list-item>
                </text:list>
              </text:list-item>
            </text:list>
            <text:list text:style-name="L3">
              <text:list-item>
                <text:p>Current CREAM implementation using gSOAP should be replace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Scenarios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Document considers three main scenarios</text:p>
              </text:list-item>
              <text:list-item>
                <text:p>Additionally summarises some others</text:p>
              </text:list-item>
              <text:list-item>
                <text:p>Some scenarios were assumed to be out of scope right from the star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Client Comparison</text:p>
          </draw:text-box>
        </draw:frame>
        <draw:custom-shape draw:style-name="gr2" draw:text-style-name="P3" draw:layer="layout" svg:width="3.81cm" svg:height="1.27cm" svg:x="0.635cm" svg:y="5.715cm">
          <text:p text:style-name="P2"><text:span text:style-name="T4">SAGA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81cm" svg:height="1.27cm" svg:x="4.445cm" svg:y="5.715cm">
          <text:p text:style-name="P2"><text:span text:style-name="T4">HiL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81cm" svg:height="1.905cm" svg:x="8.255cm" svg:y="6.985cm">
          <text:p text:style-name="P2"><text:span text:style-name="T4">CREAM</text:span></text:p>
          <text:p text:style-name="P2"><text:span text:style-name="T4">C++ lib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81cm" svg:height="1.27cm" svg:x="12.065cm" svg:y="5.715cm">
          <text:p text:style-name="P2"><text:span text:style-name="T4">libarcclient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81cm" svg:height="1.905cm" svg:x="0.635cm" svg:y="3.81cm">
          <text:p text:style-name="P2"><text:span text:style-name="T4">CLI (demo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81cm" svg:height="1.905cm" svg:x="4.445cm" svg:y="3.81cm">
          <text:p text:style-name="P2"><text:span text:style-name="T4">HiLA Shell</text:span></text:p>
          <text:p text:style-name="P2"><text:span text:style-name="T4">CLI (demo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81cm" svg:height="1.905cm" svg:x="12.065cm" svg:y="3.81cm">
          <text:p text:style-name="P2"><text:span text:style-name="T4">CLI (prod.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81cm" svg:height="1.905cm" svg:x="12.065cm" svg:y="6.985cm">
          <text:p text:style-name="P2"><text:span text:style-name="T4">EMI-ES</text:span></text:p>
          <text:p text:style-name="P2"><text:span text:style-name="T4">adapto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81cm" svg:height="1.905cm" svg:x="4.445cm" svg:y="6.985cm">
          <text:p text:style-name="P2"><text:span text:style-name="T4">emi-es-client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81cm" svg:height="1.905cm" svg:x="0.635cm" svg:y="6.985cm">
          <text:p text:style-name="P2"><text:span text:style-name="T4">???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81cm" svg:height="1.905cm" svg:x="8.255cm" svg:y="3.81cm">
          <text:p text:style-name="P2"><text:span text:style-name="T4">CL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4">
        <office:forms form:automatic-focus="false" form:apply-design-mode="false"/>
        <draw:frame presentation:style-name="pr7" draw:layer="layout" svg:width="13.97cm" svg:height="2.17cm" svg:x="0.635cm" svg:y="-0.082cm" presentation:class="title">
          <draw:text-box>
            <text:p>Scenario A</text:p>
          </draw:text-box>
        </draw:frame>
        <draw:frame presentation:style-name="pr5" draw:layer="layout" svg:width="15.607cm" svg:height="4.092cm" svg:x="0.635cm" svg:y="2.54cm" presentation:class="outline">
          <draw:text-box>
            <text:list text:style-name="L3">
              <text:list-item>
                <text:p>New client and libraries based on SAGA</text:p>
              </text:list-item>
            </text:list>
          </draw:text-box>
        </draw:frame>
        <draw:frame draw:style-name="standard" draw:layer="layout" svg:width="15.606cm" svg:height="6.209cm" svg:x="0.635cm" svg:y="5.02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CLI</text:p>
              </table:table-cell>
              <table:table-cell>
                <text:p>API</text:p>
              </table:table-cell>
              <table:table-cell>
                <text:p>C++ library</text:p>
              </table:table-cell>
              <table:table-cell>
                <text:p>Java library</text:p>
              </table:table-cell>
              <table:table-cell>
                <text:p>Python library</text:p>
              </table:table-cell>
            </table:table-row>
            <table:table-row table:style-name="ro1" table:default-cell-style-name="ce1">
              <table:table-cell>
                <text:p>new based on the existing SAGA clients</text:p>
              </table:table-cell>
              <table:table-cell>
                <text:p>SAGA specification</text:p>
              </table:table-cell>
              <table:table-cell>
                <text:p>SAGA C++</text:p>
              </table:table-cell>
              <table:table-cell>
                <text:p>jSAGA</text:p>
              </table:table-cell>
              <table:table-cell>
                <text:p>Bliss (pure Python SAGA implementation)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Scenario A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Advantages</text:p>
              </text:list-item>
            </text:list>
            <text:list text:style-name="L5">
              <text:list-item>
                <text:list>
                  <text:list-item>
                    <text:p>SAGA API well-defined</text:p>
                  </text:list-item>
                  <text:list-item>
                    <text:p>Implementations available</text:p>
                  </text:list-item>
                </text:list>
              </text:list-item>
              <text:list-item>
                <text:p>Disadvantages</text:p>
                <text:list>
                  <text:list-item>
                    <text:p>Separate adaptor for each language implementation</text:p>
                  </text:list-item>
                  <text:list-item>
                    <text:p>Completely new CLI required</text:p>
                  </text:list-item>
                  <text:list-item>
                    <text:p>NotifyService and Delegation not supported</text:p>
                  </text:list-item>
                  <text:list-item>
                    <text:p>Other general SAGA problems</text:p>
                  </text:list-item>
                </text:list>
              </text:list-item>
            </text:list>
            <text:list text:style-name="L3">
              <text:list-item>
                <text:p>Consequences</text:p>
              </text:list-item>
            </text:list>
            <text:list text:style-name="L5">
              <text:list-item>
                <text:list>
                  <text:list-item>
                    <text:p>None of the existing CLIs get new developments</text:p>
                  </text:list-item>
                  <text:list-item>
                    <text:p>All effort put in EMI-ES SAGA adaptor and new CL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4">
        <office:forms form:automatic-focus="false" form:apply-design-mode="false"/>
        <draw:frame presentation:style-name="pr7" draw:layer="layout" svg:width="13.97cm" svg:height="2.17cm" svg:x="0.635cm" svg:y="-0.082cm" presentation:class="title">
          <draw:text-box>
            <text:p>Scenario B</text:p>
          </draw:text-box>
        </draw:frame>
        <draw:frame presentation:style-name="pr5" draw:layer="layout" svg:width="15.607cm" svg:height="4.092cm" svg:x="0.635cm" svg:y="2.54cm" presentation:class="outline">
          <draw:text-box>
            <text:list text:style-name="L3">
              <text:list-item>
                <text:p>The HiLA API and the ARC CLI</text:p>
              </text:list-item>
            </text:list>
          </draw:text-box>
        </draw:frame>
        <draw:frame draw:style-name="standard" draw:layer="layout" svg:width="15.606cm" svg:height="6.209cm" svg:x="0.635cm" svg:y="5.02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CLI</text:p>
              </table:table-cell>
              <table:table-cell>
                <text:p>API</text:p>
              </table:table-cell>
              <table:table-cell>
                <text:p>C++ library</text:p>
              </table:table-cell>
              <table:table-cell>
                <text:p>Java library</text:p>
              </table:table-cell>
              <table:table-cell>
                <text:p>Python library</text:p>
              </table:table-cell>
            </table:table-row>
            <table:table-row table:style-name="ro1" table:default-cell-style-name="ce1">
              <table:table-cell>
                <text:p>ARC CLI</text:p>
              </table:table-cell>
              <table:table-cell>
                <text:p>HiLA</text:p>
              </table:table-cell>
              <table:table-cell>
                <text:p>new library or the libarcclient modified</text:p>
              </table:table-cell>
              <table:table-cell>
                <text:p>HiLA</text:p>
              </table:table-cell>
              <table:table-cell>
                <text:p>SWIG-wrapped C++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Scenario B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Advantages</text:p>
              </text:list-item>
            </text:list>
            <text:list text:style-name="L5">
              <text:list-item>
                <text:list>
                  <text:list-item>
                    <text:p>ARC CLI production quality</text:p>
                  </text:list-item>
                  <text:list-item>
                    <text:p>Many existing users</text:p>
                  </text:list-item>
                  <text:list-item>
                    <text:p>Credential handling and data staging</text:p>
                  </text:list-item>
                  <text:list-item>
                    <text:p>HiLA is a native Java API with clean interface</text:p>
                  </text:list-item>
                </text:list>
              </text:list-item>
            </text:list>
            <text:list text:style-name="L3">
              <text:list-item>
                <text:p>Disadvantages</text:p>
              </text:list-item>
            </text:list>
            <text:list text:style-name="L5">
              <text:list-item>
                <text:list>
                  <text:list-item>
                    <text:p>HiLA API does not support all EMI-ES features</text:p>
                  </text:list-item>
                  <text:list-item>
                    <text:p>ARC CLI would need adaptation</text:p>
                  </text:list-item>
                </text:list>
              </text:list-item>
            </text:list>
            <text:list text:style-name="L3">
              <text:list-item>
                <text:p>Consequences</text:p>
              </text:list-item>
            </text:list>
            <text:list text:style-name="L5">
              <text:list-item>
                <text:list>
                  <text:list-item>
                    <text:p>New developments for ARC CLI, HiLA, libarccl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4">
        <office:forms form:automatic-focus="false" form:apply-design-mode="false"/>
        <draw:frame presentation:style-name="pr7" draw:layer="layout" svg:width="13.97cm" svg:height="2.17cm" svg:x="0.635cm" svg:y="-0.082cm" presentation:class="title">
          <draw:text-box>
            <text:p>Scenario C</text:p>
          </draw:text-box>
        </draw:frame>
        <draw:frame presentation:style-name="pr5" draw:layer="layout" svg:width="15.607cm" svg:height="4.092cm" svg:x="0.635cm" svg:y="2.54cm" presentation:class="outline">
          <draw:text-box>
            <text:list text:style-name="L3">
              <text:list-item>
                <text:p>The libarcclient API and the ARC CLI</text:p>
              </text:list-item>
            </text:list>
          </draw:text-box>
        </draw:frame>
        <draw:frame draw:style-name="standard" draw:layer="layout" svg:width="15.606cm" svg:height="6.209cm" svg:x="0.635cm" svg:y="5.02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CLI</text:p>
              </table:table-cell>
              <table:table-cell>
                <text:p>API</text:p>
              </table:table-cell>
              <table:table-cell>
                <text:p>C++ library</text:p>
              </table:table-cell>
              <table:table-cell>
                <text:p>Java library</text:p>
              </table:table-cell>
              <table:table-cell>
                <text:p>Python library</text:p>
              </table:table-cell>
            </table:table-row>
            <table:table-row table:style-name="ro1" table:default-cell-style-name="ce1">
              <table:table-cell>
                <text:p>ARC CLI</text:p>
              </table:table-cell>
              <table:table-cell>
                <text:p>libarcclient</text:p>
              </table:table-cell>
              <table:table-cell>
                <text:p>libarcclient</text:p>
              </table:table-cell>
              <table:table-cell>
                <text:p>new library or HiLA modified</text:p>
                <text:p/>
                <text:p/>
              </table:table-cell>
              <table:table-cell>
                <text:p>SWIG-wrapped C++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Scenario C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Advantages</text:p>
              </text:list-item>
            </text:list>
            <text:list text:style-name="L5">
              <text:list-item>
                <text:list>
                  <text:list-item>
                    <text:p>ARC CLI production quality</text:p>
                  </text:list-item>
                  <text:list-item>
                    <text:p>Many existing users</text:p>
                  </text:list-item>
                  <text:list-item>
                    <text:p>Credential handling and data staging</text:p>
                  </text:list-item>
                </text:list>
              </text:list-item>
            </text:list>
            <text:list text:style-name="L3">
              <text:list-item>
                <text:p>Disadvantages</text:p>
              </text:list-item>
            </text:list>
            <text:list text:style-name="L5">
              <text:list-item>
                <text:list>
                  <text:list-item>
                    <text:p>libarcclient API does not support full EMI-ES feature set</text:p>
                  </text:list-item>
                  <text:list-item>
                    <text:p>sustainability of new Java library questionable</text:p>
                  </text:list-item>
                </text:list>
              </text:list-item>
            </text:list>
            <text:list text:style-name="L3">
              <text:list-item>
                <text:p>Consequences</text:p>
              </text:list-item>
            </text:list>
            <text:list text:style-name="L5">
              <text:list-item>
                <text:list>
                  <text:list-item>
                    <text:p>new developments in ARC <text:s/>CLI and libarcclient</text:p>
                  </text:list-item>
                  <text:list-item>
                    <text:p>new developments in HiLA or new Java libr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4">
        <office:forms form:automatic-focus="false" form:apply-design-mode="false"/>
        <draw:frame presentation:style-name="pr7" draw:layer="layout" svg:width="13.97cm" svg:height="2.17cm" svg:x="0.635cm" svg:y="-0.082cm" presentation:class="title">
          <draw:text-box>
            <text:p>Recommendation</text:p>
          </draw:text-box>
        </draw:frame>
        <draw:frame presentation:style-name="pr5" draw:layer="layout" svg:width="15.607cm" svg:height="4.092cm" svg:x="0.635cm" svg:y="2.54cm" presentation:class="outline">
          <draw:text-box>
            <text:list text:style-name="L3">
              <text:list-item>
                <text:p>Scenario C</text:p>
              </text:list-item>
            </text:list>
          </draw:text-box>
        </draw:frame>
        <draw:frame draw:style-name="standard" draw:layer="layout" svg:width="15.606cm" svg:height="6.209cm" svg:x="0.635cm" svg:y="5.02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CLI</text:p>
              </table:table-cell>
              <table:table-cell>
                <text:p>API</text:p>
              </table:table-cell>
              <table:table-cell>
                <text:p>C++ library</text:p>
              </table:table-cell>
              <table:table-cell>
                <text:p>Java library</text:p>
              </table:table-cell>
              <table:table-cell>
                <text:p>Python library</text:p>
              </table:table-cell>
            </table:table-row>
            <table:table-row table:style-name="ro1" table:default-cell-style-name="ce1">
              <table:table-cell>
                <text:p>ARC CLI</text:p>
              </table:table-cell>
              <table:table-cell>
                <text:p>libarcclient</text:p>
              </table:table-cell>
              <table:table-cell>
                <text:p>libarcclient</text:p>
              </table:table-cell>
              <table:table-cell>
                <text:p>new library or HiLA modified</text:p>
                <text:p/>
                <text:p/>
              </table:table-cell>
              <table:table-cell>
                <text:p>SWIG-wrapped C++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vertical-align="top" draw:auto-grow-height="tru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2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outline1">
      <style:graphic-properties fo:min-height="8.5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  <style:text-properties fo:color="#ffffff" fo:font-size="18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family="Calibri" style:font-family-generic="swiss" fo:font-size="10pt" style:font-size-asian="10pt" style:font-size-complex="10pt"/>
    </style:style>
    <style:style style:name="MT4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over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5" draw:layer="backgroundobjects" svg:width="12.956cm" svg:height="0.589cm" svg:x="4.189cm" svg:y="11.43cm">
        <text:p text:style-name="MP4"><text:span text:style-name="MT2">EMI is partially funded by the European Commission under Grant Agreement RI-261611</text:span></text:p>
        <draw:enhanced-geometry svg:viewBox="0 0 21600 21600" draw:type="rectangle" draw:enhanced-path="M 0 0 L 21600 0 21600 21600 0 21600 0 0 Z N"/>
      </draw:custom-shape>
      <draw:frame presentation:style-name="Cover-title" draw:layer="backgroundobjects" svg:width="15.607cm" svg:height="2.17cm" svg:x="0.067cm" svg:y="-0.282cm" presentation:class="title" presentation:placeholder="true">
        <draw:text-box/>
      </draw:frame>
      <draw:frame presentation:style-name="Cover-outline1" draw:layer="backgroundobjects" svg:width="13.067cm" svg:height="9.9cm" svg:x="0cm" svg:y="2.54cm" presentation:class="outline" presentation:placeholder="true">
        <draw:text-box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5" draw:text-style-name="MP6" draw:layer="backgroundobjects" svg:width="15.801cm" svg:height="0.799cm" svg:x="0.635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7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3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039cm" svg:height="0.896cm" svg:x="0.867cm" svg:y="11.84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8" draw:layer="backgroundobjects" svg:width="5.496cm" svg:height="0.896cm" svg:x="5.931cm" svg:y="11.843cm" presentation:class="footer">
        <draw:text-box>
          <text:p text:style-name="MP8"><text:span text:style-name="MT3"><presentation:footer/></text:span></text:p>
        </draw:text-box>
      </draw:frame>
      <draw:frame presentation:style-name="Mpr4" draw:text-style-name="MP2" draw:layer="backgroundobjects" svg:width="4.039cm" svg:height="0.896cm" svg:x="12.434cm" svg:y="11.843cm" presentation:class="page-number">
        <draw:text-box>
          <text:p text:style-name="MP2"><text:span text:style-name="MT3"><text:page-number>&lt;Nummer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6" draw:text-style-name="MP10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9"><text:span text:style-name="MT4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602</meta:generator>
    <dc:date>2012-05-09T11:31:16</dc:date>
    <dc:creator>Björn Hagemeier</dc:creator>
    <meta:editing-duration>PT5H2M5S</meta:editing-duration>
    <meta:editing-cycles>32</meta:editing-cycles>
    <meta:document-statistic meta:object-count="103"/>
  </office:meta>
</office:document-meta>
</file>