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png" manifest:full-path="Pictures/1000020100000189000000A578DE6076.png"/>
  <manifest:file-entry manifest:media-type="image/jpeg" manifest:full-path="Pictures/10000000000003C2000002D2E40023F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2.93cm"/>
    </style:style>
    <style:style style:name="pr5" style:family="presentation" style:parent-style-name="Title2-outline1">
      <style:graphic-properties fo:min-height="12.322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notes">
      <style:graphic-properties draw:fill-color="#ffffff" fo:min-height="11.181cm"/>
    </style:style>
    <style:style style:name="pr8" style:family="presentation" style:parent-style-name="Title2-subtitle">
      <style:graphic-properties draw:fill-color="#ffffff" fo:min-height="16.269cm"/>
    </style:style>
    <style:style style:name="pr9" style:family="presentation" style:parent-style-name="Title2-notes">
      <style:graphic-properties draw:fill-color="#ffffff" fo:min-height="11.431cm"/>
    </style:style>
    <style:style style:name="pr10" style:family="presentation" style:parent-style-name="Title2-title">
      <style:graphic-properties fo:min-height="3.18cm"/>
    </style:style>
    <style:style style:name="pr11" style:family="presentation" style:parent-style-name="Title2-outline1">
      <style:graphic-properties fo:min-height="12.57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item>
                <text:p text:style-name="P1"><text:span text:style-name="T1">CANL - status and open issues</text:span></text:p>
              </text:list-item>
            </text:list>
          </draw:text-box>
        </draw:frame>
        <draw:frame presentation:style-name="pr2" draw:text-style-name="P2" draw:layer="layout" svg:width="17.859cm" svg:height="4.887cm" svg:x="3.809cm" svg:y="12.396cm">
          <draw:text-box>
            <text:list text:style-name="L1">
              <text:list-item>
                <text:p text:style-name="P3"><text:span text:style-name="T2">Krzysztof Benedyczak</text:span></text:p>
              </text:list-item>
              <text:list-item>
                <text:p text:style-name="P3"><text:span text:style-name="T2">ICM Warsaw University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Status - Java version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1.0.0 will be released in EMI-2</text:p>
                <text:list>
                  <text:list-item>
                    <text:p>contains all features planned for the initial release</text:p>
                  </text:list-item>
                  <text:list-item>
                    <text:p>doesn't contain OCSP (planned for 1.1)</text:p>
                  </text:list-item>
                  <text:list-item>
                    <text:p>available in UNICORE Maven repository</text:p>
                  </text:list-item>
                  <text:list-item>
                    <text:p>documentation complete but not integrated with other language versions</text:p>
                  </text:list-item>
                </text:list>
              </text:list-item>
              <text:list-item>
                <text:p>1.0.1 already available</text:p>
                <text:list>
                  <text:list-item>
                    <text:p>won't be released in EMI</text:p>
                  </text:list-item>
                  <text:list-item>
                    <text:p>the only change is update of packaging to have it in the Maven Central repository (already availabl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Status - Java version (2)</text:p>
          </draw:text-box>
        </draw:frame>
        <draw:frame presentation:style-name="pr5" draw:layer="layout" svg:width="22.224cm" svg:height="12.946cm" svg:x="1.905cm" svg:y="4.457cm" presentation:class="outline" presentation:user-transformed="true">
          <draw:text-box>
            <text:list text:style-name="L3">
              <text:list-item>
                <text:p>Code mostly in sync with the API which undergone the peer review</text:p>
                <text:list>
                  <text:list-item>
                    <text:p>however with many improvements and minor changes</text:p>
                  </text:list-item>
                </text:list>
              </text:list-item>
              <text:list-item>
                <text:p>Open issues:</text:p>
                <text:list>
                  <text:list-item>
                    <text:p>Significant part of buggy BouncyCastle code is included and rewritten to fix the issues. Chances are that BC 1.48(?) will fix the problems.</text:p>
                  </text:list-item>
                  <text:list-item>
                    <text:p>Many BC bugs were submitted and are fixed in 1.47.</text:p>
                  </text:list-item>
                  <text:list-item>
                    <text:p>(!) BC 1.46 (used by the library) is not available in OS rep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3T32" presentation:use-date-time-name="dtd1">
        <office:forms form:automatic-focus="false" form:apply-design-mode="false"/>
        <draw:frame presentation:style-name="pr8" draw:layer="layout" svg:width="19.05cm" svg:height="16.269cm" svg:x="1.905cm" svg:y="0.76cm" presentation:class="subtitle">
          <draw:text-box>
            <text:p>Open issu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layer="layout" svg:width="19.05cm" svg:height="3.18cm" svg:x="1.905cm" svg:y="0.76cm" presentation:class="title">
          <draw:text-box>
            <text:p>OCSP</text:p>
          </draw:text-box>
        </draw:frame>
        <draw:frame presentation:style-name="pr11" draw:layer="layout" svg:width="22.224cm" svg:height="12.573cm" svg:x="1.905cm" svg:y="4.457cm" presentation:class="outline">
          <draw:text-box>
            <text:list text:style-name="L3">
              <text:list-item>
                <text:p>Responders configuration: </text:p>
                <text:list>
                  <text:list-item>
                    <text:list>
                      <text:list-item>
                        <text:p>One site-responder? </text:p>
                      </text:list-item>
                      <text:list-item>
                        <text:p>Several?</text:p>
                      </text:list-item>
                      <text:list-item>
                        <text:p>Backup or supplementary?</text:p>
                      </text:list-item>
                    </text:list>
                  </text:list-item>
                </text:list>
              </text:list-item>
              <text:list-item>
                <text:p>What takes precedence: Cert-defined responder or the central one?</text:p>
              </text:list-item>
              <text:list-item>
                <text:p>Default timeouts?</text:p>
              </text:list-item>
              <text:list-item>
                <text:p>Caching of responses? </text:p>
                <text:list>
                  <text:list-item>
                    <text:p>== support for OCSP response validity interv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layer="layout" svg:width="19.05cm" svg:height="3.18cm" svg:x="1.905cm" svg:y="0.76cm" presentation:class="title">
          <draw:text-box>
            <text:p>OCSP (2)</text:p>
          </draw:text-box>
        </draw:frame>
        <draw:frame presentation:style-name="pr11" draw:layer="layout" svg:width="22.224cm" svg:height="12.573cm" svg:x="1.905cm" svg:y="4.457cm" presentation:class="outline" presentation:user-transformed="true">
          <draw:text-box>
            <text:list text:style-name="L3">
              <text:list-item>
                <text:p>How to define priorities (of responders and also OCSP vs CRLs)?</text:p>
                <text:list>
                  <text:list-item>
                    <text:p>Take into account that OCSP responder can return the "unknown" status and several error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layer="layout" svg:width="19.05cm" svg:height="3.725cm" svg:x="1.905cm" svg:y="0.488cm" presentation:class="title" presentation:user-transformed="true">
          <draw:text-box>
            <text:p>What we have in case of CRLs?</text:p>
          </draw:text-box>
        </draw:frame>
        <draw:frame presentation:style-name="pr11" draw:layer="layout" svg:width="22.224cm" svg:height="12.573cm" svg:x="1.905cm" svg:y="4.457cm" presentation:class="outline">
          <draw:text-box>
            <text:list text:style-name="L3">
              <text:list-item>
                <text:list>
                  <text:list-item>
                    <text:p>For reference we have agreed on in case of CRLs (C API): </text:p>
                    <text:list>
                      <text:list-item>
                        <text:p><text:span text:style-name="T3">CRL_MANDATORY - each CA certificate present in verified chain must have a valid CRL, and the certificate issued by this CA must not be on the CRL.</text:span></text:p>
                      </text:list-item>
                      <text:list-item>
                        <text:p><text:span text:style-name="T3">CRL_IF_VALID - if a CA certificate present in verified chain have a valid CRL, then any certificate issued by this CA must not be on the CRL. If a CA has a CRL but this CRL is outdated then validation involving this CA will fail.</text:span></text:p>
                      </text:list-item>
                      <text:list-item>
                        <text:p><text:span text:style-name="T3">CRL_IF_PRESENT - if a CA certificate present in verified chain have a CRL (even outdated), then any certificate issued by this CA must not be on the CRL. Warning: usage of this CRL validation mode should be carefully considered as outdated CRL often signals serious problems with the corresponding CA. CRL_IF_VALID is suggested instead.</text:span></text:p>
                      </text:list-item>
                      <text:list-item>
                        <text:p><text:span text:style-name="T3">&lt;no CRL_* flag&gt; - CRL checking is fully ignored.</text:span></text:p>
                      </text:list-item>
                      <text:list-item>
                        <text:p><text:span text:style-name="T3">The difference between CRL_MANDATORY and CRL_IF_VALID is only in case when there is no CRL at all for a CA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layer="layout" svg:width="19.05cm" svg:height="3.18cm" svg:x="1.905cm" svg:y="0.76cm" presentation:class="title" presentation:user-transformed="true">
          <draw:text-box>
            <text:p>Truststore updates</text:p>
          </draw:text-box>
        </draw:frame>
        <draw:frame presentation:style-name="pr11" draw:layer="layout" svg:width="22.224cm" svg:height="12.573cm" svg:x="1.905cm" svg:y="4.457cm" presentation:class="outline">
          <draw:text-box>
            <text:list text:style-name="L3">
              <text:list-item>
                <text:p>By truststore I mean: set of trust anchors aka trusted CAs, respective CRLs and other metadata like namespace restrictions.</text:p>
              </text:list-item>
              <text:list-item>
                <text:p>EGI requested us to have automatic refreshing in at runtime of (at least) CRLs.</text:p>
              </text:list-item>
              <text:list-item>
                <text:p>Java library supports it in all truststore cases, update timeouts are configurable.</text:p>
              </text:list-item>
              <text:list-item>
                <text:p>C and C++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2T1" presentation:use-date-time-name="dtd1">
        <office:forms form:automatic-focus="false" form:apply-design-mode="false"/>
        <draw:frame presentation:style-name="pr10" draw:layer="layout" svg:width="19.05cm" svg:height="3.725cm" svg:x="1.905cm" svg:y="0.488cm" presentation:class="title" presentation:user-transformed="true">
          <draw:text-box>
            <text:p>Contents of the public talk</text:p>
          </draw:text-box>
        </draw:frame>
        <draw:frame presentation:style-name="pr11" draw:layer="layout" svg:width="22.224cm" svg:height="12.573cm" svg:x="1.905cm" svg:y="4.457cm" presentation:class="outline">
          <draw:text-box>
            <text:list text:style-name="L3">
              <text:list-item>
                <text:p>Com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GB" style:font-size-asian="12pt" style:font-size-complex="12pt"/>
    </style:style>
    <style:style style:name="MT6" style:family="text">
      <style:text-properties fo:color="#808080" fo:font-family="'Nimbus Roman No9 L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Title1" style:page-layout-name="PM1" draw:style-name="Mdp1">
      <office:forms form:automatic-focus="false" form:apply-design-mode="false"/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-1.027cm" svg:height="-4.846cm" svg:x="1.238cm" svg:y="17.048cm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ICM, University of Warsaw</text:span></text:p>
            </text:list-header>
          </text:list>
        </draw:text-box>
      </draw:frame>
      <draw:frame presentation:style-name="Mpr6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2-title" draw:layer="backgroundobjects" svg:width="19.05cm" svg:height="3.18cm" svg:x="1.905cm" svg:y="0.76cm" presentation:class="title" presentation:placeholder="true">
        <draw:text-box/>
      </draw:frame>
      <draw:frame presentation:style-name="Title2-outline1" draw:layer="backgroundobjects" svg:width="22.224cm" svg:height="12.573cm" svg:x="1.905cm" svg:y="4.457cm" presentation:class="outline" presentation:placeholder="true">
        <draw:text-box/>
      </draw:frame>
      <draw:frame presentation:style-name="Mpr7" draw:text-style-name="MP1" draw:layer="backgroundobjects" svg:width="3.45cm" svg:height="1.05cm" svg:x="1.6cm" svg:y="18cm" presentation:class="date-time">
        <draw:text-box>
          <text:p text:style-name="MP1"><text:span text:style-name="MT6"><presentation:date-time/>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-1.027cm" svg:height="-4.846cm" svg:x="1.238cm" svg:y="17.048cm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EMI Hot Topic, JSC, FZJ</text:span></text:p>
            </text:list-header>
          </text:list>
        </draw:text-box>
      </draw:frame>
      <draw:frame presentation:style-name="Mpr13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3-title" draw:layer="backgroundobjects" svg:width="19.05cm" svg:height="3.18cm" svg:x="1.905cm" svg:y="0.76cm" presentation:class="title" presentation:placeholder="true">
        <draw:text-box/>
      </draw:frame>
      <draw:frame presentation:style-name="Title3-outline1" draw:layer="backgroundobjects" svg:width="22.224cm" svg:height="12.573cm" svg:x="1.905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5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date>2012-05-02T14:02:04</dc:date>
    <meta:editing-cycles>563</meta:editing-cycles>
    <meta:editing-duration>P7DT17H56M4S</meta:editing-duration>
    <meta:generator>LibreOffice/3.4$Unix LibreOffice_project/340m1$Build-502</meta:generator>
    <meta:document-statistic meta:object-count="98"/>
  </office:meta>
</office:document-meta>
</file>