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840000049FDECB5701.png"/>
  <manifest:file-entry manifest:media-type="" manifest:full-path="Pictures/200000D60000258800002711687BFAD6.wmf"/>
  <manifest:file-entry manifest:media-type="" manifest:full-path="Pictures/2000044800001F420000198434149C8F.wm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1M47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305cm" svg:stroke-color="#94006b" draw:marker-start-width="0.655cm" draw:marker-end="Arrow" draw:marker-end-width="0.755cm" draw:textarea-horizontal-align="center" draw:textarea-vertical-align="bottom" fo:padding-top="0.275cm" fo:padding-bottom="0.275cm" fo:padding-left="0.4cm" fo:padding-right="0.4cm"/>
    </style:style>
    <style:style style:name="gr9" style:family="graphic" style:parent-style-name="standard">
      <style:graphic-properties svg:stroke-width="0.254cm" svg:stroke-color="#ff3333" draw:marker-start="Arrow" draw:marker-start-width="0.579cm" draw:marker-end="" draw:marker-end-width="0.679cm" draw:textarea-horizontal-align="center" draw:textarea-vertical-align="middle" fo:padding-top="0.25cm" fo:padding-bottom="0.25cm" fo:padding-left="0.375cm" fo:padding-right="0.375cm"/>
    </style:style>
    <style:style style:name="gr10" style:family="graphic" style:parent-style-name="standard">
      <style:graphic-properties draw:fill="solid" draw:fill-color="#dc2300" draw:textarea-horizontal-align="justify" draw:textarea-vertical-align="middle" draw:auto-grow-height="false"/>
    </style:style>
    <style:style style:name="gr11" style:family="graphic" style:parent-style-name="standard">
      <style:graphic-properties svg:stroke-width="0.305cm" svg:stroke-color="#008000" draw:marker-start-width="0.655cm" draw:marker-end="Arrow" draw:marker-end-width="0.755cm" draw:textarea-horizontal-align="center" draw:textarea-vertical-align="bottom" fo:padding-top="0.275cm" fo:padding-bottom="0.275cm" fo:padding-left="0.4cm" fo:padding-right="0.4cm"/>
    </style:style>
    <style:style style:name="gr12" style:family="graphic" style:parent-style-name="standard">
      <style:graphic-properties draw:fill="solid" draw:fill-color="#e6e6ff" draw:textarea-horizontal-align="justify" draw:textarea-vertical-align="middle" draw:auto-grow-height="false"/>
    </style:style>
    <style:style style:name="gr13" style:family="graphic" style:parent-style-name="standard">
      <style:graphic-properties svg:stroke-width="0.305cm" svg:stroke-color="#94006b" draw:marker-start="Arrow" draw:marker-start-width="0.655cm" draw:marker-end="" draw:marker-end-width="0.755cm" draw:textarea-horizontal-align="center" draw:textarea-vertical-align="bottom" fo:padding-top="0.275cm" fo:padding-bottom="0.275cm" fo:padding-left="0.4cm" fo:padding-right="0.4cm"/>
    </style:style>
    <style:style style:name="gr14" style:family="graphic" style:parent-style-name="standard">
      <style:graphic-properties svg:stroke-width="0.152cm" svg:stroke-color="#ff3333" draw:marker-start-width="0.427cm" draw:marker-end="Arrow" draw:marker-end-width="0.527cm" draw:textarea-horizontal-align="center" draw:textarea-vertical-align="middle" fo:padding-top="0.2cm" fo:padding-bottom="0.2cm" fo:padding-left="0.325cm" fo:padding-right="0.325cm"/>
    </style:style>
    <style:style style:name="gr15" style:family="graphic" style:parent-style-name="standard">
      <style:graphic-properties draw:fill="solid" draw:fill-color="#dc2300" draw:textarea-horizontal-align="center" draw:textarea-vertical-align="middle"/>
    </style:style>
    <style:style style:name="gr16" style:family="graphic" style:parent-style-name="standard">
      <style:graphic-properties draw:fill="none" draw:textarea-horizontal-align="justify" draw:textarea-vertical-align="middle" draw:auto-grow-height="false" fo:min-height="0cm" fo:min-width="0cm" fo:wrap-option="no-wrap"/>
    </style:style>
    <style:style style:name="gr17" style:family="graphic" style:parent-style-name="standard">
      <style:graphic-properties draw:stroke-dash="Dashed_20__28_var_29_" svg:stroke-width="1.118cm" svg:stroke-color="#800000" draw:marker-start-width="1.868cm" draw:marker-end="Arrow" draw:marker-end-width="1.968cm" draw:textarea-horizontal-align="center" draw:textarea-vertical-align="bottom" fo:padding-top="0.675cm" fo:padding-bottom="0.675cm" fo:padding-left="0.8cm" fo:padding-right="0.8cm"/>
    </style:style>
    <style:style style:name="gr18" style:family="graphic" style:parent-style-name="standard">
      <style:graphic-properties svg:stroke-width="1.118cm" svg:stroke-color="#800000" draw:marker-start-width="1.868cm" draw:marker-end="Arrow" draw:marker-end-width="1.968cm" draw:textarea-horizontal-align="center" draw:textarea-vertical-align="bottom" fo:padding-top="0.675cm" fo:padding-bottom="0.675cm" fo:padding-left="0.8cm" fo:padding-right="0.8cm"/>
    </style:style>
    <style:style style:name="gr19" style:family="graphic" style:parent-style-name="standard">
      <style:graphic-properties svg:stroke-width="0.305cm" svg:stroke-color="#dc2300" draw:marker-start-width="0.655cm" draw:marker-end="Arrow" draw:marker-end-width="0.755cm" draw:textarea-horizontal-align="center" draw:textarea-vertical-align="middle" fo:padding-top="0.275cm" fo:padding-bottom="0.275cm" fo:padding-left="0.4cm" fo:padding-right="0.4cm"/>
    </style:style>
    <style:style style:name="gr20" style:family="graphic" style:parent-style-name="standard">
      <style:graphic-properties svg:stroke-width="0.305cm" svg:stroke-color="#dc2300" draw:marker-start="" draw:marker-start-width="0.655cm" draw:marker-end="Arrow" draw:marker-end-width="0.755cm" draw:textarea-horizontal-align="center" draw:textarea-vertical-align="middle" fo:padding-top="0.275cm" fo:padding-bottom="0.275cm" fo:padding-left="0.4cm" fo:padding-right="0.4cm"/>
    </style:style>
    <style:style style:name="gr21" style:family="graphic" style:parent-style-name="standard">
      <style:graphic-properties svg:stroke-width="0.305cm" svg:stroke-color="#94006b" draw:marker-start="Arrow" draw:marker-start-width="0.655cm" draw:marker-end="" draw:marker-end-width="0.755cm" draw:fill="solid" draw:fill-color="#ff3333" draw:textarea-horizontal-align="center" draw:textarea-vertical-align="bottom" fo:padding-top="0.275cm" fo:padding-bottom="0.275cm" fo:padding-left="0.4cm" fo:padding-right="0.4cm"/>
    </style:style>
    <style:style style:name="gr22" style:family="graphic" style:parent-style-name="objectwithoutfill">
      <style:graphic-properties svg:stroke-width="0.203cm" svg:stroke-color="#dc2300" draw:marker-start-width="0.503cm" draw:marker-end-width="0.503cm" draw:fill="none" draw:textarea-horizontal-align="center" draw:textarea-vertical-align="middle" fo:padding-top="0.225cm" fo:padding-bottom="0.225cm" fo:padding-left="0.35cm" fo:padding-right="0.35cm"/>
    </style:style>
    <style:style style:name="gr23" style:family="graphic" style:parent-style-name="standard">
      <style:graphic-properties draw:fill="solid" draw:fill-color="#cccc00" draw:textarea-horizontal-align="center" draw:textarea-vertical-align="middle"/>
    </style:style>
    <style:style style:name="gr24" style:family="graphic" style:parent-style-name="standard">
      <style:graphic-properties svg:stroke-width="0.152cm" svg:stroke-color="#00ae00" draw:marker-start-width="0.427cm" draw:marker-end="Arrow" draw:marker-end-width="0.527cm" draw:textarea-horizontal-align="center" draw:textarea-vertical-align="middle" fo:padding-top="0.2cm" fo:padding-bottom="0.2cm" fo:padding-left="0.325cm" fo:padding-right="0.325cm"/>
    </style:style>
    <style:style style:name="gr25" style:family="graphic" style:parent-style-name="objectwithoutfill">
      <style:graphic-properties svg:stroke-width="0.152cm" svg:stroke-color="#dc2300" draw:marker-start-width="0.427cm" draw:marker-end="Arrow" draw:marker-end-width="0.427cm" draw:fill="none" draw:textarea-horizontal-align="center" draw:textarea-vertical-align="middle" fo:padding-top="0.2cm" fo:padding-bottom="0.2cm" fo:padding-left="0.325cm" fo:padding-right="0.325cm"/>
    </style:style>
    <style:style style:name="gr26" style:family="graphic" style:parent-style-name="standard">
      <style:graphic-properties draw:stroke="solid" svg:stroke-width="0.254cm" svg:stroke-color="#7da647" draw:marker-start-width="0.579cm" draw:marker-end="Arrow" draw:marker-end-width="0.679cm" draw:textarea-horizontal-align="center" draw:textarea-vertical-align="middle" fo:padding-top="0.25cm" fo:padding-bottom="0.25cm" fo:padding-left="0.375cm" fo:padding-right="0.375cm"/>
    </style:style>
    <style:style style:name="gr27" style:family="graphic" style:parent-style-name="standard">
      <style:graphic-properties draw:stroke="solid" svg:stroke-width="0.254cm" svg:stroke-color="#dc2300" draw:marker-start-width="0.579cm" draw:marker-end="Arrow" draw:marker-end-width="0.679cm" draw:textarea-horizontal-align="center" draw:textarea-vertical-align="middle" fo:padding-top="0.25cm" fo:padding-bottom="0.25cm" fo:padding-left="0.375cm" fo:padding-right="0.375cm"/>
    </style:style>
    <style:style style:name="gr28" style:family="graphic" style:parent-style-name="standard">
      <style:graphic-properties draw:fill="solid" draw:fill-color="#94bd5e" draw:textarea-horizontal-align="center" draw:textarea-vertical-align="middle"/>
    </style:style>
    <style:style style:name="gr29" style:family="graphic" style:parent-style-name="standard">
      <style:graphic-properties svg:stroke-width="0.254cm" svg:stroke-color="#c0c0c0" draw:marker-start-width="0.579cm" draw:marker-end="Arrow" draw:marker-end-width="0.679cm" draw:textarea-horizontal-align="center" draw:textarea-vertical-align="middle" fo:padding-top="0.25cm" fo:padding-bottom="0.25cm" fo:padding-left="0.375cm" fo:padding-right="0.375cm"/>
    </style:style>
    <style:style style:name="gr30" style:family="graphic" style:parent-style-name="standard">
      <style:graphic-properties svg:stroke-width="0.457cm" svg:stroke-color="#b84700" draw:marker-start-width="0.882cm" draw:marker-end="Arrow" draw:marker-end-width="0.982cm" draw:textarea-horizontal-align="center" draw:textarea-vertical-align="middle" fo:padding-top="0.35cm" fo:padding-bottom="0.35cm" fo:padding-left="0.475cm" fo:padding-right="0.475cm"/>
    </style:style>
    <style:style style:name="gr31" style:family="graphic" style:parent-style-name="standard">
      <style:graphic-properties svg:stroke-width="0.457cm" svg:stroke-color="#b84700" draw:marker-start="Arrow" draw:marker-start-width="0.882cm" draw:marker-end="" draw:marker-end-width="0.982cm" draw:textarea-horizontal-align="center" draw:textarea-vertical-align="middle" fo:padding-top="0.35cm" fo:padding-bottom="0.35cm" fo:padding-left="0.475cm" fo:padding-right="0.475cm"/>
    </style:style>
    <style:style style:name="gr32" style:family="graphic" style:parent-style-name="standard">
      <style:graphic-properties draw:stroke="solid" svg:stroke-width="0.254cm" svg:stroke-color="#7da647" draw:marker-start="Arrow" draw:marker-start-width="0.579cm" draw:marker-end="" draw:marker-end-width="0.679cm" draw:textarea-horizontal-align="center" draw:textarea-vertical-align="middle" fo:padding-top="0.25cm" fo:padding-bottom="0.25cm" fo:padding-left="0.375cm" fo:padding-right="0.375cm"/>
    </style:style>
    <style:style style:name="gr33" style:family="graphic" style:parent-style-name="standard">
      <style:graphic-properties draw:stroke="solid" svg:stroke-width="0.254cm" svg:stroke-color="#dc2300" draw:marker-start="Arrow" draw:marker-start-width="0.579cm" draw:marker-end="" draw:marker-end-width="0.679cm" draw:textarea-horizontal-align="center" draw:textarea-vertical-align="middle" fo:padding-top="0.25cm" fo:padding-bottom="0.25cm" fo:padding-left="0.375cm" fo:padding-right="0.375cm"/>
    </style:style>
    <style:style style:name="gr34" style:family="graphic" style:parent-style-name="standard">
      <style:graphic-properties svg:stroke-width="0.051cm" draw:marker-start-width="0.276cm" draw:marker-end-width="0.276cm" draw:fill="solid" draw:fill-color="#e6e6ff" draw:textarea-horizontal-align="justify" draw:textarea-vertical-align="middle" draw:auto-grow-height="false" fo:min-height="0cm" fo:min-width="0cm" fo:padding-top="0.15cm" fo:padding-bottom="0.15cm" fo:padding-left="0.275cm" fo:padding-right="0.275cm" fo:wrap-option="no-wrap"/>
    </style:style>
    <style:style style:name="gr35" style:family="graphic" style:parent-style-name="standard">
      <style:graphic-properties svg:stroke-width="0.051cm" draw:marker-start-width="0.276cm" draw:marker-end-width="0.276cm" draw:fill="solid" draw:fill-color="#ffff00" draw:textarea-horizontal-align="justify" draw:textarea-vertical-align="middle" draw:auto-grow-height="false" fo:padding-top="0.15cm" fo:padding-bottom="0.15cm" fo:padding-left="0.275cm" fo:padding-right="0.275cm"/>
    </style:style>
    <style:style style:name="gr36" style:family="graphic" style:parent-style-name="standard">
      <style:graphic-properties draw:stroke="solid" svg:stroke-width="0.711cm" svg:stroke-color="#dc2300" draw:marker-start="Arrow" draw:marker-start-width="1.261cm" draw:marker-end="" draw:marker-end-width="1.361cm" draw:textarea-horizontal-align="center" draw:textarea-vertical-align="middle" fo:padding-top="0.475cm" fo:padding-bottom="0.475cm" fo:padding-left="0.6cm" fo:padding-right="0.6cm"/>
    </style:style>
    <style:style style:name="gr37" style:family="graphic" style:parent-style-name="standard">
      <style:graphic-properties draw:fill="solid" draw:fill-color="#999999" draw:textarea-horizontal-align="justify" draw:textarea-vertical-align="middle" draw:auto-grow-height="false"/>
    </style:style>
    <style:style style:name="pr1" style:family="presentation" style:parent-style-name="Default-notes">
      <style:graphic-properties draw:stroke="none" draw:fill="none" draw:fill-color="#ffffff" draw:auto-grow-height="true" fo:min-height="10.625cm" draw:shadow="hidden"/>
    </style:style>
    <style:style style:name="P1" style:family="paragraph">
      <style:paragraph-properties fo:margin-left="0cm" fo:margin-right="0cm" fo:line-height="97%" fo:text-align="center" text:enable-numbering="false" fo:text-indent="0cm" style:line-break="strict"/>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paragraph-properties fo:margin-left="0cm" fo:margin-right="0cm" fo:line-height="97%" fo:text-align="start" text:enable-numbering="false" fo:text-indent="0cm" style:line-break="strict"/>
    </style:style>
    <style:style style:name="P5" style:family="paragraph">
      <style:paragraph-properties style:writing-mode="lr-tb"/>
      <style:text-properties fo:color="#008000"/>
    </style:style>
    <style:style style:name="P6" style:family="paragraph">
      <style:paragraph-properties fo:margin-left="1.249cm" fo:margin-right="0cm" fo:line-height="97%" fo:text-align="start" text:enable-numbering="false" fo:text-indent="0cm" style:line-break="strict">
        <style:tab-stops>
          <style:tab-stop style:position="1.2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7" style:family="paragraph">
      <style:paragraph-properties fo:margin-left="0cm" fo:margin-right="0cm" text:enable-numbering="true" fo:text-indent="0cm"/>
    </style:style>
    <style:style style:name="P8" style:family="paragraph">
      <style:paragraph-properties fo:text-align="center"/>
    </style:style>
    <style:style style:name="P9" style:family="paragraph">
      <style:text-properties fo:font-size="28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28pt" style:font-size-asian="28pt" style:font-size-complex="28pt"/>
    </style:style>
    <style:style style:name="P12" style:family="paragraph">
      <style:paragraph-properties fo:margin-left="0cm" fo:margin-right="0cm" fo:text-align="center" fo:text-indent="0cm"/>
      <style:text-properties fo:font-size="20pt"/>
    </style:style>
    <style:style style:name="P13" style:family="paragraph">
      <style:paragraph-properties fo:margin-left="0cm" fo:margin-right="0cm" fo:line-height="97%" fo:text-align="start" text:enable-numbering="false" fo:text-indent="0cm" style:line-break="strict" style:writing-mode="lr-tb"/>
      <style:text-properties fo:font-size="40pt"/>
    </style:style>
    <style:style style:name="P14" style:family="paragraph">
      <style:paragraph-properties fo:margin-left="0cm" fo:margin-right="0cm" fo:text-indent="0cm"/>
      <style:text-properties fo:font-size="40pt"/>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text-align="center" fo:text-indent="0cm"/>
      <style:text-properties fo:font-size="26pt"/>
    </style:style>
    <style:style style:name="P17" style:family="paragraph">
      <style:text-properties fo:font-size="32pt" style:font-size-asian="32pt" style:font-size-complex="32pt"/>
    </style:style>
    <style:style style:name="P18" style:family="paragraph">
      <style:text-properties style:text-position="super 58%" fo:font-size="40pt" style:font-size-asian="40pt" style:font-size-complex="40pt"/>
    </style:style>
    <style:style style:name="P19" style:family="paragraph">
      <style:paragraph-properties fo:margin-left="0cm" fo:margin-right="0cm" fo:text-align="center" fo:text-indent="0cm"/>
      <style:text-properties fo:font-size="22pt" style:font-size-asian="22pt" style:font-size-complex="22pt"/>
    </style:style>
    <style:style style:name="P20" style:family="paragraph">
      <style:paragraph-properties fo:margin-left="0cm" fo:margin-right="0cm" fo:line-height="97%" fo:text-align="start" text:enable-numbering="false" fo:text-indent="0cm" style:line-break="strict">
        <style:tab-stops>
          <style:tab-stop style:position="1.2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1" style:family="paragraph">
      <style:paragraph-properties fo:margin-left="0cm" fo:margin-right="0cm" fo:text-indent="0cm" style:writing-mode="lr-tb"/>
    </style:style>
    <style:style style:name="P22" style:family="paragraph">
      <style:paragraph-properties fo:margin-left="0cm" fo:margin-right="0cm" fo:line-height="97%" fo:text-align="center" text:enable-numbering="false" fo:text-indent="0cm" style:line-break="strict">
        <style:tab-stops>
          <style:tab-stop style:position="1.219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1" style:family="text">
      <style:text-properties fo:language="en" fo:country="GB"/>
    </style:style>
    <style:style style:name="T2" style:family="text">
      <style:text-properties fo:font-size="24pt" fo:language="en" fo:country="GB" style:font-size-asian="24pt" style:font-size-complex="24pt"/>
    </style:style>
    <style:style style:name="T3" style:family="text">
      <style:text-properties fo:color="#008000" fo:font-size="40pt" fo:language="en" fo:country="GB" style:font-size-asian="40pt" style:font-size-complex="40pt"/>
    </style:style>
    <style:style style:name="T4" style:family="text">
      <style:text-properties fo:color="#000000" fo:font-size="32pt" fo:language="en" fo:country="GB" style:font-size-asian="32pt" style:font-size-complex="32pt"/>
    </style:style>
    <style:style style:name="T5" style:family="text">
      <style:text-properties fo:color="#99284c" fo:font-size="40pt" fo:language="en" fo:country="GB" style:font-size-asian="40pt" style:font-size-complex="40pt"/>
    </style:style>
    <style:style style:name="T6" style:family="text">
      <style:text-properties fo:font-size="28pt" style:font-size-asian="28pt" style:font-size-complex="28pt"/>
    </style:style>
    <style:style style:name="T7" style:family="text">
      <style:text-properties fo:color="#dc2300" fo:font-size="28pt" style:font-size-asian="28pt" style:font-size-complex="28pt"/>
    </style:style>
    <style:style style:name="T8" style:family="text">
      <style:text-properties fo:font-size="20pt"/>
    </style:style>
    <style:style style:name="T9" style:family="text">
      <style:text-properties fo:font-size="40pt"/>
    </style:style>
    <style:style style:name="T10" style:family="text">
      <style:text-properties fo:font-size="26pt"/>
    </style:style>
    <style:style style:name="T11" style:family="text">
      <style:text-properties fo:font-size="32pt" style:font-size-asian="32pt" style:font-size-complex="32pt"/>
    </style:style>
    <style:style style:name="T12" style:family="text">
      <style:text-properties fo:font-size="22pt" style:font-size-asian="22pt" style:font-size-complex="22pt"/>
    </style:style>
    <style:style style:name="T13" style:family="text">
      <style:text-properties fo:color="#000000" fo:font-size="32pt" fo:language="en" fo:country="GB" fo:font-style="italic" style:font-size-asian="32pt" style:font-size-complex="32pt"/>
    </style:style>
    <style:style style:name="T14" style:family="text">
      <style:text-properties fo:color="#000000" fo:font-size="32pt" fo:language="en" fo:country="GB" fo:font-style="normal" style:font-size-asian="32pt" style:font-size-complex="32pt"/>
    </style:style>
    <style:style style:name="T15" style:family="text">
      <style:text-properties fo:color="#000000" fo:font-size="28pt" fo:language="en" fo:country="GB" fo:font-style="italic" style:font-size-asian="32pt" style:font-size-complex="32pt"/>
    </style:style>
    <style:style style:name="T16" style:family="text">
      <style:text-properties fo:color="#b84700" fo:font-size="40pt" fo:language="en" fo:country="GB" fo:font-style="normal" style:font-size-asian="32pt" style:font-size-complex="32pt"/>
    </style:style>
    <style:style style:name="T17" style:family="text">
      <style:text-properties fo:color="#b84700" fo:font-size="32pt" fo:language="en" fo:country="GB" fo:font-style="normal" style:font-size-asian="32pt" style:font-size-complex="32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list-level-properties text:space-before="1.249cm"/>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2" draw:layer="layout" svg:width="21.092cm" svg:height="5.905cm" svg:x="4.304cm" svg:y="7.548cm">
          <text:p text:style-name="P1"><text:span text:style-name="T1">dCache Firewall Issue</text:span></text:p>
          <text:p text:style-name="P1"><text:span text:style-name="T1"/></text:p>
          <text:p text:style-name="P1"><text:span text:style-name="T2">Tigran Mkrtchyan</text:span></text:p>
          <text:p text:style-name="P1"><text:span text:style-name="T2">for dCache Team</text:span></text:p>
          <draw:enhanced-geometry svg:viewBox="0 0 21600 21600" draw:type="mso-spt202" draw:enhanced-path="M 0 0 L 21600 0 21600 21600 0 21600 0 0 Z N"/>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2" draw:style-name="dp3" draw:master-page-name="Default">
        <office:forms form:automatic-focus="false" form:apply-design-mode="false"/>
        <draw:custom-shape draw:style-name="gr3" draw:text-style-name="P5" draw:layer="layout" svg:width="17.246cm" svg:height="1.87cm" svg:x="1.169cm" svg:y="2.359cm">
          <text:p text:style-name="P4"><text:span text:style-name="T3">Protocols and Ports</text:span></text:p>
          <draw:enhanced-geometry svg:viewBox="0 0 21600 21600" draw:type="mso-spt202" draw:enhanced-path="M 0 0 L 21600 0 21600 21600 0 21600 0 0 Z N"/>
        </draw:custom-shape>
        <draw:custom-shape draw:style-name="gr3" draw:text-style-name="P2" draw:layer="layout" svg:width="26.67cm" svg:height="11.827cm" svg:x="1.905cm" svg:y="4.546cm">
          <text:p text:style-name="P6"><text:span text:style-name="T4">20000:25000 <text:s/>=&gt; gridftp in pools</text:span></text:p>
          <text:p text:style-name="P6"><text:span text:style-name="T4">33115:33145 <text:s/>=&gt; passive dcap &amp; xrootd </text:span></text:p>
          <text:p text:style-name="P6"><text:span text:style-name="T4">8443 <text:s text:c="14"/>=&gt; SRM</text:span></text:p>
          <text:p text:style-name="P6"><text:span text:style-name="T4">22223 <text:s text:c="12"/>=&gt; ssh</text:span></text:p>
          <text:p text:style-name="P6"><text:span text:style-name="T4">22125 <text:s text:c="12"/>=&gt; dcap</text:span></text:p>
          <text:p text:style-name="P6"><text:span text:style-name="T4">22128 <text:s text:c="12"/>=&gt; gsidcap</text:span></text:p>
          <text:p text:style-name="P6"><text:span text:style-name="T4">1049 <text:s text:c="14"/>=&gt; xrootd</text:span></text:p>
          <text:p text:style-name="P6"><text:span text:style-name="T4">2811 <text:s text:c="14"/>=&gt; gridftp</text:span></text:p>
          <text:p text:style-name="P6"><text:span text:style-name="T4">2288 <text:s text:c="14"/>=&gt; httpd</text:span></text:p>
          <text:p text:style-name="P6"><text:span text:style-name="T4">11111/udp <text:s text:c="4"/>=&gt; lm</text:span></text:p>
          <text:p text:style-name="P6"><text:span text:style-name="T4">xxxxxx <text:s text:c="10"/>=&gt; cells interconnect</text:span></text:p>
          <text:p text:style-name="P6"><text:span text:style-name="T4"/></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8.224cm" svg:height="2.127cm" svg:x="10.411cm" svg:y="9.203cm">
          <draw:object xlink:href="./Object 4" xlink:type="simple" xlink:show="embed" xlink:actuate="onLoad"/>
          <draw:image xlink:href="./ObjectReplacements/Object 4" xlink:type="simple" xlink:show="embed" xlink:actuate="onLoad"/>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3" draw:style-name="dp3" draw:master-page-name="Default">
        <office:forms form:automatic-focus="false" form:apply-design-mode="false"/>
        <draw:custom-shape draw:style-name="gr3" draw:text-style-name="P2" draw:layer="layout" svg:width="17.246cm" svg:height="1.87cm" svg:x="1.169cm" svg:y="2.359cm">
          <text:p text:style-name="P4"><text:span text:style-name="T5">FTP MODES</text:span></text:p>
          <draw:enhanced-geometry svg:viewBox="0 0 21600 21600" draw:type="mso-spt202" draw:enhanced-path="M 0 0 L 21600 0 21600 21600 0 21600 0 0 Z N"/>
        </draw:custom-shape>
        <draw:frame draw:style-name="gr5" draw:layer="layout" svg:width="23.654cm" svg:height="11.746cm" svg:x="2.888cm" svg:y="6.709cm">
          <draw:text-box>
            <text:list text:style-name="L1">
              <text:list-item>
                <text:p text:style-name="P7"><text:s/>BLOCK MODE – regular FTP</text:p>
              </text:list-item>
            </text:list>
            <text:list text:style-name="L1">
              <text:list-item>
                <text:p text:style-name="P7"><text:s/>Extended BLOCK MODE (EMODE)</text:p>
              </text:list-item>
            </text:list>
            <text:list text:style-name="L1">
              <text:list-item>
                <text:p text:style-name="P3"><text:span text:style-name="T6"><text:s text:c="2"/></text:span><text:span text:style-name="T6"><text:tab/></text:span><text:span text:style-name="T6">out-of-sequence data delivery</text:span></text:p>
              </text:list-item>
            </text:list>
            <text:list text:style-name="L1">
              <text:list-item>
                <text:p text:style-name="P3"><text:span text:style-name="T6"><text:tab/></text:span><text:span text:style-name="T6">block offset </text:span></text:p>
              </text:list-item>
            </text:list>
            <text:list text:style-name="L1">
              <text:list-item>
                <text:p text:style-name="P3"><text:span text:style-name="T6"><text:tab/></text:span><text:span text:style-name="T6">parallel streams</text:span></text:p>
              </text:list-item>
            </text:list>
            <text:list text:style-name="L1">
              <text:list-item>
                <text:p text:style-name="P3"><text:span text:style-name="T6"><text:tab/></text:span><text:span text:style-name="T7">(passive mode only)</text:span></text:p>
              </text:list-item>
            </text:list>
            <text:list text:style-name="L1">
              <text:list-item>
                <text:p text:style-name="P7"><text:s/>eXtended EMODE (XMODE)</text:p>
              </text:list-item>
            </text:list>
            <text:list text:style-name="L1">
              <text:list-item>
                <text:p text:style-name="P3"><text:span text:style-name="T6"><text:s text:c="3"/></text:span><text:span text:style-name="T6">removed unidirectional transfer limitation</text:span></text:p>
              </text:list-item>
            </text:list>
            <text:list text:style-name="L1">
              <text:list-item>
                <text:p text:style-name="P3"><text:span text:style-name="T6"><text:s text:c="3"/></text:span><text:span text:style-name="T6">added data integrity</text:span></text:p>
              </text:list-item>
            </text:list>
          </draw:text-box>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4" draw:style-name="dp3" draw:master-page-name="Default">
        <office:forms form:automatic-focus="false" form:apply-design-mode="false"/>
        <draw:custom-shape draw:style-name="gr3" draw:text-style-name="P2" draw:layer="layout" svg:width="17.246cm" svg:height="1.87cm" svg:x="1.169cm" svg:y="2.359cm">
          <text:p text:style-name="P4"><text:span text:style-name="T5">FTP write ( pool passive )</text:span></text:p>
          <draw:enhanced-geometry svg:viewBox="0 0 21600 21600" draw:type="mso-spt202" draw:enhanced-path="M 0 0 L 21600 0 21600 21600 0 21600 0 0 Z N"/>
        </draw:custom-shape>
        <draw:ellipse draw:style-name="gr6" draw:id="id4" draw:layer="layout" svg:width="5.08cm" svg:height="2.54cm" svg:x="20.955cm" svg:y="6.35cm">
          <text:p text:style-name="P3">Door</text:p>
        </draw:ellipse>
        <draw:ellipse draw:style-name="gr6" draw:id="id3" draw:layer="layout" svg:width="5.08cm" svg:height="2.54cm" svg:x="20.955cm" svg:y="13.55cm">
          <text:p text:style-name="P3">Pool</text:p>
        </draw:ellipse>
        <draw:g draw:id="id1">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8" draw:text-style-name="P9" draw:layer="layout" draw:type="line" svg:x1="6.386cm" svg:y1="12.74cm" svg:x2="20.971cm" svg:y2="8.589cm" draw:start-shape="id1" draw:start-glue-point="1" draw:end-shape="id2" draw:end-glue-point="6">
          <text:p text:style-name="P3"/>
        </draw:connector>
        <draw:connector draw:style-name="gr9" draw:layer="layout" draw:type="line" svg:x1="22.126cm" svg:y1="9.068cm" svg:x2="23.495cm" svg:y2="13.55cm" draw:start-shape="id2" draw:start-glue-point="9" draw:end-shape="id3" draw:end-glue-point="0">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frame draw:style-name="gr7" draw:text-style-name="P8" draw:layer="layout" svg:width="2.609cm" svg:height="4.483cm" svg:x="6.163cm" svg:y="7.509cm">
          <draw:image xlink:href="Pictures/2000044800001F420000198434149C8F.wmf" xlink:type="simple" xlink:show="embed" xlink:actuate="onLoad">
            <text:p text:style-name="P3"/>
          </draw:image>
        </draw:frame>
        <draw:frame draw:style-name="gr7" draw:text-style-name="P8" draw:layer="layout" svg:width="2.609cm" svg:height="4.483cm" svg:x="6.164cm" svg:y="13.21cm">
          <draw:image xlink:href="Pictures/2000044800001F420000198434149C8F.wmf" xlink:type="simple" xlink:show="embed" xlink:actuate="onLoad">
            <text:p text:style-name="P3"/>
          </draw:image>
        </draw:frame>
        <draw:custom-shape draw:style-name="gr10" draw:text-style-name="P8" draw:id="id2" draw:layer="layout" svg:width="1.354cm" svg:height="1.354cm" svg:x="20.971cm" svg:y="7.913cm">
          <text:p text:style-name="P3"/>
          <draw:enhanced-geometry svg:viewBox="0 0 21600 21600" draw:glue-points="10800 0 3160 3160 0 10800 3160 18440 10800 21600 18440 18440 21600 10800 18440 3160" draw:text-areas="3200 3200 18400 18400" draw:type="ellipse"/>
        </draw:custom-shape>
        <draw:connector draw:style-name="gr11" draw:text-style-name="P9" draw:layer="layout" draw:type="line" svg:x1="6.386cm" svg:y1="12.74cm" svg:x2="20.955cm" svg:y2="7.62cm" draw:start-shape="id1" draw:start-glue-point="1" draw:end-shape="id4" draw:end-glue-point="3">
          <text:p text:style-name="P3"/>
        </draw:connector>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5" draw:style-name="dp3" draw:master-page-name="Default">
        <office:forms form:automatic-focus="false" form:apply-design-mode="false"/>
        <draw:custom-shape draw:style-name="gr3" draw:text-style-name="P2" draw:layer="layout" svg:width="17.246cm" svg:height="1.87cm" svg:x="1.169cm" svg:y="2.359cm">
          <text:p text:style-name="P4"><text:span text:style-name="T5">FTP write ( pool active )</text:span></text:p>
          <draw:enhanced-geometry svg:viewBox="0 0 21600 21600" draw:type="mso-spt202" draw:enhanced-path="M 0 0 L 21600 0 21600 21600 0 21600 0 0 Z N"/>
        </draw:custom-shape>
        <draw:ellipse draw:style-name="gr6" draw:layer="layout" svg:width="5.08cm" svg:height="2.54cm" svg:x="20.955cm" svg:y="6.35cm">
          <text:p text:style-name="P3">Door</text:p>
        </draw:ellipse>
        <draw:ellipse draw:style-name="gr6" draw:id="id6" draw:layer="layout" svg:width="5.08cm" svg:height="2.54cm" svg:x="20.955cm" svg:y="13.55cm">
          <text:p text:style-name="P3">Pool</text:p>
        </draw:ellipse>
        <draw:g draw:id="id5">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3" draw:text-style-name="P9" draw:layer="layout" draw:type="line" svg:x1="6.386cm" svg:y1="12.74cm" svg:x2="20.955cm" svg:y2="14.82cm" draw:start-shape="id5" draw:start-glue-point="1" draw:end-shape="id6"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frame draw:style-name="gr7" draw:text-style-name="P8" draw:layer="layout" svg:width="2.609cm" svg:height="4.483cm" svg:x="6.163cm" svg:y="7.509cm">
          <draw:image xlink:href="Pictures/2000044800001F420000198434149C8F.wmf" xlink:type="simple" xlink:show="embed" xlink:actuate="onLoad">
            <text:p text:style-name="P3"/>
          </draw:image>
        </draw:frame>
        <draw:frame draw:style-name="gr7" draw:text-style-name="P8" draw:layer="layout" svg:width="2.609cm" svg:height="4.483cm" svg:x="6.164cm" svg:y="13.21cm">
          <draw:image xlink:href="Pictures/2000044800001F420000198434149C8F.wmf" xlink:type="simple" xlink:show="embed" xlink:actuate="onLoad">
            <text:p text:style-name="P3"/>
          </draw:image>
        </draw:frame>
        <draw:connector draw:style-name="gr11" draw:text-style-name="P9" draw:layer="layout" draw:type="line" svg:x1="6.387cm" svg:y1="12.74cm" svg:x2="20.956cm" svg:y2="7.62cm">
          <text:p text:style-name="P3"/>
        </draw:connector>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6" draw:style-name="dp3" draw:master-page-name="Default">
        <office:forms form:automatic-focus="false" form:apply-design-mode="false"/>
        <draw:custom-shape draw:style-name="gr3" draw:text-style-name="P2" draw:layer="layout" svg:width="17.246cm" svg:height="1.87cm" svg:x="1.169cm" svg:y="2.359cm">
          <text:p text:style-name="P4"><text:span text:style-name="T5">FTPv1 write (EMODE)</text:span></text:p>
          <draw:enhanced-geometry svg:viewBox="0 0 21600 21600" draw:type="mso-spt202" draw:enhanced-path="M 0 0 L 21600 0 21600 21600 0 21600 0 0 Z N"/>
        </draw:custom-shape>
        <draw:ellipse draw:style-name="gr6" draw:layer="layout" svg:width="5.08cm" svg:height="2.54cm" svg:x="20.955cm" svg:y="6.35cm">
          <text:p text:style-name="P3">Door</text:p>
        </draw:ellipse>
        <draw:ellipse draw:style-name="gr6" draw:id="id7" draw:layer="layout" svg:width="5.08cm" svg:height="2.54cm" svg:x="20.955cm" svg:y="13.55cm">
          <text:p text:style-name="P3">Pool</text:p>
        </draw:ellipse>
        <draw:g>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4" draw:layer="layout" draw:type="line" svg:x1="23.495cm" svg:y1="13.55cm" svg:x2="21.272cm" svg:y2="8.625cm" draw:start-shape="id7" draw:start-glue-point="0" draw:end-shape="id8" draw:end-glue-point="2">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frame draw:style-name="gr7" draw:text-style-name="P8" draw:layer="layout" svg:width="2.609cm" svg:height="4.483cm" svg:x="6.163cm" svg:y="7.509cm">
          <draw:image xlink:href="Pictures/2000044800001F420000198434149C8F.wmf" xlink:type="simple" xlink:show="embed" xlink:actuate="onLoad">
            <text:p text:style-name="P3"/>
          </draw:image>
        </draw:frame>
        <draw:frame draw:style-name="gr7" draw:text-style-name="P8" draw:layer="layout" svg:width="2.609cm" svg:height="4.483cm" svg:x="6.164cm" svg:y="13.21cm">
          <draw:image xlink:href="Pictures/2000044800001F420000198434149C8F.wmf" xlink:type="simple" xlink:show="embed" xlink:actuate="onLoad">
            <text:p text:style-name="P3"/>
          </draw:image>
        </draw:frame>
        <draw:circle draw:style-name="gr15" draw:id="id8" draw:layer="layout" svg:width="1.905cm" svg:height="1.905cm" svg:x="20.32cm" svg:y="6.72cm">
          <text:p text:style-name="P3"/>
        </draw:circle>
        <draw:custom-shape draw:style-name="gr16" draw:text-style-name="P12" draw:layer="layout" svg:width="6.35cm" svg:height="1.27cm" svg:x="22.86cm" svg:y="10.16cm">
          <text:p text:style-name="P10"><text:span text:style-name="T8">SocketAdapter</text:span></text:p>
          <draw:enhanced-geometry svg:viewBox="0 0 21600 21600" draw:text-areas="800 800 20800 20800" draw:type="round-rectangular-callout" draw:modifiers="-3900.99196976854 -27497.08890637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7" draw:text-style-name="P9" draw:layer="layout" draw:type="line" svg:x1="6.389cm" svg:y1="12.74cm" svg:x2="20.32cm" svg:y2="7.672cm" draw:end-shape="id8" draw:end-glue-point="3">
          <text:p text:style-name="P3"/>
        </draw:connector>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7" draw:style-name="dp3" draw:master-page-name="Default">
        <office:forms form:automatic-focus="false" form:apply-design-mode="false"/>
        <draw:custom-shape draw:style-name="gr3" draw:text-style-name="P2" draw:layer="layout" svg:width="17.246cm" svg:height="1.87cm" svg:x="1.169cm" svg:y="2.359cm">
          <text:p text:style-name="P4"><text:span text:style-name="T5">FTPv2 write (XMODE)</text:span></text:p>
          <draw:enhanced-geometry svg:viewBox="0 0 21600 21600" draw:type="mso-spt202" draw:enhanced-path="M 0 0 L 21600 0 21600 21600 0 21600 0 0 Z N"/>
        </draw:custom-shape>
        <draw:ellipse draw:style-name="gr6" draw:layer="layout" svg:width="5.08cm" svg:height="2.54cm" svg:x="20.955cm" svg:y="6.35cm">
          <text:p text:style-name="P3">Door</text:p>
        </draw:ellipse>
        <draw:ellipse draw:style-name="gr6" draw:id="id9" draw:layer="layout" svg:width="5.08cm" svg:height="2.54cm" svg:x="20.955cm" svg:y="13.55cm">
          <text:p text:style-name="P3">Pool</text:p>
        </draw:ellipse>
        <draw:g>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frame draw:style-name="gr7" draw:text-style-name="P8" draw:layer="layout" svg:width="2.609cm" svg:height="4.483cm" svg:x="6.163cm" svg:y="7.509cm">
          <draw:image xlink:href="Pictures/2000044800001F420000198434149C8F.wmf" xlink:type="simple" xlink:show="embed" xlink:actuate="onLoad">
            <text:p text:style-name="P3"/>
          </draw:image>
        </draw:frame>
        <draw:frame draw:style-name="gr7" draw:text-style-name="P8" draw:layer="layout" svg:width="2.609cm" svg:height="4.483cm" svg:x="6.164cm" svg:y="13.21cm">
          <draw:image xlink:href="Pictures/2000044800001F420000198434149C8F.wmf" xlink:type="simple" xlink:show="embed" xlink:actuate="onLoad">
            <text:p text:style-name="P3"/>
          </draw:image>
        </draw:frame>
        <draw:connector draw:style-name="gr11" draw:text-style-name="P9" draw:layer="layout" draw:type="line" svg:x1="6.388cm" svg:y1="12.74cm" svg:x2="20.957cm" svg:y2="7.62cm">
          <text:p text:style-name="P3"/>
        </draw:connector>
        <draw:connector draw:style-name="gr18" draw:text-style-name="P9" draw:layer="layout" draw:type="line" svg:x1="6.389cm" svg:y1="12.74cm" svg:x2="20.955cm" svg:y2="14.82cm" draw:end-shape="id9" draw:end-glue-point="3">
          <text:p text:style-name="P3"/>
        </draw:connector>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8" draw:style-name="dp3" draw:master-page-name="Default">
        <office:forms form:automatic-focus="false" form:apply-design-mode="false"/>
        <draw:custom-shape draw:style-name="gr3" draw:text-style-name="P2" draw:layer="layout" svg:width="17.246cm" svg:height="1.87cm" svg:x="1.169cm" svg:y="2.359cm">
          <text:p text:style-name="P4"><text:span text:style-name="T5">FTP read ( pool active )</text:span></text:p>
          <draw:enhanced-geometry svg:viewBox="0 0 21600 21600" draw:type="mso-spt202" draw:enhanced-path="M 0 0 L 21600 0 21600 21600 0 21600 0 0 Z N"/>
        </draw:custom-shape>
        <draw:ellipse draw:style-name="gr6" draw:id="id11" draw:layer="layout" svg:width="5.08cm" svg:height="2.54cm" svg:x="20.955cm" svg:y="6.35cm">
          <text:p text:style-name="P3">Door</text:p>
        </draw:ellipse>
        <draw:ellipse draw:style-name="gr6" draw:id="id12" draw:layer="layout" svg:width="5.08cm" svg:height="2.54cm" svg:x="20.955cm" svg:y="13.55cm">
          <text:p text:style-name="P3">Pool</text:p>
        </draw:ellipse>
        <draw:g draw:id="id10">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1" draw:text-style-name="P9" draw:layer="layout" draw:type="line" svg:x1="6.386cm" svg:y1="12.74cm" svg:x2="20.955cm" svg:y2="7.62cm" draw:start-shape="id10" draw:start-glue-point="1" draw:end-shape="id11"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connector draw:style-name="gr19" draw:layer="layout" draw:type="line" svg:x1="20.955cm" svg:y1="14.82cm" svg:x2="6.386cm" svg:y2="12.74cm" draw:start-shape="id12" draw:start-glue-point="3" draw:end-shape="id10">
          <text:p text:style-name="P3"/>
        </draw:connector>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draw:custom-shape draw:style-name="gr12" draw:text-style-name="P11" draw:layer="layout" svg:width="5.807cm" svg:height="2.347cm" svg:x="8.904cm" svg:y="6.649cm">
          <text:p text:style-name="P10"><text:span text:style-name="T6">data flow</text:span></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9" draw:style-name="dp3" draw:master-page-name="Default">
        <office:forms form:automatic-focus="false" form:apply-design-mode="false"/>
        <draw:custom-shape draw:style-name="gr3" draw:text-style-name="P2" draw:layer="layout" svg:width="17.246cm" svg:height="1.87cm" svg:x="1.169cm" svg:y="2.359cm">
          <text:p text:style-name="P4"><text:span text:style-name="T5">FTP read ( pool passive )</text:span></text:p>
          <draw:enhanced-geometry svg:viewBox="0 0 21600 21600" draw:type="mso-spt202" draw:enhanced-path="M 0 0 L 21600 0 21600 21600 0 21600 0 0 Z N"/>
        </draw:custom-shape>
        <draw:ellipse draw:style-name="gr6" draw:id="id14" draw:layer="layout" svg:width="5.08cm" svg:height="2.54cm" svg:x="20.955cm" svg:y="6.35cm">
          <text:p text:style-name="P3">Door</text:p>
        </draw:ellipse>
        <draw:ellipse draw:style-name="gr6" draw:id="id15" draw:layer="layout" svg:width="5.08cm" svg:height="2.54cm" svg:x="20.955cm" svg:y="13.55cm">
          <text:p text:style-name="P3">Pool</text:p>
        </draw:ellipse>
        <draw:g draw:id="id13">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1" draw:text-style-name="P9" draw:layer="layout" draw:type="line" svg:x1="6.386cm" svg:y1="12.74cm" svg:x2="20.955cm" svg:y2="7.62cm" draw:start-shape="id13" draw:start-glue-point="1" draw:end-shape="id14"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connector draw:style-name="gr20" draw:layer="layout" draw:type="line" svg:x1="6.386cm" svg:y1="12.74cm" svg:x2="20.955cm" svg:y2="14.82cm" draw:start-shape="id13" draw:end-shape="id15" draw:end-glue-point="3">
          <text:p text:style-name="P3"/>
        </draw:connector>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0" draw:style-name="dp3" draw:master-page-name="Default">
        <office:forms form:automatic-focus="false" form:apply-design-mode="false"/>
        <draw:custom-shape draw:style-name="gr3" draw:text-style-name="P13" draw:layer="layout" svg:width="17.246cm" svg:height="1.87cm" svg:x="1.169cm" svg:y="2.359cm">
          <text:p text:style-name="P4"><text:span text:style-name="T5">FTP read ( pool passive )</text:span></text:p>
          <draw:enhanced-geometry svg:viewBox="0 0 21600 21600" draw:type="mso-spt202" draw:enhanced-path="M 0 0 L 21600 0 21600 21600 0 21600 0 0 Z N"/>
        </draw:custom-shape>
        <draw:ellipse draw:style-name="gr6" draw:text-style-name="P14" draw:id="id19" draw:layer="layout" svg:width="5.08cm" svg:height="2.54cm" svg:x="20.955cm" svg:y="6.35cm">
          <text:p text:style-name="P3"><text:span text:style-name="T9">Door</text:span></text:p>
        </draw:ellipse>
        <draw:ellipse draw:style-name="gr6" draw:text-style-name="P14" draw:id="id17" draw:layer="layout" svg:width="5.08cm" svg:height="2.54cm" svg:x="20.955cm" svg:y="13.55cm">
          <text:p text:style-name="P3"><text:span text:style-name="T9">Pool</text:span></text:p>
        </draw:ellipse>
        <draw:g draw:id="id18">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9" draw:layer="layout" draw:type="line" svg:x1="22.126cm" svg:y1="9.068cm" svg:x2="23.495cm" svg:y2="13.55cm" draw:start-shape="id16" draw:start-glue-point="9" draw:end-shape="id17" draw:end-glue-point="0">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connector draw:style-name="gr21" draw:text-style-name="P9" draw:layer="layout" draw:type="line" svg:x1="6.386cm" svg:y1="12.74cm" svg:x2="20.971cm" svg:y2="8.589cm" draw:start-shape="id18" draw:start-glue-point="1" draw:end-shape="id16" draw:end-glue-point="6">
          <text:p text:style-name="P3"/>
        </draw:connector>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5.209cm">
          <draw:image xlink:href="Pictures/2000044800001F420000198434149C8F.wmf" xlink:type="simple" xlink:show="embed" xlink:actuate="onLoad">
            <text:p text:style-name="P3"/>
          </draw:image>
        </draw:frame>
        <draw:frame draw:style-name="gr7" draw:text-style-name="P8" draw:layer="layout" svg:width="2.609cm" svg:height="4.483cm" svg:x="6.163cm" svg:y="7.509cm">
          <draw:image xlink:href="Pictures/2000044800001F420000198434149C8F.wmf" xlink:type="simple" xlink:show="embed" xlink:actuate="onLoad">
            <text:p text:style-name="P3"/>
          </draw:image>
        </draw:frame>
        <draw:frame draw:style-name="gr7" draw:text-style-name="P8" draw:layer="layout" svg:width="2.609cm" svg:height="4.483cm" svg:x="6.164cm" svg:y="13.21cm">
          <draw:image xlink:href="Pictures/2000044800001F420000198434149C8F.wmf" xlink:type="simple" xlink:show="embed" xlink:actuate="onLoad">
            <text:p text:style-name="P3"/>
          </draw:image>
        </draw:frame>
        <draw:custom-shape draw:style-name="gr10" draw:text-style-name="P8" draw:id="id16" draw:layer="layout" svg:width="1.354cm" svg:height="1.354cm" svg:x="20.971cm" svg:y="7.913cm">
          <text:p text:style-name="P3"/>
          <draw:enhanced-geometry svg:viewBox="0 0 21600 21600" draw:glue-points="10800 0 3160 3160 0 10800 3160 18440 10800 21600 18440 18440 21600 10800 18440 3160" draw:text-areas="3200 3200 18400 18400" draw:type="ellipse"/>
        </draw:custom-shape>
        <draw:connector draw:style-name="gr11" draw:text-style-name="P9" draw:layer="layout" draw:type="line" svg:x1="6.386cm" svg:y1="12.74cm" svg:x2="20.955cm" svg:y2="7.62cm" draw:start-shape="id18" draw:start-glue-point="1" draw:end-shape="id19" draw:end-glue-point="3">
          <text:p text:style-name="P3"/>
        </draw:connector>
        <draw:frame draw:style-name="gr7" draw:text-style-name="P8" draw:layer="layout" svg:width="2.609cm" svg:height="4.483cm" svg:x="12.565cm" svg:y="12.511cm">
          <draw:image xlink:href="Pictures/2000044800001F420000198434149C8F.wmf" xlink:type="simple" xlink:show="embed" xlink:actuate="onLoad">
            <text:p text:style-name="P3"/>
          </draw:image>
        </draw:frame>
        <draw:path draw:style-name="gr22" draw:layer="layout" svg:width="4.872cm" svg:height="5.672cm" svg:x="11.536cm" svg:y="11.783cm" svg:viewBox="0 0 4873 5673" svg:d="m2816 282c-287-119-563-334-903-271-327 61-624 206-903 391-350 233-480 597-662 933-165 305-330 639-331 993 0 343-86 708 121 1023 225 342 328 755 571 1083 238 321 504 616 783 903 260 268 646 298 993 331 364 35 700-127 1023-271 451-201 748-570 1083-903 248-245 222-651 271-993 54-374-95-672-151-1023-60-377-291-707-451-1053s-282-732-572-993c-243-219-594-210-903-240l-240-30">
          <text:p text:style-name="P3"/>
        </draw:path>
        <draw:custom-shape draw:style-name="gr12" draw:text-style-name="P11" draw:layer="layout" svg:width="5.807cm" svg:height="2.347cm" svg:x="8.905cm" svg:y="6.65cm">
          <text:p text:style-name="P10"><text:span text:style-name="T6">data flow</text:span></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15" draw:layer="layout" svg:width="15.015cm" svg:height="10.625cm" svg:x="3.293cm" svg:y="13.299cm" presentation:class="notes" presentation:placeholder="true">
            <draw:text-box/>
          </draw:frame>
        </presentation:notes>
      </draw:page>
      <draw:page draw:name="page11" draw:style-name="dp3" draw:master-page-name="Default">
        <office:forms form:automatic-focus="false" form:apply-design-mode="false"/>
        <draw:custom-shape draw:style-name="gr3" draw:text-style-name="P2" draw:layer="layout" svg:width="17.246cm" svg:height="1.87cm" svg:x="1.169cm" svg:y="2.359cm">
          <text:p text:style-name="P4"><text:span text:style-name="T5">FTS(FTP) COPY</text:span></text:p>
          <draw:enhanced-geometry svg:viewBox="0 0 21600 21600" draw:type="mso-spt202" draw:enhanced-path="M 0 0 L 21600 0 21600 21600 0 21600 0 0 Z N"/>
        </draw:custom-shape>
        <draw:ellipse draw:style-name="gr6" draw:id="id22" draw:layer="layout" svg:width="5.08cm" svg:height="2.54cm" svg:x="23.955cm" svg:y="7.45cm">
          <text:p text:style-name="P3">Door</text:p>
        </draw:ellips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23" draw:text-style-name="P3" draw:id="id20" draw:layer="layout" svg:width="5.08cm" svg:height="2.54cm" svg:x="12.255cm" svg:y="10.75cm">
          <text:p text:style-name="P3">FTS</text:p>
        </draw:ellipse>
        <draw:ellipse draw:style-name="gr6" draw:id="id21" draw:layer="layout" svg:width="5.08cm" svg:height="2.54cm" svg:x="0.355cm" svg:y="7.45cm">
          <text:p text:style-name="P3">Door</text:p>
        </draw:ellipse>
        <draw:frame draw:style-name="gr5" draw:layer="layout" svg:width="5.091cm" svg:height="1.89cm" svg:x="0.717cm" svg:y="17.16cm">
          <draw:text-box>
            <text:p text:style-name="P3">Source</text:p>
          </draw:text-box>
        </draw:frame>
        <draw:frame draw:style-name="gr5" draw:layer="layout" svg:width="4.037cm" svg:height="1.89cm" svg:x="23.617cm" svg:y="17.16cm">
          <draw:text-box>
            <text:p text:style-name="P3">Dest.</text:p>
          </draw:text-box>
        </draw:frame>
        <draw:connector draw:style-name="gr24" draw:layer="layout" draw:type="line" svg:x1="12.255cm" svg:y1="12.02cm" svg:x2="5.435cm" svg:y2="8.72cm" draw:start-shape="id20" draw:start-glue-point="3" draw:end-shape="id21" draw:end-glue-point="1">
          <text:p text:style-name="P3"/>
        </draw:connector>
        <draw:connector draw:style-name="gr24" draw:layer="layout" draw:type="line" svg:x1="17.335cm" svg:y1="12.02cm" svg:x2="23.955cm" svg:y2="8.72cm" draw:start-shape="id20" draw:start-glue-point="1" draw:end-shape="id22" draw:end-glue-point="3">
          <text:p text:style-name="P3"/>
        </draw:connector>
        <draw:ellipse draw:style-name="gr6" draw:layer="layout" svg:width="5.08cm" svg:height="2.54cm" svg:x="0.355cm" svg:y="13.65cm">
          <text:p text:style-name="P3">Pool</text:p>
        </draw:ellipse>
        <draw:ellipse draw:style-name="gr6" draw:layer="layout" svg:width="5.08cm" svg:height="2.54cm" svg:x="23.855cm" svg:y="13.65cm">
          <text:p text:style-name="P3">Pool</text:p>
        </draw:ellipse>
        <draw:custom-shape draw:style-name="gr16" draw:text-style-name="P16" draw:layer="layout" svg:width="4.445cm" svg:height="1.27cm" svg:x="10.16cm" svg:y="5.215cm">
          <text:p text:style-name="P10"><text:span text:style-name="T10">2. PORT</text:span></text:p>
          <draw:enhanced-geometry svg:viewBox="0 0 21600 21600" draw:glue-points="10800 0 0 10800 10800 21600 21600 10800 ?f40 ?f41" draw:text-areas="0 0 21600 21600" draw:type="rectangular-callout" draw:modifiers="-9954.65587044534 78038.709677419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4.445cm" svg:height="1.27cm" svg:x="13.335cm" svg:y="6.985cm">
          <text:p text:style-name="P10"><text:span text:style-name="T10">3. STOR</text:span></text:p>
          <draw:enhanced-geometry svg:viewBox="0 0 21600 21600" draw:glue-points="10800 0 0 10800 10800 21600 21600 10800 ?f40 ?f41" draw:text-areas="0 0 21600 21600" draw:type="rectangular-callout" draw:modifiers="26317.4089068826 71903.6978756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4.445cm" svg:height="1.27cm" svg:x="15.241cm" svg:y="5.08cm">
          <text:p text:style-name="P10"><text:span text:style-name="T10">1. PASSV</text:span></text:p>
          <draw:enhanced-geometry svg:viewBox="0 0 21600 21600" draw:glue-points="10800 0 0 10800 10800 21600 21600 10800 ?f40 ?f41" draw:text-areas="0 0 21600 21600" draw:type="rectangular-callout" draw:modifiers="26278.5425101215 89136.11329661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4.445cm" svg:height="1.27cm" svg:x="11.43cm" svg:y="8.89cm">
          <text:p text:style-name="P10"><text:span text:style-name="T10">4. RETR</text:span></text:p>
          <draw:enhanced-geometry svg:viewBox="0 0 21600 21600" draw:glue-points="10800 0 0 10800 10800 21600 21600 10800 ?f40 ?f41" draw:text-areas="0 0 21600 21600" draw:type="rectangular-callout" draw:modifiers="-8302.83400809717 29757.356412273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16" draw:layer="layout" svg:width="8.257cm" svg:height="1.27cm" svg:x="11.43cm" svg:y="16.88cm">
          <text:p text:style-name="P10"><text:span text:style-name="T10">5. data transfer</text:span></text:p>
          <draw:enhanced-geometry svg:viewBox="0 0 21600 21600" draw:glue-points="10800 0 0 10800 10800 21600 21600 10800 ?f40 ?f41" draw:text-areas="0 0 21600 21600" draw:type="rectangular-callout" draw:modifiers="-3115.23371276338 -32221.55782848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25" draw:layer="layout" svg:width="19.796cm" svg:height="5.458cm" svg:x="5.715cm" svg:y="9.525cm" svg:viewBox="0 0 19797 5459" draw:points="660,5459 0,5459 14518,5459 14518,0 19797,0 19797,4246">
          <text:p text:style-name="P3"/>
        </draw:polylin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2" draw:style-name="dp3" draw:master-page-name="Default">
        <office:forms form:automatic-focus="false" form:apply-design-mode="false"/>
        <draw:custom-shape draw:style-name="gr3" draw:text-style-name="P2" draw:layer="layout" svg:width="17.246cm" svg:height="1.87cm" svg:x="1.169cm" svg:y="2.359cm">
          <text:p text:style-name="P4"><text:span text:style-name="T5">SRM PUT (gsiFTP)</text:span></text:p>
          <draw:enhanced-geometry svg:viewBox="0 0 21600 21600" draw:type="mso-spt202" draw:enhanced-path="M 0 0 L 21600 0 21600 21600 0 21600 0 0 Z N"/>
        </draw:custom-shap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6" draw:id="id23" draw:layer="layout" svg:width="5.08cm" svg:height="2.54cm" svg:x="0.355cm" svg:y="8.05cm">
          <text:p text:style-name="P3">SRM</text:p>
        </draw:ellipse>
        <draw:frame draw:style-name="gr5" draw:layer="layout" svg:width="4.037cm" svg:height="1.89cm" svg:x="23.617cm" svg:y="17.16cm">
          <draw:text-box>
            <text:p text:style-name="P3">Dest.</text:p>
          </draw:text-box>
        </draw:frame>
        <draw:ellipse draw:style-name="gr6" draw:id="id25" draw:layer="layout" svg:width="5.08cm" svg:height="2.54cm" svg:x="0.355cm" svg:y="13.65cm">
          <text:p text:style-name="P3">ftp</text:p>
        </draw:ellipse>
        <draw:ellipse draw:style-name="gr6" draw:id="id24" draw:layer="layout" svg:width="5.08cm" svg:height="2.54cm" svg:x="23.755cm" svg:y="8.05cm">
          <text:p text:style-name="P3">SRM</text:p>
        </draw:ellipse>
        <draw:ellipse draw:style-name="gr6" draw:id="id26" draw:layer="layout" svg:width="5.08cm" svg:height="2.54cm" svg:x="23.755cm" svg:y="13.65cm">
          <text:p text:style-name="P3">dCache</text:p>
        </draw:ellipse>
        <draw:connector draw:style-name="gr26" draw:layer="layout" draw:type="line" svg:x1="5.435cm" svg:y1="9.32cm" svg:x2="23.755cm" svg:y2="9.32cm" draw:start-shape="id23" draw:start-glue-point="1" draw:end-shape="id24" draw:end-glue-point="3">
          <text:p text:style-name="P3"/>
        </draw:connector>
        <draw:frame draw:style-name="gr5" draw:text-style-name="P17" draw:layer="layout" svg:width="5.43cm" svg:height="1.568cm" svg:x="12.034cm" svg:y="7.431cm">
          <draw:text-box>
            <text:p text:style-name="P3"><text:span text:style-name="T11">get TURL</text:span></text:p>
          </draw:text-box>
        </draw:frame>
        <draw:connector draw:style-name="gr27" draw:layer="layout" draw:type="line" svg:x1="5.435cm" svg:y1="14.92cm" svg:x2="23.755cm" svg:y2="14.92cm" draw:start-shape="id25" draw:start-glue-point="1" draw:end-shape="id26" draw:end-glue-point="3">
          <text:p text:style-name="P3"/>
        </draw:connector>
        <draw:frame draw:style-name="gr5" draw:text-style-name="P17" draw:layer="layout" svg:width="5.121cm" svg:height="1.568cm" svg:x="12.034cm" svg:y="13.131cm">
          <draw:text-box>
            <text:p text:style-name="P3"><text:span text:style-name="T11">ftp write</text:span></text:p>
          </draw:text-box>
        </draw:frame>
        <draw:frame draw:style-name="gr5" draw:layer="layout" svg:width="4.481cm" svg:height="1.89cm" svg:x="0.718cm" svg:y="17.161cm">
          <draw:text-box>
            <text:p text:style-name="P3">Client</text:p>
          </draw:text-box>
        </draw:frame>
        <draw:frame draw:style-name="gr7" draw:text-style-name="P8" draw:layer="layout" svg:width="4.341cm" svg:height="3.657cm" svg:x="0.958cm" svg:y="9.68cm">
          <draw:image xlink:href="Pictures/200000D60000258800002711687BFAD6.wmf" xlink:type="simple" xlink:show="embed" xlink:actuate="onLoad">
            <text:p text:style-name="P3"/>
          </draw:image>
        </draw:frame>
        <draw:custom-shape draw:style-name="gr12" draw:text-style-name="P11" draw:layer="layout" svg:width="5.807cm" svg:height="2.347cm" svg:x="10.605cm" svg:y="10.25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3" draw:style-name="dp3" draw:master-page-name="Default">
        <office:forms form:automatic-focus="false" form:apply-design-mode="false"/>
        <draw:custom-shape draw:style-name="gr3" draw:text-style-name="P2" draw:layer="layout" svg:width="17.246cm" svg:height="1.87cm" svg:x="1.169cm" svg:y="2.359cm">
          <text:p text:style-name="P4"><text:span text:style-name="T5">SRM GET (gsiFTP)</text:span></text:p>
          <draw:enhanced-geometry svg:viewBox="0 0 21600 21600" draw:type="mso-spt202" draw:enhanced-path="M 0 0 L 21600 0 21600 21600 0 21600 0 0 Z N"/>
        </draw:custom-shap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6" draw:id="id27" draw:layer="layout" svg:width="5.08cm" svg:height="2.54cm" svg:x="0.355cm" svg:y="8.05cm">
          <text:p text:style-name="P3">SRM</text:p>
        </draw:ellipse>
        <draw:frame draw:style-name="gr5" draw:layer="layout" svg:width="4.481cm" svg:height="1.89cm" svg:x="0.717cm" svg:y="17.16cm">
          <draw:text-box>
            <text:p text:style-name="P3">Client</text:p>
          </draw:text-box>
        </draw:frame>
        <draw:frame draw:style-name="gr5" draw:layer="layout" svg:width="4.037cm" svg:height="1.89cm" svg:x="23.617cm" svg:y="17.16cm">
          <draw:text-box>
            <text:p text:style-name="P3">Dest.</text:p>
          </draw:text-box>
        </draw:frame>
        <draw:ellipse draw:style-name="gr6" draw:id="id29" draw:layer="layout" svg:width="5.08cm" svg:height="2.54cm" svg:x="0.355cm" svg:y="13.65cm">
          <text:p text:style-name="P3">ftp</text:p>
        </draw:ellipse>
        <draw:ellipse draw:style-name="gr6" draw:id="id28" draw:layer="layout" svg:width="5.08cm" svg:height="2.54cm" svg:x="23.755cm" svg:y="8.05cm">
          <text:p text:style-name="P3">SRM</text:p>
        </draw:ellipse>
        <draw:ellipse draw:style-name="gr6" draw:id="id30" draw:layer="layout" svg:width="5.08cm" svg:height="2.54cm" svg:x="23.755cm" svg:y="13.65cm">
          <text:p text:style-name="P3">dCache</text:p>
        </draw:ellipse>
        <draw:connector draw:style-name="gr26" draw:layer="layout" draw:type="line" svg:x1="5.435cm" svg:y1="9.32cm" svg:x2="23.755cm" svg:y2="9.32cm" draw:start-shape="id27" draw:start-glue-point="1" draw:end-shape="id28" draw:end-glue-point="3">
          <text:p text:style-name="P3"/>
        </draw:connector>
        <draw:frame draw:style-name="gr5" draw:text-style-name="P17" draw:layer="layout" svg:width="5.43cm" svg:height="1.568cm" svg:x="12.034cm" svg:y="7.431cm">
          <draw:text-box>
            <text:p text:style-name="P3"><text:span text:style-name="T11">get TURL</text:span></text:p>
          </draw:text-box>
        </draw:frame>
        <draw:connector draw:style-name="gr27" draw:layer="layout" draw:type="line" svg:x1="5.435cm" svg:y1="14.92cm" svg:x2="23.755cm" svg:y2="14.92cm" draw:start-shape="id29" draw:start-glue-point="1" draw:end-shape="id30" draw:end-glue-point="3">
          <text:p text:style-name="P3"/>
        </draw:connector>
        <draw:frame draw:style-name="gr5" draw:text-style-name="P17" draw:layer="layout" svg:width="4.833cm" svg:height="1.568cm" svg:x="12.034cm" svg:y="13.131cm">
          <draw:text-box>
            <text:p text:style-name="P3"><text:span text:style-name="T11">ftp read</text:span></text:p>
          </draw:text-box>
        </draw:frame>
        <draw:frame draw:style-name="gr7" draw:text-style-name="P8" draw:layer="layout" svg:width="4.341cm" svg:height="3.657cm" svg:x="0.957cm" svg:y="9.679cm">
          <draw:image xlink:href="Pictures/200000D60000258800002711687BFAD6.wmf" xlink:type="simple" xlink:show="embed" xlink:actuate="onLoad">
            <text:p text:style-name="P3"/>
          </draw:image>
        </draw:frame>
        <draw:custom-shape draw:style-name="gr12" draw:text-style-name="P11" draw:layer="layout" svg:width="5.807cm" svg:height="2.347cm" svg:x="10.604cm" svg:y="10.251cm">
          <text:p text:style-name="P10"><text:span text:style-name="T6">data flow</text:span></text:p>
          <draw:enhanced-geometry svg:viewBox="0 0 21600 21600" draw:text-areas="0 ?f0 ?f5 ?f2" draw:mirror-horizont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4" draw:style-name="dp3" draw:master-page-name="Default">
        <office:forms form:automatic-focus="false" form:apply-design-mode="false"/>
        <draw:custom-shape draw:style-name="gr3" draw:text-style-name="P2" draw:layer="layout" svg:width="17.246cm" svg:height="1.87cm" svg:x="1.169cm" svg:y="2.359cm">
          <text:p text:style-name="P4"><text:span text:style-name="T5">SRM COPY-PUSH</text:span></text:p>
          <draw:enhanced-geometry svg:viewBox="0 0 21600 21600" draw:type="mso-spt202" draw:enhanced-path="M 0 0 L 21600 0 21600 21600 0 21600 0 0 Z N"/>
        </draw:custom-shape>
        <draw:ellipse draw:style-name="gr6" draw:id="id32" draw:layer="layout" svg:width="8.762cm" svg:height="2.54cm" svg:x="1.467cm" svg:y="6.55cm">
          <text:p text:style-name="P3">src-SRM</text:p>
        </draw:ellipse>
        <draw:ellipse draw:style-name="gr6" draw:id="id33" draw:layer="layout" svg:width="8.762cm" svg:height="2.54cm" svg:x="19.279cm" svg:y="6.55cm">
          <text:p text:style-name="P3">dest-SRM</text:p>
        </draw:ellipse>
        <draw:ellipse draw:style-name="gr28" draw:text-style-name="P3" draw:id="id31" draw:layer="layout" svg:width="8.762cm" svg:height="2.54cm" svg:x="1.481cm" svg:y="15.36cm">
          <text:p text:style-name="P3">SRM-client</text:p>
        </draw:ellipse>
        <draw:connector draw:style-name="gr29" draw:layer="layout" draw:type="line" svg:x1="5.862cm" svg:y1="15.36cm" svg:x2="5.848cm" svg:y2="9.09cm" draw:start-shape="id31" draw:start-glue-point="0" draw:end-shape="id32" draw:end-glue-point="2">
          <text:p text:style-name="P3"/>
        </draw:connector>
        <draw:connector draw:style-name="gr30" draw:text-style-name="P18" draw:layer="layout" draw:type="line" svg:x1="10.229cm" svg:y1="7.82cm" svg:x2="19.279cm" svg:y2="7.82cm" draw:start-shape="id32" draw:start-glue-point="1" draw:end-shape="id33" draw:end-glue-point="3">
          <text:p text:style-name="P3"/>
        </draw:connector>
        <draw:frame draw:style-name="gr5" draw:layer="layout" svg:width="3.152cm" svg:height="1.89cm" svg:x="12.938cm" svg:y="5.566cm">
          <draw:text-box>
            <text:p text:style-name="P3">PUT</text:p>
          </draw:text-box>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5" draw:style-name="dp3" draw:master-page-name="Default">
        <office:forms form:automatic-focus="false" form:apply-design-mode="false"/>
        <draw:custom-shape draw:style-name="gr3" draw:text-style-name="P2" draw:layer="layout" svg:width="17.246cm" svg:height="1.87cm" svg:x="1.169cm" svg:y="2.359cm">
          <text:p text:style-name="P4"><text:span text:style-name="T5">SRM COPY-PUSH (gsiFTP)</text:span></text:p>
          <draw:enhanced-geometry svg:viewBox="0 0 21600 21600" draw:type="mso-spt202" draw:enhanced-path="M 0 0 L 21600 0 21600 21600 0 21600 0 0 Z N"/>
        </draw:custom-shap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6" draw:id="id34" draw:layer="layout" svg:width="5.08cm" svg:height="2.54cm" svg:x="0.355cm" svg:y="8.05cm">
          <text:p text:style-name="P3">SRM</text:p>
        </draw:ellipse>
        <draw:frame draw:style-name="gr5" draw:layer="layout" svg:width="5.091cm" svg:height="1.89cm" svg:x="0.717cm" svg:y="17.16cm">
          <draw:text-box>
            <text:p text:style-name="P3">Source</text:p>
          </draw:text-box>
        </draw:frame>
        <draw:frame draw:style-name="gr5" draw:layer="layout" svg:width="4.037cm" svg:height="1.89cm" svg:x="23.617cm" svg:y="17.16cm">
          <draw:text-box>
            <text:p text:style-name="P3">Dest.</text:p>
          </draw:text-box>
        </draw:frame>
        <draw:ellipse draw:style-name="gr6" draw:id="id36" draw:layer="layout" svg:width="5.08cm" svg:height="2.54cm" svg:x="0.355cm" svg:y="13.65cm">
          <text:p text:style-name="P3">dCache</text:p>
        </draw:ellipse>
        <draw:ellipse draw:style-name="gr6" draw:id="id35" draw:layer="layout" svg:width="5.08cm" svg:height="2.54cm" svg:x="23.755cm" svg:y="8.05cm">
          <text:p text:style-name="P3">SRM</text:p>
        </draw:ellipse>
        <draw:ellipse draw:style-name="gr6" draw:id="id37" draw:layer="layout" svg:width="5.08cm" svg:height="2.54cm" svg:x="23.755cm" svg:y="13.65cm">
          <text:p text:style-name="P3">dCache</text:p>
        </draw:ellipse>
        <draw:connector draw:style-name="gr26" draw:layer="layout" draw:type="line" svg:x1="5.435cm" svg:y1="9.32cm" svg:x2="23.755cm" svg:y2="9.32cm" draw:start-shape="id34" draw:start-glue-point="1" draw:end-shape="id35" draw:end-glue-point="3">
          <text:p text:style-name="P3"/>
        </draw:connector>
        <draw:frame draw:style-name="gr5" draw:text-style-name="P17" draw:layer="layout" svg:width="5.43cm" svg:height="1.568cm" svg:x="12.034cm" svg:y="7.431cm">
          <draw:text-box>
            <text:p text:style-name="P3"><text:span text:style-name="T11">get TURL</text:span></text:p>
          </draw:text-box>
        </draw:frame>
        <draw:connector draw:style-name="gr27" draw:layer="layout" draw:type="line" svg:x1="5.435cm" svg:y1="14.92cm" svg:x2="23.755cm" svg:y2="14.92cm" draw:start-shape="id36" draw:start-glue-point="1" draw:end-shape="id37" draw:end-glue-point="3">
          <text:p text:style-name="P3"/>
        </draw:connector>
        <draw:frame draw:style-name="gr5" draw:text-style-name="P17" draw:layer="layout" svg:width="5.121cm" svg:height="1.568cm" svg:x="12.034cm" svg:y="13.131cm">
          <draw:text-box>
            <text:p text:style-name="P3"><text:span text:style-name="T11">ftp write</text:span></text:p>
          </draw:text-box>
        </draw:frame>
        <draw:custom-shape draw:style-name="gr12" draw:text-style-name="P11" draw:layer="layout" svg:width="5.807cm" svg:height="2.347cm" svg:x="10.606cm" svg:y="10.251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6" draw:style-name="dp3" draw:master-page-name="Default">
        <office:forms form:automatic-focus="false" form:apply-design-mode="false"/>
        <draw:custom-shape draw:style-name="gr3" draw:text-style-name="P2" draw:layer="layout" svg:width="17.246cm" svg:height="1.87cm" svg:x="1.169cm" svg:y="2.359cm">
          <text:p text:style-name="P4"><text:span text:style-name="T5">SRM COPY-PULL</text:span></text:p>
          <draw:enhanced-geometry svg:viewBox="0 0 21600 21600" draw:type="mso-spt202" draw:enhanced-path="M 0 0 L 21600 0 21600 21600 0 21600 0 0 Z N"/>
        </draw:custom-shape>
        <draw:ellipse draw:style-name="gr6" draw:id="id40" draw:layer="layout" svg:width="8.762cm" svg:height="2.54cm" svg:x="1.467cm" svg:y="6.55cm">
          <text:p text:style-name="P3">src-SRM</text:p>
        </draw:ellipse>
        <draw:ellipse draw:style-name="gr6" draw:id="id39" draw:layer="layout" svg:width="8.762cm" svg:height="2.54cm" svg:x="19.279cm" svg:y="6.55cm">
          <text:p text:style-name="P3">dest-SRM</text:p>
        </draw:ellipse>
        <draw:ellipse draw:style-name="gr28" draw:text-style-name="P3" draw:id="id38" draw:layer="layout" svg:width="8.762cm" svg:height="2.54cm" svg:x="19.292cm" svg:y="16.202cm">
          <text:p text:style-name="P3">SRM-client</text:p>
        </draw:ellipse>
        <draw:connector draw:style-name="gr29" draw:layer="layout" draw:type="line" svg:x1="23.673cm" svg:y1="16.202cm" svg:x2="23.66cm" svg:y2="9.09cm" draw:start-shape="id38" draw:start-glue-point="0" draw:end-shape="id39" draw:end-glue-point="2">
          <text:p text:style-name="P3"/>
        </draw:connector>
        <draw:connector draw:style-name="gr31" draw:text-style-name="P18" draw:layer="layout" draw:type="line" svg:x1="10.229cm" svg:y1="7.82cm" svg:x2="19.279cm" svg:y2="7.82cm" draw:start-shape="id40" draw:start-glue-point="1" draw:end-shape="id39" draw:end-glue-point="3">
          <text:p text:style-name="P3"/>
        </draw:connector>
        <draw:frame draw:style-name="gr5" draw:layer="layout" svg:width="3.177cm" svg:height="1.89cm" svg:x="12.908cm" svg:y="5.687cm">
          <draw:text-box>
            <text:p text:style-name="P3">GET</text:p>
          </draw:text-box>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7" draw:style-name="dp3" draw:master-page-name="Default">
        <office:forms form:automatic-focus="false" form:apply-design-mode="false"/>
        <draw:custom-shape draw:style-name="gr3" draw:text-style-name="P2" draw:layer="layout" svg:width="17.246cm" svg:height="1.87cm" svg:x="1.169cm" svg:y="2.359cm">
          <text:p text:style-name="P4"><text:span text:style-name="T5">SRM COPY-PULL (gsiFTP)</text:span></text:p>
          <draw:enhanced-geometry svg:viewBox="0 0 21600 21600" draw:type="mso-spt202" draw:enhanced-path="M 0 0 L 21600 0 21600 21600 0 21600 0 0 Z N"/>
        </draw:custom-shap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6" draw:id="id41" draw:layer="layout" svg:width="5.08cm" svg:height="2.54cm" svg:x="0.355cm" svg:y="8.05cm">
          <text:p text:style-name="P3">SRM</text:p>
        </draw:ellipse>
        <draw:frame draw:style-name="gr5" draw:layer="layout" svg:width="5.091cm" svg:height="1.89cm" svg:x="0.717cm" svg:y="17.16cm">
          <draw:text-box>
            <text:p text:style-name="P3">Source</text:p>
          </draw:text-box>
        </draw:frame>
        <draw:frame draw:style-name="gr5" draw:layer="layout" svg:width="4.037cm" svg:height="1.89cm" svg:x="23.617cm" svg:y="17.16cm">
          <draw:text-box>
            <text:p text:style-name="P3">Dest.</text:p>
          </draw:text-box>
        </draw:frame>
        <draw:ellipse draw:style-name="gr6" draw:id="id43" draw:layer="layout" svg:width="5.08cm" svg:height="2.54cm" svg:x="0.355cm" svg:y="13.65cm">
          <text:p text:style-name="P3">dCache</text:p>
        </draw:ellipse>
        <draw:ellipse draw:style-name="gr6" draw:id="id42" draw:layer="layout" svg:width="5.08cm" svg:height="2.54cm" svg:x="23.755cm" svg:y="8.05cm">
          <text:p text:style-name="P3">SRM</text:p>
        </draw:ellipse>
        <draw:ellipse draw:style-name="gr6" draw:id="id44" draw:layer="layout" svg:width="5.08cm" svg:height="2.54cm" svg:x="23.755cm" svg:y="13.65cm">
          <text:p text:style-name="P3">dCache</text:p>
        </draw:ellipse>
        <draw:connector draw:style-name="gr32" draw:layer="layout" draw:type="line" svg:x1="5.435cm" svg:y1="9.32cm" svg:x2="23.755cm" svg:y2="9.32cm" draw:start-shape="id41" draw:start-glue-point="1" draw:end-shape="id42" draw:end-glue-point="3">
          <text:p text:style-name="P3"/>
        </draw:connector>
        <draw:frame draw:style-name="gr5" draw:text-style-name="P17" draw:layer="layout" svg:width="5.43cm" svg:height="1.568cm" svg:x="12.034cm" svg:y="7.431cm">
          <draw:text-box>
            <text:p text:style-name="P3"><text:span text:style-name="T11">get TURL</text:span></text:p>
          </draw:text-box>
        </draw:frame>
        <draw:connector draw:style-name="gr33" draw:layer="layout" draw:type="line" svg:x1="5.435cm" svg:y1="14.92cm" svg:x2="23.755cm" svg:y2="14.92cm" draw:start-shape="id43" draw:start-glue-point="1" draw:end-shape="id44" draw:end-glue-point="3">
          <text:p text:style-name="P3"/>
        </draw:connector>
        <draw:frame draw:style-name="gr5" draw:text-style-name="P17" draw:layer="layout" svg:width="4.833cm" svg:height="1.568cm" svg:x="12.034cm" svg:y="13.131cm">
          <draw:text-box>
            <text:p text:style-name="P3"><text:span text:style-name="T11">ftp read</text:span></text:p>
          </draw:text-box>
        </draw:frame>
        <draw:custom-shape draw:style-name="gr12" draw:text-style-name="P11" draw:layer="layout" svg:width="5.807cm" svg:height="2.347cm" svg:x="10.606cm" svg:y="10.251cm">
          <text:p text:style-name="P10"><text:span text:style-name="T6">data flow</text:span></text:p>
          <draw:enhanced-geometry svg:viewBox="0 0 21600 21600" draw:text-areas="0 ?f0 ?f5 ?f2" draw:mirror-horizontal="fals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8" draw:style-name="dp3" draw:master-page-name="Default">
        <office:forms form:automatic-focus="false" form:apply-design-mode="false"/>
        <draw:custom-shape draw:style-name="gr3" draw:text-style-name="P2" draw:layer="layout" svg:width="17.246cm" svg:height="1.87cm" svg:x="1.169cm" svg:y="2.359cm">
          <text:p text:style-name="P4"><text:span text:style-name="T5">SRM COPY <text:s/>(gsiFTP)</text:span></text:p>
          <draw:enhanced-geometry svg:viewBox="0 0 21600 21600" draw:type="mso-spt202" draw:enhanced-path="M 0 0 L 21600 0 21600 21600 0 21600 0 0 Z N"/>
        </draw:custom-shape>
        <draw:frame draw:style-name="gr7" draw:text-style-name="P8" draw:layer="layout" svg:width="2.609cm" svg:height="4.483cm" svg:x="20.461cm" svg:y="4.407cm">
          <draw:image xlink:href="Pictures/2000044800001F420000198434149C8F.wmf" xlink:type="simple" xlink:show="embed" xlink:actuate="onLoad">
            <text:p text:style-name="P3"/>
          </draw:image>
        </draw:frame>
        <draw:frame draw:style-name="gr7" draw:text-style-name="P8" draw:layer="layout" svg:width="2.609cm" svg:height="4.483cm" svg:x="20.462cm" svg:y="10.108cm">
          <draw:image xlink:href="Pictures/2000044800001F420000198434149C8F.wmf" xlink:type="simple" xlink:show="embed" xlink:actuate="onLoad">
            <text:p text:style-name="P3"/>
          </draw:image>
        </draw:frame>
        <draw:frame draw:style-name="gr7" draw:text-style-name="P8" draw:layer="layout" svg:width="2.609cm" svg:height="4.483cm" svg:x="20.463cm" svg:y="15.209cm">
          <draw:image xlink:href="Pictures/2000044800001F420000198434149C8F.wmf" xlink:type="simple" xlink:show="embed" xlink:actuate="onLoad">
            <text:p text:style-name="P3"/>
          </draw:image>
        </draw:frame>
        <draw:frame draw:style-name="gr7" draw:text-style-name="P8" draw:layer="layout" svg:width="2.609cm" svg:height="4.483cm" svg:x="6.462cm" svg:y="4.408cm">
          <draw:image xlink:href="Pictures/2000044800001F420000198434149C8F.wmf" xlink:type="simple" xlink:show="embed" xlink:actuate="onLoad">
            <text:p text:style-name="P3"/>
          </draw:image>
        </draw:frame>
        <draw:frame draw:style-name="gr7" draw:text-style-name="P8" draw:layer="layout" svg:width="2.609cm" svg:height="4.483cm" svg:x="6.463cm" svg:y="10.309cm">
          <draw:image xlink:href="Pictures/2000044800001F420000198434149C8F.wmf" xlink:type="simple" xlink:show="embed" xlink:actuate="onLoad">
            <text:p text:style-name="P3"/>
          </draw:image>
        </draw:frame>
        <draw:frame draw:style-name="gr7" draw:text-style-name="P8" draw:layer="layout" svg:width="2.609cm" svg:height="4.483cm" svg:x="6.464cm" svg:y="15.21cm">
          <draw:image xlink:href="Pictures/2000044800001F420000198434149C8F.wmf" xlink:type="simple" xlink:show="embed" xlink:actuate="onLoad">
            <text:p text:style-name="P3"/>
          </draw:image>
        </draw:frame>
        <draw:ellipse draw:style-name="gr6" draw:id="id45" draw:layer="layout" svg:width="5.08cm" svg:height="2.54cm" svg:x="0.355cm" svg:y="8.05cm">
          <text:p text:style-name="P3">SRM</text:p>
        </draw:ellipse>
        <draw:frame draw:style-name="gr5" draw:layer="layout" svg:width="5.091cm" svg:height="1.89cm" svg:x="0.717cm" svg:y="17.16cm">
          <draw:text-box>
            <text:p text:style-name="P3">Source</text:p>
          </draw:text-box>
        </draw:frame>
        <draw:frame draw:style-name="gr5" draw:layer="layout" svg:width="4.037cm" svg:height="1.89cm" svg:x="23.617cm" svg:y="17.16cm">
          <draw:text-box>
            <text:p text:style-name="P3">Dest.</text:p>
          </draw:text-box>
        </draw:frame>
        <draw:ellipse draw:style-name="gr6" draw:id="id47" draw:layer="layout" svg:width="5.08cm" svg:height="2.54cm" svg:x="0.355cm" svg:y="13.65cm">
          <text:p text:style-name="P3">dCache</text:p>
        </draw:ellipse>
        <draw:ellipse draw:style-name="gr6" draw:id="id46" draw:layer="layout" svg:width="5.08cm" svg:height="2.54cm" svg:x="23.755cm" svg:y="8.05cm">
          <text:p text:style-name="P3">SRM</text:p>
        </draw:ellipse>
        <draw:ellipse draw:style-name="gr6" draw:id="id48" draw:layer="layout" svg:width="5.08cm" svg:height="2.54cm" svg:x="23.755cm" svg:y="13.65cm">
          <text:p text:style-name="P3">dCache</text:p>
        </draw:ellipse>
        <draw:connector draw:style-name="gr32" draw:layer="layout" draw:type="line" svg:x1="5.435cm" svg:y1="9.32cm" svg:x2="23.755cm" svg:y2="9.32cm" draw:start-shape="id45" draw:start-glue-point="1" draw:end-shape="id46" draw:end-glue-point="3">
          <text:p text:style-name="P3"/>
        </draw:connector>
        <draw:frame draw:style-name="gr5" draw:text-style-name="P17" draw:layer="layout" svg:width="5.43cm" svg:height="1.568cm" svg:x="12.034cm" svg:y="7.431cm">
          <draw:text-box>
            <text:p text:style-name="P3"><text:span text:style-name="T11">get TURL</text:span></text:p>
          </draw:text-box>
        </draw:frame>
        <draw:connector draw:style-name="gr33" draw:layer="layout" draw:type="line" svg:x1="5.435cm" svg:y1="14.92cm" svg:x2="23.755cm" svg:y2="14.92cm" draw:start-shape="id47" draw:start-glue-point="1" draw:end-shape="id48" draw:end-glue-point="3">
          <text:p text:style-name="P3"/>
        </draw:connector>
        <draw:frame draw:style-name="gr5" draw:text-style-name="P17" draw:layer="layout" svg:width="4.833cm" svg:height="1.568cm" svg:x="12.034cm" svg:y="13.131cm">
          <draw:text-box>
            <text:p text:style-name="P3"><text:span text:style-name="T11">ftp read</text:span></text:p>
          </draw:text-box>
        </draw:frame>
        <draw:custom-shape draw:style-name="gr34" draw:text-style-name="P8" draw:id="id49" draw:layer="layout" svg:width="16.458cm" svg:height="14.983cm" svg:x="7.613cm" svg:y="2.257cm">
          <text:p text:style-name="P3"/>
          <draw:enhanced-geometry svg:viewBox="0 0 21600 21600" draw:glue-points="10800 0 3160 3160 0 10800 3160 18440 10800 21600 18440 18440 21600 10800 18440 3160 ?f14 ?f15" draw:text-areas="3200 3200 18400 18400" draw:type="round-callout" draw:modifiers="24716.8357737408 17782.80832888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5" draw:text-style-name="P8" draw:id="id50" draw:layer="layout" svg:width="6.469cm" svg:height="7.253cm" svg:x="13.539cm" svg:y="6.118cm">
          <text:p text:style-name="P10">poo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6" draw:layer="layout" draw:type="line" svg:x1="7.613cm" svg:y1="9.748cm" svg:x2="13.539cm" svg:y2="9.744cm" draw:start-shape="id49" draw:end-shape="id50" draw:end-glue-point="6">
          <text:p text:style-name="P3"/>
        </draw:connector>
        <draw:custom-shape draw:style-name="gr37" draw:text-style-name="P19" draw:layer="layout" svg:width="2.887cm" svg:height="2.828cm" svg:x="12.277cm" svg:y="8.214cm">
          <text:p text:style-name="P10"><text:span text:style-name="T12">ftp</text:span></text:p>
          <text:p text:style-name="P10"><text:span text:style-name="T12">clien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19" draw:style-name="dp3" draw:master-page-name="Default">
        <office:forms form:automatic-focus="false" form:apply-design-mode="false"/>
        <draw:custom-shape draw:style-name="gr3" draw:text-style-name="P13" draw:layer="layout" svg:width="17.246cm" svg:height="1.87cm" svg:x="1.169cm" svg:y="2.359cm">
          <text:p text:style-name="P4"><text:span text:style-name="T5">DCAP (read, write)</text:span></text:p>
          <draw:enhanced-geometry svg:viewBox="0 0 21600 21600" draw:type="mso-spt202" draw:enhanced-path="M 0 0 L 21600 0 21600 21600 0 21600 0 0 Z N"/>
        </draw:custom-shape>
        <draw:ellipse draw:style-name="gr6" draw:text-style-name="P14" draw:id="id52" draw:layer="layout" svg:width="5.08cm" svg:height="2.54cm" svg:x="20.955cm" svg:y="6.35cm">
          <text:p text:style-name="P3"><text:span text:style-name="T9">Door</text:span></text:p>
        </draw:ellipse>
        <draw:ellipse draw:style-name="gr6" draw:text-style-name="P14" draw:id="id53" draw:layer="layout" svg:width="5.08cm" svg:height="2.54cm" svg:x="20.955cm" svg:y="13.55cm">
          <text:p text:style-name="P3"><text:span text:style-name="T9">Pool</text:span></text:p>
        </draw:ellipse>
        <draw:g draw:id="id51">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1" draw:text-style-name="P9" draw:layer="layout" draw:type="line" svg:x1="6.386cm" svg:y1="12.74cm" svg:x2="20.955cm" svg:y2="7.62cm" draw:start-shape="id51" draw:start-glue-point="1" draw:end-shape="id52"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4.609cm">
          <draw:image xlink:href="Pictures/2000044800001F420000198434149C8F.wmf" xlink:type="simple" xlink:show="embed" xlink:actuate="onLoad">
            <text:p text:style-name="P3"/>
          </draw:image>
        </draw:frame>
        <draw:connector draw:style-name="gr19" draw:layer="layout" draw:type="line" svg:x1="20.955cm" svg:y1="14.82cm" svg:x2="6.386cm" svg:y2="12.74cm" draw:start-shape="id53" draw:start-glue-point="3" draw:end-shape="id51" draw:end-glue-point="1">
          <text:p text:style-name="P3"/>
        </draw:connector>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15" draw:layer="layout" svg:width="15.015cm" svg:height="10.625cm" svg:x="3.293cm" svg:y="13.299cm" presentation:class="notes" presentation:placeholder="true">
            <draw:text-box/>
          </draw:frame>
        </presentation:notes>
      </draw:page>
      <draw:page draw:name="page20" draw:style-name="dp3" draw:master-page-name="Default">
        <office:forms form:automatic-focus="false" form:apply-design-mode="false"/>
        <draw:custom-shape draw:style-name="gr3" draw:text-style-name="P13" draw:layer="layout" svg:width="17.246cm" svg:height="1.87cm" svg:x="1.169cm" svg:y="2.359cm">
          <text:p text:style-name="P4"><text:span text:style-name="T5">PASV. DCAP (read, write)</text:span></text:p>
          <draw:enhanced-geometry svg:viewBox="0 0 21600 21600" draw:type="mso-spt202" draw:enhanced-path="M 0 0 L 21600 0 21600 21600 0 21600 0 0 Z N"/>
        </draw:custom-shape>
        <draw:ellipse draw:style-name="gr6" draw:text-style-name="P14" draw:id="id55" draw:layer="layout" svg:width="5.08cm" svg:height="2.54cm" svg:x="20.955cm" svg:y="6.35cm">
          <text:p text:style-name="P3"><text:span text:style-name="T9">Door</text:span></text:p>
        </draw:ellipse>
        <draw:ellipse draw:style-name="gr6" draw:text-style-name="P14" draw:id="id56" draw:layer="layout" svg:width="5.08cm" svg:height="2.54cm" svg:x="20.955cm" svg:y="13.55cm">
          <text:p text:style-name="P3"><text:span text:style-name="T9">Pool</text:span></text:p>
        </draw:ellipse>
        <draw:g draw:id="id54">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1" draw:text-style-name="P9" draw:layer="layout" draw:type="line" svg:x1="6.386cm" svg:y1="12.74cm" svg:x2="20.955cm" svg:y2="7.62cm" draw:start-shape="id54" draw:start-glue-point="1" draw:end-shape="id55"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4.609cm">
          <draw:image xlink:href="Pictures/2000044800001F420000198434149C8F.wmf" xlink:type="simple" xlink:show="embed" xlink:actuate="onLoad">
            <text:p text:style-name="P3"/>
          </draw:image>
        </draw:frame>
        <draw:connector draw:style-name="gr19" draw:layer="layout" draw:type="line" svg:x1="6.386cm" svg:y1="12.74cm" svg:x2="20.955cm" svg:y2="14.82cm" draw:start-shape="id54" draw:start-glue-point="1" draw:end-shape="id56" draw:end-glue-point="3">
          <text:p text:style-name="P3"/>
        </draw:connector>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15" draw:layer="layout" svg:width="15.015cm" svg:height="10.625cm" svg:x="3.293cm" svg:y="13.299cm" presentation:class="notes" presentation:placeholder="true">
            <draw:text-box/>
          </draw:frame>
        </presentation:notes>
      </draw:page>
      <draw:page draw:name="page21" draw:style-name="dp3" draw:master-page-name="Default">
        <office:forms form:automatic-focus="false" form:apply-design-mode="false"/>
        <draw:custom-shape draw:style-name="gr3" draw:text-style-name="P13" draw:layer="layout" svg:width="17.246cm" svg:height="1.87cm" svg:x="1.169cm" svg:y="2.359cm">
          <text:p text:style-name="P4"><text:span text:style-name="T5">xROOTD (read, write)</text:span></text:p>
          <draw:enhanced-geometry svg:viewBox="0 0 21600 21600" draw:type="mso-spt202" draw:enhanced-path="M 0 0 L 21600 0 21600 21600 0 21600 0 0 Z N"/>
        </draw:custom-shape>
        <draw:ellipse draw:style-name="gr6" draw:text-style-name="P14" draw:id="id58" draw:layer="layout" svg:width="5.08cm" svg:height="2.54cm" svg:x="20.955cm" svg:y="6.35cm">
          <text:p text:style-name="P3"><text:span text:style-name="T9">Door</text:span></text:p>
        </draw:ellipse>
        <draw:ellipse draw:style-name="gr6" draw:text-style-name="P14" draw:layer="layout" svg:width="5.08cm" svg:height="2.54cm" svg:x="20.955cm" svg:y="13.55cm">
          <text:p text:style-name="P3"><text:span text:style-name="T9">Pool</text:span></text:p>
        </draw:ellipse>
        <draw:g draw:id="id57">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connector draw:style-name="gr11" draw:text-style-name="P9" draw:layer="layout" draw:type="line" svg:x1="6.386cm" svg:y1="12.74cm" svg:x2="20.955cm" svg:y2="7.62cm" draw:start-shape="id57" draw:start-glue-point="1" draw:end-shape="id58" draw:end-glue-point="3">
          <text:p text:style-name="P3"/>
        </draw:connector>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4.609cm">
          <draw:image xlink:href="Pictures/2000044800001F420000198434149C8F.wmf" xlink:type="simple" xlink:show="embed" xlink:actuate="onLoad">
            <text:p text:style-name="P3"/>
          </draw:image>
        </draw:frame>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15" draw:layer="layout" svg:width="15.015cm" svg:height="10.625cm" svg:x="3.293cm" svg:y="13.299cm" presentation:class="notes" presentation:placeholder="true">
            <draw:text-box/>
          </draw:frame>
        </presentation:notes>
      </draw:page>
      <draw:page draw:name="page22" draw:style-name="dp3" draw:master-page-name="Default">
        <office:forms form:automatic-focus="false" form:apply-design-mode="false"/>
        <draw:custom-shape draw:style-name="gr3" draw:text-style-name="P13" draw:layer="layout" svg:width="17.246cm" svg:height="1.87cm" svg:x="1.169cm" svg:y="2.359cm">
          <text:p text:style-name="P4"><text:span text:style-name="T5">xROOTD (read, write)</text:span></text:p>
          <draw:enhanced-geometry svg:viewBox="0 0 21600 21600" draw:type="mso-spt202" draw:enhanced-path="M 0 0 L 21600 0 21600 21600 0 21600 0 0 Z N"/>
        </draw:custom-shape>
        <draw:ellipse draw:style-name="gr6" draw:text-style-name="P14" draw:layer="layout" svg:width="5.08cm" svg:height="2.54cm" svg:x="20.955cm" svg:y="6.35cm">
          <text:p text:style-name="P3"><text:span text:style-name="T9">Door</text:span></text:p>
        </draw:ellipse>
        <draw:ellipse draw:style-name="gr6" draw:text-style-name="P14" draw:id="id60" draw:layer="layout" svg:width="5.08cm" svg:height="2.54cm" svg:x="20.955cm" svg:y="13.55cm">
          <text:p text:style-name="P3"><text:span text:style-name="T9">Pool</text:span></text:p>
        </draw:ellipse>
        <draw:g draw:id="id59">
          <draw:frame draw:style-name="gr7" draw:text-style-name="P8" draw:layer="layout" svg:width="4.341cm" svg:height="3.657cm" svg:x="2.009cm" svg:y="9.89cm">
            <draw:image xlink:href="Pictures/200000D60000258800002711687BFAD6.wmf" xlink:type="simple" xlink:show="embed" xlink:actuate="onLoad">
              <text:p text:style-name="P3"/>
            </draw:image>
          </draw:frame>
          <draw:frame draw:style-name="gr5" draw:layer="layout" svg:width="4.481cm" svg:height="1.89cm" svg:x="1.905cm" svg:y="13.7cm">
            <draw:text-box>
              <text:p text:style-name="P3">Client</text:p>
            </draw:text-box>
          </draw:frame>
        </draw:g>
        <draw:frame draw:style-name="gr7" draw:text-style-name="P8" draw:layer="layout" svg:width="2.609cm" svg:height="4.483cm" svg:x="14.861cm" svg:y="4.407cm">
          <draw:image xlink:href="Pictures/2000044800001F420000198434149C8F.wmf" xlink:type="simple" xlink:show="embed" xlink:actuate="onLoad">
            <text:p text:style-name="P3"/>
          </draw:image>
        </draw:frame>
        <draw:frame draw:style-name="gr7" draw:text-style-name="P8" draw:layer="layout" svg:width="2.609cm" svg:height="4.483cm" svg:x="14.862cm" svg:y="9.508cm">
          <draw:image xlink:href="Pictures/2000044800001F420000198434149C8F.wmf" xlink:type="simple" xlink:show="embed" xlink:actuate="onLoad">
            <text:p text:style-name="P3"/>
          </draw:image>
        </draw:frame>
        <draw:frame draw:style-name="gr7" draw:text-style-name="P8" draw:layer="layout" svg:width="2.609cm" svg:height="4.483cm" svg:x="14.863cm" svg:y="14.609cm">
          <draw:image xlink:href="Pictures/2000044800001F420000198434149C8F.wmf" xlink:type="simple" xlink:show="embed" xlink:actuate="onLoad">
            <text:p text:style-name="P3"/>
          </draw:image>
        </draw:frame>
        <draw:connector draw:style-name="gr19" draw:layer="layout" draw:type="line" svg:x1="6.386cm" svg:y1="12.74cm" svg:x2="20.955cm" svg:y2="14.82cm" draw:start-shape="id59" draw:start-glue-point="1" draw:end-shape="id60" draw:end-glue-point="3">
          <text:p text:style-name="P3"/>
        </draw:connector>
        <draw:frame draw:style-name="gr7" draw:text-style-name="P8" draw:layer="layout" svg:width="2.609cm" svg:height="4.483cm" svg:x="6.263cm" svg:y="7.609cm">
          <draw:image xlink:href="Pictures/2000044800001F420000198434149C8F.wmf" xlink:type="simple" xlink:show="embed" xlink:actuate="onLoad">
            <text:p text:style-name="P3"/>
          </draw:image>
        </draw:frame>
        <draw:frame draw:style-name="gr7" draw:text-style-name="P8" draw:layer="layout" svg:width="2.609cm" svg:height="4.483cm" svg:x="6.264cm" svg:y="13.31cm">
          <draw:image xlink:href="Pictures/2000044800001F420000198434149C8F.wmf" xlink:type="simple" xlink:show="embed" xlink:actuate="onLoad">
            <text:p text:style-name="P3"/>
          </draw:image>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15" draw:layer="layout" svg:width="15.015cm" svg:height="10.625cm" svg:x="3.293cm" svg:y="13.299cm" presentation:class="notes" presentation:placeholder="true">
            <draw:text-box/>
          </draw:frame>
        </presentation:notes>
      </draw:page>
      <draw:page draw:name="page23" draw:style-name="dp3" draw:master-page-name="Default">
        <office:forms form:automatic-focus="false" form:apply-design-mode="false"/>
        <draw:custom-shape draw:style-name="gr3" draw:text-style-name="P5" draw:layer="layout" svg:width="17.246cm" svg:height="1.87cm" svg:x="1.169cm" svg:y="2.359cm">
          <text:p text:style-name="P4"><text:span text:style-name="T3">Tweeking</text:span></text:p>
          <draw:enhanced-geometry svg:viewBox="0 0 21600 21600" draw:type="mso-spt202" draw:enhanced-path="M 0 0 L 21600 0 21600 21600 0 21600 0 0 Z N"/>
        </draw:custom-shape>
        <draw:custom-shape draw:style-name="gr3" draw:text-style-name="P21" draw:layer="layout" svg:width="26.67cm" svg:height="11.827cm" svg:x="1.905cm" svg:y="4.546cm">
          <text:p text:style-name="P20"><text:span text:style-name="T4">FTP data connections:</text:span></text:p>
          <text:p text:style-name="P20"><text:span text:style-name="T4"><text:tab/></text:span><text:span text:style-name="T4">dCacheSetup file:</text:span></text:p>
          <text:p text:style-name="P20"><text:span text:style-name="T4"><text:tab/></text:span><text:span text:style-name="T4"><text:tab/></text:span><text:span text:style-name="T4"><text:tab/></text:span><text:span text:style-name="T13">clientDataPortRange=20000:25000</text:span></text:p>
          <text:p text:style-name="P20"><text:span text:style-name="T13"><text:tab/></text:span><text:span text:style-name="T14">java_options (dCacheSetup):</text:span></text:p>
          <text:p text:style-name="P20"><text:span text:style-name="T13"><text:tab/></text:span><text:span text:style-name="T13"><text:tab/></text:span><text:span text:style-name="T13"><text:tab/></text:span><text:span text:style-name="T15">-Dorg.globus.tcp.port.range=20000,25000</text:span></text:p>
          <text:p text:style-name="P20"><text:span text:style-name="T13"/></text:p>
          <text:p text:style-name="P20"><text:span text:style-name="T14">DCAP and xROOTD:</text:span></text:p>
          <text:p text:style-name="P20"><text:span text:style-name="T4"><text:tab/></text:span><text:span text:style-name="T4">java_options </text:span><text:span text:style-name="T14">(dCacheSetup)</text:span><text:span text:style-name="T4">:</text:span></text:p>
          <text:p text:style-name="P20"><text:span text:style-name="T4"><text:tab/></text:span><text:span text:style-name="T4"><text:tab/></text:span><text:span text:style-name="T4"><text:tab/></text:span><text:span text:style-name="T15">-Dorg.dcache.net.tcp.portrange=33115:33145</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8.224cm" svg:height="2.127cm" svg:x="10.411cm" svg:y="9.203cm">
          <draw:object xlink:href="./Object 1" xlink:type="simple" xlink:show="embed" xlink:actuate="onLoad"/>
          <draw:image xlink:href="./ObjectReplacements/Object 1" xlink:type="simple" xlink:show="embed" xlink:actuate="onLoad"/>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24" draw:style-name="dp3" draw:master-page-name="Default">
        <office:forms form:automatic-focus="false" form:apply-design-mode="false"/>
        <draw:custom-shape draw:style-name="gr3" draw:text-style-name="P5" draw:layer="layout" svg:width="17.246cm" svg:height="1.87cm" svg:x="1.169cm" svg:y="2.359cm">
          <text:p text:style-name="P4"><text:span text:style-name="T3">Tweeking (lm.config)</text:span></text:p>
          <draw:enhanced-geometry svg:viewBox="0 0 21600 21600" draw:type="mso-spt202" draw:enhanced-path="M 0 0 L 21600 0 21600 21600 0 21600 0 0 Z N"/>
        </draw:custom-shape>
        <draw:custom-shape draw:style-name="gr3" draw:text-style-name="P21" draw:layer="layout" svg:width="26.67cm" svg:height="11.827cm" svg:x="1.905cm" svg:y="4.546cm">
          <text:p text:style-name="P20"><text:span text:style-name="T13"># lm.config</text:span></text:p>
          <text:p text:style-name="P20"><text:span text:style-name="T13">#</text:span></text:p>
          <text:p text:style-name="P20"><text:span text:style-name="T13">define dCacheDomain</text:span></text:p>
          <text:p text:style-name="P20"><text:span text:style-name="T13">listen dCacheDomain -port=&lt;port&gt; </text:span></text:p>
          <text:p text:style-name="P20"><text:span text:style-name="T13">#</text:span></text:p>
          <text:p text:style-name="P20"><text:span text:style-name="T13">#</text:span></text:p>
          <text:p text:style-name="P20"><text:span text:style-name="T13">define *</text:span></text:p>
          <text:p text:style-name="P20"><text:span text:style-name="T13">defaultroute * dCacheDomain</text:span></text:p>
          <text:p text:style-name="P20"><text:span text:style-name="T13">connect * dCacheDomain</text:span></text:p>
          <text:p text:style-name="P20"><text:span text:style-name="T13">define lmDomain</text:span></text:p>
          <text:p text:style-name="P20"><text:span text:style-name="T13">#</text:span></text:p>
          <text:p text:style-name="P20"><text:span text:style-name="T4"/></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25" draw:style-name="dp3" draw:master-page-name="Default">
        <office:forms form:automatic-focus="false" form:apply-design-mode="false"/>
        <draw:custom-shape draw:style-name="gr3" draw:text-style-name="P5" draw:layer="layout" svg:width="17.246cm" svg:height="1.87cm" svg:x="1.169cm" svg:y="2.359cm">
          <text:p text:style-name="P4"><text:span text:style-name="T3">Multihomed doors</text:span></text:p>
          <draw:enhanced-geometry svg:viewBox="0 0 21600 21600" draw:type="mso-spt202" draw:enhanced-path="M 0 0 L 21600 0 21600 21600 0 21600 0 0 Z N"/>
        </draw:custom-shape>
        <draw:custom-shape draw:style-name="gr3" draw:text-style-name="P21" draw:layer="layout" svg:width="26.67cm" svg:height="11.827cm" svg:x="1.905cm" svg:y="4.546cm">
          <text:p text:style-name="P20"><text:span text:style-name="T4"/></text:p>
          <text:p text:style-name="P20"><text:span text:style-name="T13">-listen &lt;IP&gt;</text:span><text:span text:style-name="T4"> option in the batch file allowes to</text:span></text:p>
          <text:p text:style-name="P20"><text:span text:style-name="T4"><text:s text:c="4"/></text:span><text:span text:style-name="T4">bind a door to an interface.</text:span></text:p>
          <text:p text:style-name="P20"><text:span text:style-name="T4"/></text:p>
          <text:p text:style-name="P20"><text:span text:style-name="T13">gsiftpAdapterInternalInterface</text:span><text:span text:style-name="T14"> parametr in </text:span><text:span text:style-name="T14"><text:tab/></text:span><text:span text:style-name="T14"> <text:s text:c="5"/>dCacheSetup files defines the interface for pool&lt;-&gt;adapter communication.</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8.224cm" svg:height="2.127cm" svg:x="10.411cm" svg:y="9.203cm">
          <draw:object xlink:href="./Object 2" xlink:type="simple" xlink:show="embed" xlink:actuate="onLoad"/>
          <draw:image xlink:href="./ObjectReplacements/Object 2" xlink:type="simple" xlink:show="embed" xlink:actuate="onLoad"/>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draw:page draw:name="page26" draw:style-name="dp3" draw:master-page-name="Default">
        <office:forms form:automatic-focus="false" form:apply-design-mode="false"/>
        <draw:custom-shape draw:style-name="gr3" draw:text-style-name="P5" draw:layer="layout" svg:width="17.246cm" svg:height="1.87cm" svg:x="1.169cm" svg:y="2.359cm">
          <text:p text:style-name="P4"><text:span text:style-name="T3">Multihomed Pools</text:span></text:p>
          <draw:enhanced-geometry svg:viewBox="0 0 21600 21600" draw:type="mso-spt202" draw:enhanced-path="M 0 0 L 21600 0 21600 21600 0 21600 0 0 Z N"/>
        </draw:custom-shape>
        <draw:custom-shape draw:style-name="gr3" draw:text-style-name="P21" draw:layer="layout" svg:width="26.67cm" svg:height="11.827cm" svg:x="1.905cm" svg:y="4.546cm">
          <text:p text:style-name="P20"><text:span text:style-name="T4"/></text:p>
          <text:p text:style-name="P22"><text:span text:style-name="T16">There is no special support for multihomed pools.</text:span></text:p>
          <text:p text:style-name="P22"><text:span text:style-name="T17"/></text:p>
          <text:p text:style-name="P22"><text:span text:style-name="T14">This means, that there is no special effort</text:span></text:p>
          <text:p text:style-name="P22"><text:span text:style-name="T14">to propagate network/firewall setup into</text:span></text:p>
          <text:p text:style-name="P22"><text:span text:style-name="T14">dCache.</text:span></text:p>
          <text:p text:style-name="P22"><text:span text:style-name="T14"/></text:p>
          <text:p text:style-name="P22"><text:span text:style-name="T14">As a solution for complex setups, please use</text:span></text:p>
          <text:p text:style-name="P22"><text:span text:style-name="T14">PoolManager's </text:span><text:span text:style-name="T13">network units</text:span><text:span text:style-name="T14"> and </text:span><text:span text:style-name="T13">link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layer="layout" svg:width="8.224cm" svg:height="2.127cm" svg:x="10.411cm" svg:y="9.203cm">
          <draw:object xlink:href="./Object 3" xlink:type="simple" xlink:show="embed" xlink:actuate="onLoad"/>
          <draw:image xlink:href="./ObjectReplacements/Object 3" xlink:type="simple" xlink:show="embed" xlink:actuate="onLoad"/>
        </draw:frame>
        <presentation:notes draw:style-name="dp2">
          <draw:custom-shape draw:style-name="gr2" draw:text-style-name="P2" draw:layer="layout" svg:width="13.542cm" svg:height="9.578cm" svg:x="4.022cm" svg:y="2.796cm">
            <text:p text:style-name="P3"/>
            <draw:enhanced-geometry svg:viewBox="0 0 21600 21600" draw:type="mso-spt202" draw:enhanced-path="M 0 0 L 21600 0 21600 21600 0 21600 0 0 Z N"/>
          </draw:custom-shape>
          <draw:frame presentation:style-name="pr1" draw:text-style-name="P3" draw:layer="layout" svg:width="15.015cm" svg:height="10.625cm" svg:x="3.293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style:font-family-generic-asian="system" style:font-pitch-asian="variable" style:font-size-asian="24pt" style:language-asian="en" style:country-asian="US" style:font-family-complex="Arial"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sans" style:font-pitch="variable" fo:font-size="40pt" fo:font-style="normal" fo:text-shadow="none" style:text-underline-style="none" fo:font-weight="normal" style:font-family-asian="msmincho" style:font-pitch-asian="variable" style:font-size-asian="40pt" style:font-style-asian="normal" style:font-weight-asian="normal" style:font-family-complex="msmincho" style:font-pitch-complex="variable" style:font-size-complex="4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Lucidasans" style:font-pitch="variable" fo:font-size="40pt" fo:font-style="normal" fo:text-shadow="none" style:text-underline-style="none" fo:font-weight="normal" style:font-family-asian="msmincho" style:font-pitch-asian="variable" style:font-size-asian="40pt" style:font-family-complex="msmincho" style:font-pitch-complex="variable" style:font-size-complex="40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ymbol" style:font-pitch="variable" style:font-charset="x-symbol"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5cm" fo:margin-right="0cm" fo:margin-top="0cm" fo:margin-bottom="0.502cm" fo:line-height="93%" fo:text-align="start" text:enable-numbering="true" fo:text-indent="0cm" style:punctuation-wrap="simple" style:line-break="strict">
        <style:tab-stops>
          <style:tab-stop style:position="0.074cm"/>
          <style:tab-stop style:position="1.344cm"/>
          <style:tab-stop style:position="2.614cm"/>
          <style:tab-stop style:position="3.884cm"/>
          <style:tab-stop style:position="5.154cm"/>
          <style:tab-stop style:position="6.424cm"/>
          <style:tab-stop style:position="7.694cm"/>
          <style:tab-stop style:position="8.964cm"/>
          <style:tab-stop style:position="10.234cm"/>
          <style:tab-stop style:position="11.504cm"/>
          <style:tab-stop style:position="12.774cm"/>
          <style:tab-stop style:position="14.044cm"/>
          <style:tab-stop style:position="15.314cm"/>
          <style:tab-stop style:position="16.584cm"/>
          <style:tab-stop style:position="17.854cm"/>
          <style:tab-stop style:position="19.124cm"/>
          <style:tab-stop style:position="20.394cm"/>
          <style:tab-stop style:position="21.664cm"/>
          <style:tab-stop style:position="22.934cm"/>
          <style:tab-stop style:position="24.20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4cm" fo:margin-right="0cm" fo:margin-top="0cm" fo:margin-bottom="0.401cm" fo:line-height="93%" fo:text-align="start" text:enable-numbering="true" fo:text-indent="0cm" style:punctuation-wrap="simple" style:line-break="strict">
        <style:tab-stops>
          <style:tab-stop style:position="0.145cm"/>
          <style:tab-stop style:position="1.415cm"/>
          <style:tab-stop style:position="2.685cm"/>
          <style:tab-stop style:position="3.955cm"/>
          <style:tab-stop style:position="5.225cm"/>
          <style:tab-stop style:position="6.495cm"/>
          <style:tab-stop style:position="7.765cm"/>
          <style:tab-stop style:position="9.035cm"/>
          <style:tab-stop style:position="10.305cm"/>
          <style:tab-stop style:position="11.575cm"/>
          <style:tab-stop style:position="12.845cm"/>
          <style:tab-stop style:position="14.115cm"/>
          <style:tab-stop style:position="15.385cm"/>
          <style:tab-stop style:position="16.655cm"/>
          <style:tab-stop style:position="17.925cm"/>
          <style:tab-stop style:position="19.195cm"/>
          <style:tab-stop style:position="20.465cm"/>
          <style:tab-stop style:position="21.735cm"/>
          <style:tab-stop style:position="23.005cm"/>
          <style:tab-stop style:position="24.27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mincho" style:font-pitch-asian="variable" style:font-size-asian="28pt" style:font-family-complex="msmincho" style:font-pitch-complex="variable" style:font-size-complex="28pt" style:font-relief="none"/>
    </style:style>
    <style:style style:name="Default-outline3" style:family="presentation" style:parent-style-name="Default-outline2">
      <style:paragraph-properties fo:margin-left="3.593cm" fo:margin-right="0cm" fo:margin-top="0cm" fo:margin-bottom="0.299cm" fo:line-height="93%" fo:text-align="start" text:enable-numbering="true" fo:text-indent="0cm" style:punctuation-wrap="simple" style:line-break="strict">
        <style:tab-stops>
          <style:tab-stop style:position="0.216cm"/>
          <style:tab-stop style:position="1.486cm"/>
          <style:tab-stop style:position="2.756cm"/>
          <style:tab-stop style:position="4.026cm"/>
          <style:tab-stop style:position="5.296cm"/>
          <style:tab-stop style:position="6.566cm"/>
          <style:tab-stop style:position="7.836cm"/>
          <style:tab-stop style:position="9.106cm"/>
          <style:tab-stop style:position="10.376cm"/>
          <style:tab-stop style:position="11.646cm"/>
          <style:tab-stop style:position="12.916cm"/>
          <style:tab-stop style:position="14.186cm"/>
          <style:tab-stop style:position="15.456cm"/>
          <style:tab-stop style:position="16.726cm"/>
          <style:tab-stop style:position="17.996cm"/>
          <style:tab-stop style:position="19.266cm"/>
          <style:tab-stop style:position="20.536cm"/>
          <style:tab-stop style:position="21.806cm"/>
          <style:tab-stop style:position="23.076cm"/>
          <style:tab-stop style:position="24.34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family-complex="msmincho" style:font-pitch-complex="variable" style:font-size-complex="24pt" style:font-relief="none"/>
    </style:style>
    <style:style style:name="Default-outline4" style:family="presentation" style:parent-style-name="Default-outline3">
      <style:paragraph-properties fo:margin-left="4.793cm" fo:margin-right="0cm" fo:margin-top="0cm" fo:margin-bottom="0.202cm" fo:line-height="93%" fo:text-align="start" text:enable-numbering="true" fo:text-indent="0cm" style:punctuation-wrap="simple" style:line-break="strict">
        <style:tab-stops>
          <style:tab-stop style:position="0.286cm"/>
          <style:tab-stop style:position="1.556cm"/>
          <style:tab-stop style:position="2.826cm"/>
          <style:tab-stop style:position="4.096cm"/>
          <style:tab-stop style:position="5.366cm"/>
          <style:tab-stop style:position="6.636cm"/>
          <style:tab-stop style:position="7.906cm"/>
          <style:tab-stop style:position="9.176cm"/>
          <style:tab-stop style:position="10.446cm"/>
          <style:tab-stop style:position="11.716cm"/>
          <style:tab-stop style:position="12.986cm"/>
          <style:tab-stop style:position="14.256cm"/>
          <style:tab-stop style:position="15.526cm"/>
          <style:tab-stop style:position="16.796cm"/>
          <style:tab-stop style:position="18.066cm"/>
          <style:tab-stop style:position="19.336cm"/>
          <style:tab-stop style:position="20.606cm"/>
          <style:tab-stop style:position="21.876cm"/>
          <style:tab-stop style:position="23.146cm"/>
          <style:tab-stop style:position="24.41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5" style:family="presentation" style:parent-style-name="Default-outline4">
      <style:paragraph-properties fo:margin-left="5.992cm" fo:margin-right="0cm" fo:margin-top="0cm" fo:margin-bottom="0.101cm" fo:line-height="93%"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6" style:family="presentation" style:parent-style-name="Default-outline5">
      <style:paragraph-properties fo:margin-left="5.992cm" fo:margin-right="0cm" fo:margin-top="0cm" fo:margin-bottom="0.101cm" fo:line-height="93%"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7" style:family="presentation" style:parent-style-name="Default-outline6">
      <style:paragraph-properties fo:margin-left="5.992cm" fo:margin-right="0cm" fo:margin-top="0cm" fo:margin-bottom="0.101cm" fo:line-height="93%"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8" style:family="presentation" style:parent-style-name="Default-outline7">
      <style:paragraph-properties fo:margin-left="5.992cm" fo:margin-right="0cm" fo:margin-top="0cm" fo:margin-bottom="0.101cm" fo:line-height="93%"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style style:name="Default-outline9" style:family="presentation" style:parent-style-name="Default-outline8">
      <style:paragraph-properties fo:margin-left="5.992cm" fo:margin-right="0cm" fo:margin-top="0cm" fo:margin-bottom="0.101cm" fo:line-height="93%" fo:text-align="start" text:enable-numbering="true" fo:text-indent="0cm" style:punctuation-wrap="simple"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mincho" style:font-pitch-asian="variable" style:font-size-asian="20pt" style:font-family-complex="msmincho"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9.7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44cm" svg:stroke-color="#99ccff"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97%" text:enable-numbering="false" fo:text-indent="0cm" style:line-break="strict"/>
    </style:style>
    <style:style style:name="P5" style:family="paragraph">
      <style:paragraph-properties style:writing-mode="lr-tb"/>
    </style:style>
    <style:style style:name="P6" style:family="paragraph">
      <style:paragraph-properties fo:margin-left="0cm" fo:margin-right="0cm" fo:line-height="97%" fo:text-align="center" text:enable-numbering="false" fo:text-indent="0cm" style:line-break="strict"/>
    </style:style>
    <style:style style:name="P7" style:family="paragraph">
      <style:paragraph-properties fo:margin-left="0cm" fo:margin-right="0cm" fo:line-height="97%" fo:text-align="end" text:enable-numbering="false" fo:text-indent="0cm" style:line-break="strict"/>
    </style:style>
    <style:style style:name="P8" style:family="paragraph">
      <style:paragraph-properties fo:margin-left="0cm" fo:margin-right="0cm" fo:line-height="111%" text:enable-numbering="false" fo:text-indent="0cm" style:line-break="strict"/>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Lucidasans" style:font-pitch="variable" fo:font-size="12pt" fo:language="en" fo:country="GB" fo:font-weight="bold" style:font-size-asian="12pt" style:font-size-complex="12pt"/>
    </style:style>
    <style:style style:name="T3" style:family="text">
      <style:text-properties fo:color="#0099ff" fo:font-family="'Bullpen 3D'" style:font-pitch="variable" fo:font-size="44pt" fo:language="en" fo:country="GB" style:font-size-asian="44pt" style:font-size-complex="4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12cm" svg:height="5.029cm" svg:x="2.38cm" svg:y="3.911cm" draw:page-number="1"/>
      <draw:page-thumbnail draw:layer="backgroundobjects" svg:width="7.112cm" svg:height="5.029cm" svg:x="12.095cm" svg:y="3.911cm"/>
      <draw:page-thumbnail draw:layer="backgroundobjects" svg:width="7.112cm" svg:height="5.029cm" svg:x="2.38cm" svg:y="11.455cm"/>
      <draw:page-thumbnail draw:layer="backgroundobjects" svg:width="7.112cm" svg:height="5.029cm" svg:x="12.095cm" svg:y="11.455cm"/>
      <draw:page-thumbnail draw:layer="backgroundobjects" svg:width="7.112cm" svg:height="5.029cm" svg:x="2.38cm" svg:y="18.999cm"/>
      <draw:page-thumbnail draw:layer="backgroundobjects" svg:width="7.112cm" svg:height="5.029cm" svg:x="12.095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draw:style-name="gr3" draw:text-style-name="P3" draw:layer="backgroundobjects" svg:width="14.861cm" svg:height="10.544cm" svg:x="1.045cm" svg:y="8.475cm">
        <draw:image xlink:href="Pictures/10000000000006840000049FDECB5701.png" xlink:type="simple" xlink:show="embed" xlink:actuate="onLoad">
          <text:p/>
        </draw:image>
      </draw:frame>
      <draw:line draw:style-name="gr4" draw:text-style-name="P3" draw:layer="backgroundobjects" svg:x1="1.045cm" svg:y1="4.242cm" svg:x2="28.434cm" svg:y2="4.247cm">
        <text:p/>
      </draw:line>
      <draw:line draw:style-name="gr4" draw:text-style-name="P3" draw:layer="backgroundobjects" svg:x1="1.045cm" svg:y1="19.337cm" svg:x2="28.434cm" svg:y2="19.341cm">
        <text:p/>
      </draw:line>
      <draw:custom-shape draw:style-name="gr5" draw:text-style-name="P5" draw:layer="backgroundobjects" svg:width="4.665cm" svg:height="0.516cm" svg:x="1.147cm" svg:y="19.447cm">
        <text:p text:style-name="P4"><text:span text:style-name="T2">24 January 2008</text:span></text:p>
        <draw:enhanced-geometry svg:viewBox="0 0 21600 21600" draw:type="mso-spt202" draw:enhanced-path="M 0 0 L 21600 0 21600 21600 0 21600 0 0 Z N"/>
      </draw:custom-shape>
      <draw:custom-shape draw:style-name="gr5" draw:text-style-name="P5" draw:layer="backgroundobjects" svg:width="8.396cm" svg:height="0.561cm" svg:x="10.125cm" svg:y="19.442cm">
        <text:p text:style-name="P6"><text:span text:style-name="T2">Tigran Mkrtchyan</text:span></text:p>
        <draw:enhanced-geometry svg:viewBox="0 0 21600 21600" draw:type="mso-spt202" draw:enhanced-path="M 0 0 L 21600 0 21600 21600 0 21600 0 0 Z N"/>
      </draw:custom-shape>
      <draw:custom-shape draw:style-name="gr5" draw:text-style-name="P5" draw:layer="backgroundobjects" svg:width="8.819cm" svg:height="0.657cm" svg:x="19.685cm" svg:y="19.447cm">
        <text:p text:style-name="P7"><text:span text:style-name="T2">dCache Workshop</text:span></text:p>
        <draw:enhanced-geometry svg:viewBox="0 0 21600 21600" draw:type="mso-spt202" draw:enhanced-path="M 0 0 L 21600 0 21600 21600 0 21600 0 0 Z N"/>
      </draw:custom-shape>
      <draw:frame presentation:style-name="Default-title" draw:layer="backgroundobjects" svg:width="25.36cm" svg:height="3.502cm" svg:x="2.183cm" svg:y="1.741cm" presentation:class="title" presentation:placeholder="true">
        <draw:text-box/>
      </draw:frame>
      <draw:frame presentation:style-name="Default-outline1" draw:layer="backgroundobjects" svg:width="25.36cm" svg:height="13.226cm" svg:x="2.183cm" svg:y="5.837cm" presentation:class="outline" presentation:placeholder="true">
        <draw:text-box/>
      </draw:frame>
      <draw:custom-shape draw:style-name="gr5" draw:text-style-name="P5" draw:layer="backgroundobjects" svg:width="10.187cm" svg:height="2.191cm" svg:x="18.635cm" svg:y="2.161cm">
        <text:p text:style-name="P8"><text:span text:style-name="T3">dCache.ORG</text:span></text:p>
        <draw:enhanced-geometry svg:viewBox="0 0 21600 21600" draw:type="mso-spt202" draw:enhanced-path="M 0 0 L 21600 0 21600 21600 0 21600 0 0 Z N"/>
      </draw:custom-shape>
      <presentation:notes style:page-layout-name="PM0">
        <draw:rect draw:style-name="gr6" draw:text-style-name="P9" draw:layer="backgroundobjects" svg:width="21.59cm" svg:height="27.94cm" svg:x="0cm" svg:y="0cm">
          <text:p/>
        </draw:rect>
        <draw:custom-shape draw:style-name="gr7" draw:text-style-name="P5"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61cm" svg:height="9.574cm" svg:x="4.409cm" svg:y="2.795cm" presentation:class="page"/>
        <draw:frame presentation:style-name="Default-notes" draw:layer="backgroundobjects" svg:width="15.015cm" svg:height="10.624cm" svg:x="3.293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Himera</dc:title>
    <meta:creation-date>2007-01-14T11:18:25</meta:creation-date>
    <dc:creator>Tigran Mkrtchyan</dc:creator>
    <dc:date>2008-01-24T16:18:17</dc:date>
    <meta:print-date>2007-01-14T10:49:27</meta:print-date>
    <meta:editing-cycles>198</meta:editing-cycles>
    <meta:editing-duration>P1DT12H5M19S</meta:editing-duration>
    <meta:user-defined meta:name="Info 1"/>
    <meta:user-defined meta:name="Info 2"/>
    <meta:user-defined meta:name="Info 3"/>
    <meta:user-defined meta:name="Info 4"/>
    <meta:document-statistic meta:object-count="37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en" style:country-asian="US" style:font-name-complex="Arial"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03/27/2007</text:date>, <text:time>09:2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en" style:country-asian="US" style:font-name-complex="Arial"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03/27/2007</text:date>, <text:time>09:2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en" style:country-asian="US" style:font-name-complex="Arial"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03/27/2007</text:date>, <text:time>09:20: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rial" style:language-asian="en" style:country-asian="US" style:font-name-complex="Arial"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7">03/27/2007</text:date>, <text:time>09:20:16</text:time></text:p>
        </style:region-right>
      </style:header>
      <style:header-left style:display="false"/>
      <style:footer>
        <text:p>Page <text:page-number>1</text:page-number> / <text:page-count>99</text:page-count></text:p>
      </style:footer>
      <style:footer-left style:display="false"/>
    </style:master-page>
  </office:master-styles>
</office:document-styles>
</file>