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8.75pt" style:font-style-asian="italic" style:font-size-complex="10pt" style:font-style-complex="italic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Preformatted_20_Text">
      <style:paragraph-properties fo:margin-top="0in" fo:margin-bottom="0.1965in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P12" style:family="paragraph" style:parent-style-name="Standard" style:list-style-name="L9"/>
    <style:style style:name="P13" style:family="paragraph" style:parent-style-name="Standard" style:list-style-name="L8"/>
    <style:style style:name="P14" style:family="paragraph" style:parent-style-name="Text_20_body" style:list-style-name="L6"/>
    <style:style style:name="T1" style:family="text">
      <style:text-properties style:font-name="Times1"/>
    </style:style>
    <style:style style:name="T2" style:family="text">
      <style:text-properties style:font-name="Courier1"/>
    </style:style>
    <style:style style:name="T3" style:family="text">
      <style:text-properties style:font-name="Courier1"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Courier1"/>
    </style:style>
    <text:list-style style:name="L1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andout Unit V – moving the SRM service from HeadNode to PoolNode</text:h>
      <text:p text:style-name="Heading">Bring down SRM service on your HeadNode<text:line-break/></text:p>
      <text:p text:style-name="Code"><text:tab/>/opt/d-cache/bin/dcache-core stop</text:p>
      <text:p text:style-name="Code"/>
      <text:p text:style-name="Code"/>
      <text:list text:style-name="L1">
        <text:list-item>
          <text:p text:style-name="P4">in order not to restart it in the future, edit /opt/d-cache/etc/node_config</text:p>
        </text:list-item>
      </text:list>
      <text:p text:style-name="Code"/>
      <text:p text:style-name="Code"><text:tab/>SRM=no</text:p>
      <text:p text:style-name="Code"/>
      <text:p text:style-name="Heading">Configure PostgreSQL on your HeadNode to accept database connections from your PoolNode</text:p>
      <text:list text:style-name="L2">
        <text:list-item>
          <text:p text:style-name="P5">edit /var/lib/pgsql/data/postgresql.conf<text:line-break/></text:p>
        </text:list-item>
      </text:list>
      <text:p text:style-name="Code"><text:tab/># listen on all interfaces</text:p>
      <text:p text:style-name="Code"><text:tab/>listen_addresses = '*'<text:tab/><text:line-break/></text:p>
      <text:list text:style-name="L3">
        <text:list-item>
          <text:p text:style-name="P6">edit <text:span text:style-name="Source_20_Text"><text:span text:style-name="T1">/var/lib/pgsql/data/pg_hba.conf</text:span></text:span></text:p>
        </text:list-item>
      </text:list>
      <text:p text:style-name="Code"><text:span text:style-name="Source_20_Text"><text:line-break/><text:tab/></text:span>host <text:s text:c="3"/>all <text:s text:c="8"/>all <text:s text:c="8"/>&lt;IPOfYourPoolNode&gt; <text:s text:c="7"/>trust</text:p>
      <text:p text:style-name="P3"/>
      <text:list text:style-name="L4">
        <text:list-item>
          <text:p text:style-name="P7">restart postgres service</text:p>
        </text:list-item>
      </text:list>
      <text:p text:style-name="Standard"><text:tab/></text:p>
      <text:p text:style-name="Code"><text:tab/>/etc/init.d/postgresql restart</text:p>
      <text:p text:style-name="P3"/>
      <text:list text:style-name="L5">
        <text:list-item>
          <text:p text:style-name="P8">Bring up dCache again<text:line-break/></text:p>
        </text:list-item>
      </text:list>
      <text:p text:style-name="P3"><text:tab/><text:span text:style-name="T2">/opt/d-cache/bin/dcache-core start</text:span></text:p>
      <text:p text:style-name="Heading">Configure SRM on your PoolNode</text:p>
      <text:list text:style-name="L6">
        <text:list-item>
          <text:p text:style-name="P14">in order to start SRM in the future edit /opt/d-cache/etc/node_config</text:p>
        </text:list-item>
      </text:list>
      <text:p text:style-name="Code"/>
      <text:p text:style-name="Code"><text:tab/>SRM=yes<text:line-break/><text:tab/>gPlazmaService=no<text:tab/><text:tab/># bug in YAIM, shouldn't run twice in your instance</text:p>
      <text:p text:style-name="P3"/>
      <text:list text:style-name="L7">
        <text:list-item>
          <text:p text:style-name="P9">in /opt/d-cache/config/dCacheSetup</text:p>
        </text:list-item>
      </text:list>
      <text:p text:style-name="Code"><text:tab/><text:line-break/><text:tab/>srmDatabaseHost=&lt;yourHeadNode&gt;.desy.de </text:p>
      <text:p text:style-name="Code"><text:span text:style-name="Source_20_Text"><text:tab/></text:span></text:p>
      <text:list text:style-name="L8">
        <text:list-item>
          <text:p text:style-name="P10"><text:span text:style-name="Source_20_Text"><text:span text:style-name="T4">run dCache install script to deploy register the SRM to its app-server (tomcat)</text:span></text:span></text:p>
        </text:list-item>
      </text:list>
      <text:p text:style-name="Code"><text:span text:style-name="Source_20_Text"><text:span text:style-name="T4"><text:line-break/><text:tab/></text:span></text:span><text:span text:style-name="Source_20_Text"><text:span text:style-name="T2">/opt/d-cache/install/install.sh</text:span></text:span><text:span text:style-name="Source_20_Text"><text:span text:style-name="T4"><text:tab/><text:tab/><text:line-break/></text:span></text:span></text:p>
      <text:list text:style-name="L8">
        <text:list-item>
          <text:p text:style-name="P10"><text:span text:style-name="Source_20_Text"><text:span text:style-name="T4">restart dCache (SRM will be started as well)</text:span></text:span></text:p>
        </text:list-item>
      </text:list>
      <text:p text:style-name="Code"><text:span text:style-name="Source_20_Text"><text:span text:style-name="T4"><text:tab/></text:span></text:span><text:span text:style-name="Source_20_Text"><text:span text:style-name="T2">/opt/d-cache/bin/dcache-core start</text:span></text:span></text:p>
      <text:p text:style-name="Heading"><text:span text:style-name="Source_20_Text"><text:span text:style-name="T4">Testing your new SRM</text:span></text:span></text:p>
      <text:list text:style-name="L9">
        <text:list-item>
          <text:p text:style-name="P11"><text:span text:style-name="Source_20_Text"><text:span text:style-name="T4">srmcp against &lt;yourPoolNode&gt; with -debug=true<text:line-break/>the transport url (gsiftp://..) should still point to &lt;yourHeadNode&gt;<text:line-break/></text:span></text:span></text:p>
        </text:list-item>
        <text:list-item>
          <text:p text:style-name="P11"><text:span text:style-name="Source_20_Text"><text:span text:style-name="T4">the new SRM should register itself on the web-interface (cellinfo)<text:line-break/><text:line-break/></text:span></text:span><text:span text:style-name="Source_20_Text"><text:span text:style-name="T3">http://&lt;yourHeadNode&gt;:2288/cellinf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2pt" fo:font-weight="bold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0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de" style:family="paragraph" style:class="text" style:master-page-name="">
      <style:text-properties style:font-name="Courier" fo:font-size="10pt" fo:font-weight="normal" style:font-size-asian="10.5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fo:font-style="italic" style:font-size-asian="8.75pt" style:font-style-asian="italic" style:font-size-complex="10pt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Handout Unit V – moving the SRM service from HeadNode to PoolNo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tin Radicke</meta:initial-creator>
    <meta:creation-date>2008-01-23T11:00:56</meta:creation-date>
    <dc:creator>Martin Radicke</dc:creator>
    <dc:date>2008-01-25T16:48:07</dc:date>
    <meta:printed-by>Martin Radicke</meta:printed-by>
    <meta:print-date>2008-01-23T17:34:22</meta:print-date>
    <dc:language>en-US</dc:language>
    <meta:editing-cycles>118</meta:editing-cycles>
    <meta:editing-duration>PT13H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18" meta:character-count="1368"/>
  </office:meta>
</office:document-meta>
</file>