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color="#000000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Goal of Unit V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manually moving the SRM service from your HeadNode to your PoolNode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database remains on the HeadN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1. shutdown old SRM (no duplicates please)</text:span><text:span text:style-name="T1"><text:line-break/></text:span><text:span text:style-name="T1">2. configure SRM on your PoolNode</text:span><text:span text:style-name="T1"><text:line-break/></text:span><text:span text:style-name="T1">3. start new SRM on your PoolNode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test srmcp against your new SRM endpoi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Martin Radicke</meta:initial-creator>
    <meta:creation-date>2008-01-16T14:30:05</meta:creation-date>
    <dc:creator>Martin Radicke</dc:creator>
    <dc:date>2008-01-25T02:47:16</dc:date>
    <meta:editing-cycles>87</meta:editing-cycles>
    <meta:editing-duration>P7DT7H11M25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