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5"/>
    <style:style style:name="P9" style:family="paragraph" style:parent-style-name="Standard" style:list-style-name="L5"/>
    <style:style style:name="P10" style:family="paragraph" style:parent-style-name="Code" style:list-style-name="L1"/>
    <style:style style:name="P11" style:family="paragraph" style:parent-style-name="Code" style:list-style-name="L1"/>
    <style:style style:name="P12" style:family="paragraph" style:parent-style-name="Code" style:list-style-name="L2"/>
    <style:style style:name="P13" style:family="paragraph" style:parent-style-name="Code" style:list-style-name="L5"/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Handout Unit IV – recovering from hanging file transfers</text:h>
      <text:p text:style-name="Heading">Simulate failing pools (on your PoolNode)</text:p>
      <text:p text:style-name="Code"><text:tab/>/opt/d-cache/bin/dcache-pool stop</text:p>
      <text:p text:style-name="Heading">Try to read a file from the UI which is stored on a “failing” pool (should hang)</text:p>
      <text:p text:style-name="Code"><text:line-break/><text:tab/>globus-url-copy -dbg gsiftp://&lt;yourHeadNode&gt;.desy.de:2811/.. <text:tab/><text:a xlink:type="simple" xlink:href="/dev/null">file:////dev/null</text:a></text:p>
      <text:p text:style-name="Code"/>
      <text:p text:style-name="Heading">Go through the checklist</text:p>
      <text:list text:style-name="L1">
        <text:list-item>
          <text:p text:style-name="P3">connect to the ssh-interface of dCache and find out the pnfsid of your file your tried to read</text:p>
          <text:p text:style-name="P10"><text:line-break/>cd PnfsManager</text:p>
          <text:p text:style-name="P10">pnfsidof &lt;PathOfYourFailingFile&gt;<text:line-break/></text:p>
        </text:list-item>
        <text:list-item>
          <text:p text:style-name="P3">go to the PoolManager and list current (suspended) requests</text:p>
        </text:list-item>
      </text:list>
      <text:p text:style-name="Code"><text:line-break/><text:tab/>cd PoolManager</text:p>
      <text:p text:style-name="Code"><text:tab/>rc ls</text:p>
      <text:p text:style-name="Standard"><text:tab/><text:line-break/><text:tab/>the last command should have returned a list of requested pnfsids, as well as the cause for the <text:tab/>error (“Suspended – pool is disabled”). You now know officially that the transfer hangs because </text:p>
      <text:p text:style-name="Standard"><text:tab/>it's pool is not available to the PoolManager<text:line-break/></text:p>
      <text:list text:style-name="L2">
        <text:list-item>
          <text:p text:style-name="P5">try to cd into that pool</text:p>
          <text:p text:style-name="P12"><text:line-break/>..<text:line-break/>cd &lt;pool&gt;</text:p>
        </text:list-item>
      </text:list>
      <text:p text:style-name="Standard"><text:line-break/><text:tab/>the last command should return “No route to cell”. Now you know that the pool is really down.</text:p>
      <text:p text:style-name="Standard"/>
      <text:list text:style-name="L3">
        <text:list-item>
          <text:p text:style-name="P6">login to your PoolNode and restart the pool (normally you would check the pool log file to get an idea what went wrong)</text:p>
        </text:list-item>
      </text:list>
      <text:p text:style-name="Code"><text:tab/><text:line-break/><text:tab/>/opt/d-cache/bin/dcache-pool start</text:p>
      <text:p text:style-name="Heading"><text:line-break/><text:span text:style-name="T1">All hanging requests (no matter of whether it was srm, dcap or ftp) should recover and go on with the transfer automatically!</text:span> <text:line-break/><text:line-break/>Retry your read-request in case auto-recovery didn't work (from the UI using globus-url-copy)</text:p>
      <text:p text:style-name="Standard"/>
      <text:list text:style-name="L4">
        <text:list-item>
          <text:p text:style-name="P7">if it's still not working, login again to the ssh-interface of dCache </text:p>
        </text:list-item>
      </text:list>
      <text:p text:style-name="Code"><text:line-break/><text:tab/>cd PoolManager</text:p>
      <text:p text:style-name="Code"><text:tab/>rc ls</text:p>
      <text:p text:style-name="Standard"/>
      <text:p text:style-name="Standard"><text:tab/>the pnfsid should be still listed there, meaning that the request is still suspended, no matter how <text:tab/>often you retry to read the file. 'Suspended' means to the PoolManager an unexpected error <text:tab/>occurred while executing this request and humand interaction is required.<text:line-break/></text:p>
      <text:list text:style-name="L5">
        <text:list-item>
          <text:p text:style-name="P8">solve the problem by deleting the suspended request</text:p>
          <text:p text:style-name="P13"><text:line-break/>rc destroy &lt;pnfsID&gt;-*/*<text:line-break/></text:p>
        </text:list-item>
        <text:list-item>
          <text:p text:style-name="P8">retry the globus-url-copy, should work now<text:line-break/><text:tab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2pt" fo:font-weight="bold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0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de" style:family="paragraph" style:class="text" style:master-page-name="">
      <style:text-properties style:font-name="Courier" fo:font-size="10pt" fo:font-weight="normal" style:font-size-asian="10.5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Handout Unit IV – recovering from hanging file transfe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tin Radicke</meta:initial-creator>
    <meta:creation-date>2008-01-23T11:00:56</meta:creation-date>
    <dc:creator>Martin Radicke</dc:creator>
    <dc:date>2008-01-25T16:50:27</dc:date>
    <meta:printed-by>Martin Radicke</meta:printed-by>
    <meta:print-date>2008-01-23T17:34:22</meta:print-date>
    <dc:language>en-US</dc:language>
    <meta:editing-cycles>113</meta:editing-cycles>
    <meta:editing-duration>PT10H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310" meta:character-count="1829"/>
  </office:meta>
</office:document-meta>
</file>