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outline1">
      <style:graphic-properties draw:fill-color="#ffffff" fo:min-height="13.609cm"/>
    </style:style>
    <style:style style:name="pr3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3.6cm" fo:margin-right="0cm" fo:text-indent="-0.6cm"/>
    </style:style>
    <style:style style:name="T1" style:family="text">
      <style:text-properties fo:color="#000000" fo:font-style="normal"/>
    </style:style>
    <style:style style:name="T2" style:family="text">
      <style:text-properties fo:color="#000000" fo:font-style="normal" style:text-underline-style="solid" style:text-underline-width="auto" style:text-underline-color="font-colo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Goal of Unit IV</text:p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<text:span text:style-name="T1">get more familiar with tracking and solving errors in dCache</text:span></text:p>
              </text:list-item>
            </text:list>
            <text:list text:style-name="L2">
              <text:list-item>
                <text:p text:style-name="P2"><text:span text:style-name="T1">go through checklist to trace the error</text:span><text:span text:style-name="T1"><text:line-break/></text:span><text:span text:style-name="T1"/></text:p>
              </text:list-item>
            </text:list>
            <text:list text:style-name="L2">
              <text:list-item>
                <text:p text:style-name="P2"><text:span text:style-name="T2">exercise:</text:span><text:span text:style-name="T1"> simulated pool failure on your PoolNode and how to recover from i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checklist in case of errors</text:p>
          </draw:text-box>
        </draw:frame>
        <draw:frame presentation:style-name="pr2" draw:text-style-name="P2" draw:layer="layout" svg:width="25.199cm" svg:height="14.447cm" svg:x="1.4cm" svg:y="4.914cm" presentation:class="outline" presentation:user-transformed="true">
          <draw:text-box>
            <text:list text:style-name="L2">
              <text:list-item>
                <text:p text:style-name="P2">check usermapping and Unix FS permissions in PNFS</text:p>
              </text:list-item>
            </text:list>
            <text:list text:style-name="L2">
              <text:list-item>
                <text:p text:style-name="P2">check billing (file or database) for other failed transfers</text:p>
              </text:list-item>
            </text:list>
            <text:list text:style-name="L2">
              <text:list-item>
                <text:p text:style-name="P2">increase debug level of client commands</text:p>
              </text:list-item>
            </text:list>
            <text:list text:style-name="L2">
              <text:list-item>
                <text:p text:style-name="P2">watch the dCache log files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located at /var/log/&lt;DomainName&gt;.log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SRM logfile: /opt/d-cache/libexec/apache-tomcat-5.5.20/logs/catalina.ou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increase log level of dCache component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Checklist continued</text:p>
          </draw:text-box>
        </draw:frame>
        <draw:frame presentation:style-name="pr2" draw:layer="layout" svg:width="25.199cm" svg:height="14.995cm" svg:x="1.4cm" svg:y="4.914cm" presentation:class="outline" presentation:user-transformed="true">
          <draw:text-box>
            <text:list text:style-name="L2">
              <text:list-item>
                <text:p text:style-name="P2">use the ssh-interface of dCache to: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check the PoolManager for causes of hanging transfer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check CacheLocation of erroneous files to get the pool(s) the file resides o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check PoolManager: is that pool registered, pool status (enabled/disabled, rdonly, etc.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2">check the web-interface of Cache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check cellinfo to detect cells being offlin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check pool mover page for the length of the mover queu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pool usage (free/cached space available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Exercise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 text:style-name="P2"><text:span text:style-name="T1">simulated pool failure on your PoolNode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<text:span text:style-name="T1">stop the pools on your PoolNod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2"><text:span text:style-name="T1">try to read a file from the UI with gsiFTP, which resides on the “failing” pools</text:span><text:span text:style-name="T1"><text:line-break/></text:span><text:span text:style-name="T1">=&gt; hanging transfers</text:span></text:p>
              </text:list-item>
            </text:list>
            <text:list text:style-name="L2">
              <text:list-item>
                <text:p text:style-name="P2"><text:span text:style-name="T1">go through the checklist to recover from it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Martin Radicke</meta:initial-creator>
    <meta:creation-date>2008-01-16T14:30:05</meta:creation-date>
    <dc:creator>Martin Radicke</dc:creator>
    <dc:date>2008-01-25T02:00:54</dc:date>
    <meta:editing-cycles>80</meta:editing-cycles>
    <meta:editing-duration>P7DT6H25M3S</meta:editing-duration>
    <meta:user-defined meta:name="Info 1"/>
    <meta:user-defined meta:name="Info 2"/>
    <meta:user-defined meta:name="Info 3"/>
    <meta:user-defined meta:name="Info 4"/>
    <meta:document-statistic meta:object-count="37"/>
  </office:meta>
</office:document-meta>
</file>