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00ae00" fo:font-style="italic"/>
    </style:style>
    <style:style style:name="T2" style:family="text">
      <style:text-properties fo:color="#000000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 of Unit III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3rd-party transfers between your dCache instanc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simulating remote, independent grid sites<text:line-break/>(like Tier-center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copying files from SRM- to SRM-endpoi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use <text:span text:style-name="T1">srmcp &lt;sourceSRM&gt; &lt;destSRM&gt;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">consider permission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2">is your DN authorized on the src for read and on the dest for writ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tin Radicke</meta:initial-creator>
    <meta:creation-date>2008-01-16T14:30:05</meta:creation-date>
    <dc:creator>Martin Radicke</dc:creator>
    <dc:date>2008-01-24T11:52:16</dc:date>
    <dc:language>en-US</dc:language>
    <meta:editing-cycles>51</meta:editing-cycles>
    <meta:editing-duration>P7DT4H52M3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