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1" svg:font-family="StarSymbol"/>
    <style:font-face style:name="StarSymbol" svg:font-family="StarSymbol, 'Arial Unicode MS'"/>
    <style:font-face style:name="Times" svg:font-family="Times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/>
    </style:style>
    <style:style style:name="P7" style:family="paragraph" style:parent-style-name="Standard">
      <style:text-properties style:use-window-font-color="true" style:text-outline="false" style:text-line-through-style="none" style:font-name="Courier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P8" style:family="paragraph" style:parent-style-name="Standard">
      <style:text-properties style:use-window-font-color="true" style:text-outline="false" style:text-line-through-style="none" style:font-name="Times New Roman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P9" style:family="paragraph" style:parent-style-name="Standard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/>
    </style:style>
    <style:style style:name="P10" style:family="paragraph" style:parent-style-name="Default_7e_LT_7e_Gliederung_20_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P11" style:family="paragraph" style:parent-style-name="Default_7e_LT_7e_Gliederung_20_1">
      <style:paragraph-properties fo:margin-left="1.199cm" fo:margin-right="0cm" fo:margin-top="0cm" fo:margin-bottom="0.499cm" fo:text-indent="-0.9cm" style:auto-text-indent="false" style:text-autospace="non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DejaVu Sans2" style:font-size-asian="12pt" style:font-style-asian="normal" style:font-weight-asian="bold" style:font-name-complex="DejaVu Sans2" style:font-size-complex="12pt" style:font-style-complex="normal" style:font-weight-complex="bold" style:text-emphasize="none"/>
    </style:style>
    <style:style style:name="P13" style:family="paragraph" style:parent-style-name="Default_7e_LT_7e_Gliederung_20_1">
      <style:paragraph-properties fo:margin-left="0cm" fo:margin-right="0cm" fo:margin-top="0cm" fo:margin-bottom="0.499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letter-kerning="true" style:font-name-asian="DejaVu Sans2" style:font-size-asian="10.5pt" style:font-style-asian="normal" style:font-weight-asian="bold" style:font-name-complex="DejaVu Sans2" style:font-size-complex="12pt" style:font-style-complex="normal" style:font-weight-complex="bold" style:text-emphasize="none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4">
      <style:text-properties style:font-name="Times New Roman"/>
    </style:style>
    <style:style style:name="P23" style:family="paragraph" style:parent-style-name="Standard" style:list-style-name="L4">
      <style:text-properties style:font-name="Times New Roman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P25" style:family="paragraph" style:parent-style-name="Standard" style:list-style-name="L1">
      <style:paragraph-properties fo:text-align="start" style:justify-single-word="false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27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P28" style:family="paragraph" style:parent-style-name="Standard" style:list-style-name="L4">
      <style:text-properties style:use-window-font-color="true" style:text-outline="false" style:text-line-through-style="none" style:font-name="Courier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P29" style:family="paragraph" style:parent-style-name="Standard" style:list-style-name="L2"/>
    <style:style style:name="P30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1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2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3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4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5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6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7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8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39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40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41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</style:style>
    <style:style style:name="P42" style:family="paragraph" style:parent-style-name="Default_7e_LT_7e_Gliederung_20_1" style:list-style-name="L3">
      <style:paragraph-properties fo:margin-left="0cm" fo:margin-right="0cm" fo:margin-top="0cm" fo:margin-bottom="0.499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/>
    </style:style>
    <style:style style:name="P43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style:letter-kerning="true" style:font-name-asian="DejaVu Sans2" style:font-size-asian="12pt" style:font-style-asian="normal" style:font-name-complex="DejaVu Sans2" style:font-size-complex="12pt" style:font-style-complex="normal" style:text-emphasize="none"/>
    </style:style>
    <style:style style:name="P44" style:family="paragraph" style:parent-style-name="Default_7e_LT_7e_Gliederung_20_1" style:list-style-name="L2">
      <style:paragraph-properties fo:margin-left="0cm" fo:margin-right="0cm" fo:margin-top="0cm" fo:margin-bottom="0.499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style:letter-kerning="true" style:font-name-asian="DejaVu Sans2" style:font-size-asian="12pt" style:font-style-asian="normal" style:font-name-complex="DejaVu Sans2" style:font-size-complex="12pt" style:font-style-complex="normal" style:text-emphasize="non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Courier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T6" style:family="text">
      <style:text-properties style:use-window-font-color="true" style:text-outline="false" style:text-line-through-style="none" style:font-name="Courier" fo:font-style="normal" fo:text-shadow="none" style:text-underline-style="none" style:letter-kerning="true" style:font-name-asian="DejaVu Sans2" style:font-style-asian="normal" style:font-name-complex="DejaVu Sans2" style:font-style-complex="normal" style:text-emphasize="none"/>
    </style:style>
    <style:style style:name="T7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style:letter-kerning="true" style:font-name-asian="DejaVu Sans2" style:font-size-asian="10.5pt" style:font-style-asian="normal" style:font-name-complex="DejaVu Sans2" style:font-size-complex="12pt" style:font-style-complex="normal" style:text-emphasize="none"/>
    </style:style>
    <style:style style:name="T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style:letter-kerning="true" style:font-name-asian="DejaVu Sans2" style:font-size-asian="12pt" style:font-style-asian="normal" style:font-name-complex="DejaVu Sans2" style:font-size-complex="12pt" style:font-style-complex="normal" style:text-emphasize="none"/>
    </style:style>
    <style:style style:name="T9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2pt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T11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style:letter-kerning="true" style:font-name-asian="DejaVu Sans2" style:font-size-asian="12pt" style:font-style-asian="normal" style:font-name-complex="DejaVu Sans2" style:font-size-complex="12pt" style:font-style-complex="normal" style:text-emphasize="none"/>
    </style:style>
    <style:style style:name="T12" style:family="text">
      <style:text-properties style:use-window-font-color="true" style:text-outline="false" style:text-line-through-style="none" fo:font-size="10pt" fo:font-style="normal" fo:text-shadow="none" style:text-underline-style="none" style:letter-kerning="true" style:font-name-asian="DejaVu Sans2" style:font-size-asian="10pt" style:font-style-asian="normal" style:font-name-complex="DejaVu Sans2" style:font-size-complex="10pt" style:font-style-complex="normal" style:text-emphasize="none"/>
    </style:style>
    <style:style style:name="T13" style:family="text">
      <style:text-properties style:font-name="Courier"/>
    </style:style>
    <style:style style:name="T14" style:family="text">
      <style:text-properties style:font-name="Courier" fo:font-size="10pt" style:font-size-asian="10pt" style:font-size-complex="10pt"/>
    </style:style>
    <style:style style:name="T15" style:family="text">
      <style:text-properties style:font-name="Courier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Courier" fo:font-size="10pt" style:font-size-asian="8.75pt" style:font-size-complex="10pt"/>
    </style:style>
    <style:style style:name="T17" style:family="text">
      <style:text-properties style:font-name="Courier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ff0000"/>
    </style:style>
    <style:style style:name="T19" style:family="text">
      <style:text-properties fo:color="#ff0000" style:text-outline="false" style:text-line-through-style="none" style:font-name="Courier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font-name="Courier" fo:font-size="10pt" fo:font-style="normal" fo:text-shadow="none" style:text-underline-style="none" fo:font-weight="normal" style:letter-kerning="true" style:font-name-asian="DejaVu Sans2" style:font-size-asian="10pt" style:font-style-asian="normal" style:font-weight-asian="normal" style:font-name-complex="DejaVu Sans2" style:font-size-complex="10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font-name="Courier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/>
    </style:style>
    <style:style style:name="T22" style:family="text">
      <style:text-properties style:font-name-asian="DejaVu Sans2" style:font-name-complex="DejaVu Sans2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size-asian="12pt" style:font-size-complex="10pt"/>
    </style:style>
    <style:style style:name="T25" style:family="text">
      <style:text-properties style:font-name="Times New Roman" fo:font-size="12pt" style:font-size-asian="10.5pt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ndout<text:span text:style-name="T1"> </text:span><text:span text:style-name="T27">Unit I – basic dCache install<text:line-break/><text:line-break/></text:span></text:p>
      <text:p text:style-name="P2">Basic Install (on your HeadNode)</text:p>
      <text:p text:style-name="P3"/>
      <text:list text:style-name="L1">
        <text:list-item>
          <text:p text:style-name="P14">based on YAIM wiki: http://trac.dcache.org/trac.cgi/wiki/manuals/YAIM <text:line-break/></text:p>
        </text:list-item>
        <text:list-item>
          <text:p text:style-name="P24"><text:span text:style-name="T26">Install all the necessary software for a dCache headnode<text:line-break/><text:line-break/></text:span><text:span text:style-name="T17">yum install </text:span><text:span text:style-name="T15">glite-version </text:span><text:span text:style-name="T14">compat-postgresql-libs \ <text:line-break/>glite-SE_dcache_admin_postgres lcg-CA lcg-vomscerts glite-yaim-dcache</text:span><text:span text:style-name="T24"><text:line-break/></text:span></text:p>
        </text:list-item>
        <text:list-item>
          <text:p text:style-name="P24"><text:span text:style-name="T23">We want the InfoProvider on the same machine</text:span><text:span text:style-name="T14"><text:line-break/><text:line-break/>yum install glite-SE_dcache_info<text:line-break/></text:span></text:p>
        </text:list-item>
        <text:list-item>
          <text:p text:style-name="P15">Install additional RPMs to use fallback authorization mechanism<text:line-break/></text:p>
          <text:p text:style-name="P26"><text:span text:style-name="T2">yum install lcg-expiregridmapdir </text:span><text:span text:style-name="T13">edg-mkgridmap edg-mkgridmap-conf \<text:line-break/></text:span><text:span text:style-name="T14">fetch-crl d-cache-lcg</text:span></text:p>
          <text:p text:style-name="P15"/>
        </text:list-item>
        <text:list-item>
          <text:p text:style-name="P15">take the default local users and groups <text:line-break/><text:line-break/><text:span text:style-name="T3">cp -r /opt/glite/yaim/examples/* </text:span><text:span text:style-name="T4">/opt/glite/yaim/etc</text:span></text:p>
          <text:p text:style-name="P27"/>
        </text:list-item>
        <text:list-item>
          <text:p text:style-name="P15"><text:span text:style-name="T25">get a copy of the site-info.def template</text:span><text:span text:style-name="T16"><text:line-break/><text:line-break/>cp </text:span><text:span text:style-name="T3">/opt/glite/yaim/examples/siteinfo/site-info.def /root/site-info.def</text:span><text:line-break/></text:p>
        </text:list-item>
        <text:list-item>
          <text:p text:style-name="P15">checkout the location of the installed Java JDK (not JRE)</text:p>
          <text:p text:style-name="P15"><text:line-break/><text:span text:style-name="T16">rpm -qa |grep jdk</text:span><text:line-break/><text:span text:style-name="T14">jdk-1.5.0_14-fcs</text:span><text:line-break/></text:p>
        </text:list-item>
        <text:list-item>
          <text:p text:style-name="P15">setup your <text:span text:style-name="T14">/root/site-info.def</text:span></text:p>
        </text:list-item>
      </text:list>
      <text:p text:style-name="P4"/>
      <text:p text:style-name="P6"><text:tab/>MY_DOMAIN=desy.de<text:line-break/></text:p>
      <text:p text:style-name="P10"><text:span text:style-name="T22"><text:tab/>JAVA_LOCATION="</text:span><text:span text:style-name="T18">&lt;yourJDKHomeDir&gt;</text:span>"<text:line-break/><text:line-break/><text:span text:style-name="T3">DCACHE_ADMIN="</text:span><text:span text:style-name="T19">&lt;yourHeadNode&gt;</text:span><text:span text:style-name="T4">.desy.de"<text:line-break/></text:span><text:span text:style-name="T3">DCACHE_POOLS="</text:span><text:span text:style-name="T19">&lt;yourHeadNode&gt;</text:span><text:span text:style-name="T4">.desy.de:7:/pools/1 <text:s text:c="4"/>\ &lt;</text:span><text:span text:style-name="T19">yourHeadNode</text:span><text:span text:style-name="T4">&gt;.desy.de:7:/pools/2"<text:line-break/></text:span><text:soft-page-break/><text:span text:style-name="T4"><text:line-break/></text:span><text:span text:style-name="T3">DCACHE_DOOR_SRM="</text:span><text:span text:style-name="T19">&lt;yourHeadNode&gt;</text:span><text:span text:style-name="T4">.desy.de"<text:line-break/></text:span><text:span text:style-name="T3">DCACHE_DOOR_GSIFTP="</text:span><text:span text:style-name="T19">&lt;yourHeadNode&gt;</text:span><text:span text:style-name="T4">.desy.de"<text:line-break/></text:span><text:span text:style-name="T3">DCACHE_DOOR_GSIDCAP="</text:span><text:span text:style-name="T19">&lt;yourHeadNode&gt;</text:span><text:span text:style-name="T4">.desy.de"<text:line-break/></text:span><text:span text:style-name="T3">DCACHE_DOOR_DCAP="</text:span><text:span text:style-name="T19">&lt;yourHeadNode&gt;</text:span><text:span text:style-name="T4">.desy.de"<text:line-break/></text:span><text:span text:style-name="T20">DCACHE_DOOR_XROOTD="</text:span><text:span text:style-name="T19">&lt;yourHeadNode&gt;</text:span><text:span text:style-name="T21">.desy.de"<text:line-break/></text:span><text:span text:style-name="T20">DCACHE_DOOR_LDAP="</text:span><text:span text:style-name="T19">&lt;yourHeadNode&gt;</text:span><text:span text:style-name="T21">.desy.de"</text:span></text:p>
      <text:p text:style-name="P11"><text:span text:style-name="T6"><text:tab/>RESET_DCACHE_CONFIGURATION=yes<text:line-break/></text:span><text:span text:style-name="T3">RESET_DCACHE_PNFS=yes<text:line-break/>RESET_DCACHE_RDBMS=yes<text:line-break/><text:line-break/>VOS="dteam"</text:span></text:p>
      <text:list text:style-name="L2">
        <text:list-item>
          <text:p text:style-name="P30"><text:span text:style-name="T9">run YAIM<text:line-break/><text:line-break/></text:span><text:span text:style-name="T5">/opt/glite/yaim/bin/yaim -c -s /root/site-info.def \<text:line-break/>-n glite-SE_dcache_admin_postgres<text:line-break/></text:span></text:p>
        </text:list-item>
      </text:list>
      <text:p text:style-name="P12">Check what you got (on your HeadNode)</text:p>
      <text:list text:style-name="L3">
        <text:list-item>
          <text:p text:style-name="P42">based on the dCache book <text:line-break/>(http://www.dcache.org/manuals/Book/start/intouch.shtml)</text:p>
        </text:list-item>
      </text:list>
      <text:list text:style-name="L2">
        <text:list-item text:start-value="1">
          <text:p text:style-name="P30"><text:span text:style-name="T8">check running Domains in the cli</text:span><text:span text:style-name="T5"><text:line-break/><text:line-break/>ps -ef |grep java<text:line-break/>ps -ef |grep start</text:span></text:p>
        </text:list-item>
        <text:list-item>
          <text:p text:style-name="P30"><text:span text:style-name="T8">checkout active cells at the dCache web-interface</text:span><text:span text:style-name="T5"><text:line-break/><text:line-break/>http://&lt;yourHeadNode&gt;:2288/cellInfo</text:span></text:p>
        </text:list-item>
        <text:list-item>
          <text:p text:style-name="P30"><text:span text:style-name="T8">filesystem-commands on the exported PNFS namespace</text:span><text:span text:style-name="T5"><text:line-break/><text:line-break/>ls -l /pnfs/desy.de/data/<text:line-break/>total 1 <text:line-break/>drwxrwxr-x <text:s/>1 dteam001 dteam 512 Jan 22 20:05 dteam<text:line-break/><text:line-break/>ls -l /pnfs/desy.de/data/dteam</text:span></text:p>
        </text:list-item>
        <text:list-item>
          <text:p text:style-name="P30"><text:span text:style-name="T7">basic DCap transfers on the server machine</text:span><text:span text:style-name="T5"><text:line-break/><text:line-break/>/opt/d-cache/dcap/bin/dccp /bin/sh /pnfs/desy.de/data/dteam/testFile1/opt/d-/opt/d-</text:span><text:soft-page-break/><text:span text:style-name="T5">cache/dcap/bin/dccp /pnfs/desy.de/data/dteam/testFile1 /dev/null</text:span></text:p>
        </text:list-item>
        <text:list-item>
          <text:p text:style-name="P30"><text:span text:style-name="T8">check that the file exists in dCache</text:span><text:span text:style-name="T5"><text:line-break/><text:line-break/>ls -l /pnfs/desy.de/data/dteam/testFile1<text:line-break/><text:line-break/></text:span><text:span text:style-name="T8">Why did the write work?</text:span></text:p>
        </text:list-item>
      </text:list>
      <text:p text:style-name="P12">Basic transfers from the UI</text:p>
      <text:list text:style-name="L2">
        <text:list-item text:start-value="1">
          <text:p text:style-name="P30"><text:span text:style-name="T8">basic DCap transfer from the UI</text:span><text:span text:style-name="T5"><text:line-break/><text:line-break/>dccp dcap://&lt;yourHeadNode&gt;:22125/pnfs/desy.de/data/dteam/testFile1 /dev/null<text:line-break/>dccp /bin/sh dcap://&lt;yourHeadNode&gt;:22125/pnfs/desy.de/data/dteam/testFile2<text:line-break/><text:line-break/></text:span><text:span text:style-name="T8">Why is the 1</text:span><text:span text:style-name="T11">st</text:span><text:span text:style-name="T8"> one succeeding but not the 2</text:span><text:span text:style-name="T11">nd</text:span><text:span text:style-name="T8">? You're mapped to a Non-ROOT user when entering unauthenticated, resulting in “no write permissions”</text:span></text:p>
        </text:list-item>
        <text:list-item>
          <text:p text:style-name="P30"><text:span text:style-name="T8">Gsi-authenticated Dcap transfers</text:span><text:span text:style-name="T5"><text:line-break/><text:line-break/># obtain a GSI proxy<text:line-break/>grid-proxy-init<text:line-break/><text:line-break/>dccp /bin/sh gsidcap://&lt;yourHeadNode&gt;:22128/pnfs/desy.de/data/dteam/testFile2<text:line-break/><text:line-break/></text:span><text:span text:style-name="T8">should work, because you're mapped to a dteam user<text:line-break/><text:line-break/>debug option:</text:span><text:span text:style-name="T5"> -d1</text:span></text:p>
        </text:list-item>
        <text:list-item>
          <text:p text:style-name="P43">GsiFTP transfers (aka GridFTP)</text:p>
          <text:p text:style-name="P30"><text:span text:style-name="T5">globus-url-copy </text:span><text:a xlink:type="simple" xlink:href="/bin/sh"><text:span text:style-name="T14">file:////bin/sh</text:span></text:a><text:span text:style-name="T5"> <text:tab/>\<text:line-break/>gsiftp://&lt;yourHeadNode&gt;:2811/pnfs/desy.de/data/dteam/testFile3</text:span></text:p>
          <text:p text:style-name="P30"><text:span text:style-name="T8">debug option:</text:span><text:span text:style-name="T5"> -dbg</text:span></text:p>
        </text:list-item>
        <text:list-item>
          <text:p text:style-name="P43">SRM transfers</text:p>
          <text:p text:style-name="P30"><text:span text:style-name="T5">srmcp </text:span><text:a xlink:type="simple" xlink:href="/bin/sh"><text:span text:style-name="T14">file://///bin/sh</text:span></text:a><text:a xlink:type="simple" xlink:href="/bin/sh"><text:span text:style-name="T14"><text:line-break/></text:span></text:a><text:a xlink:type="simple" xlink:href="/bin/sh"><text:span text:style-name="T14">srm://&lt;yourHeadNode&gt;:8443/</text:span></text:a><text:span text:style-name="T5">pnfs/desy.de/data/dteam/testFile4</text:span><text:span text:style-name="T5"><text:line-break/><text:line-break/></text:span><text:span text:style-name="T8">debug option:</text:span><text:span text:style-name="T5"> -debug=true<text:line-break/> </text:span></text:p>
        </text:list-item>
      </text:list>
      <text:p text:style-name="P13">Getting started with the ssh-interface</text:p>
      <text:list text:style-name="L2">
        <text:list-item text:start-value="1">
          <text:p text:style-name="P30"><text:soft-page-break/><text:span text:style-name="T8">login into dCache's interface</text:span><text:span text:style-name="T5"><text:line-break/><text:line-break/>ssh -c blowfish -l admin -p 22223 &lt;yourHeadNode&gt;<text:line-break/><text:line-break/></text:span><text:span text:style-name="T8">default Password:</text:span><text:span text:style-name="T5"> dickerelch</text:span></text:p>
        </text:list-item>
        <text:list-item>
          <text:p text:style-name="P29"><text:span text:style-name="T8">an example: find the pool location of a certain file</text:span><text:span text:style-name="T5"><text:line-break/><text:line-break/></text:span><text:span text:style-name="T8">get the PnfsID from the filename</text:span><text:span text:style-name="T5"><text:line-break/><text:line-break/>cd PnfsManager<text:line-break/>pnfsidof </text:span><text:a xlink:type="simple" xlink:href="/bin/sh">/</text:a><text:span text:style-name="T5">pnfs/desy.de/data/dteam/testFile1<text:line-break/><text:line-break/></text:span><text:span text:style-name="T8">get the poolname where the file is stored</text:span><text:span text:style-name="T5"><text:line-break/><text:line-break/>cacheinfoof &lt;pnfsID&gt;<text:line-break/><text:line-break/></text:span><text:span text:style-name="T8">cd into the pool</text:span><text:span text:style-name="T5"><text:line-break/><text:line-break/>..<text:line-break/>cd &lt;PoolName&gt; <text:line-break/><text:line-break/></text:span><text:span text:style-name="T8">list all files in that pool</text:span><text:span text:style-name="T5"><text:line-break/><text:line-break/>rep ls<text:line-break/><text:line-break/></text:span><text:span text:style-name="T8">The file should be there. For an explanation of the output format, please refer to </text:span><text:a xlink:type="simple" xlink:href="http://trac.dcache.org/trac.cgi/wiki/manuals/RepLsOutput">http://trac.dcache.org/trac.cgi/wiki/manuals/RepLsOutput</text:a><text:span text:style-name="T5"><text:line-break/><text:line-break/></text:span><text:span text:style-name="T8">get the filename from a pnfsid-entry</text:span><text:span text:style-name="T5"><text:line-break/><text:line-break/>pf &lt;pnfsId&gt;<text:line-break/><text:line-break/></text:span><text:span text:style-name="T8">logout</text:span><text:span text:style-name="T5"><text:line-break/><text:line-break/>..<text:line-break/>logoff</text:span></text:p>
        </text:list-item>
      </text:list>
      <text:p text:style-name="P7"/>
      <text:p text:style-name="P8"/>
      <text:p text:style-name="P9">Starting/Stopping dCache</text:p>
      <text:p text:style-name="P8"/>
      <text:list text:style-name="L4">
        <text:list-item>
          <text:p text:style-name="P22"><text:span text:style-name="T12">restart all dCache Domains (except pools) which are configured<text:line-break/><text:line-break/></text:span><text:span text:style-name="T5">/opt/d-cache/bin/dcache-core restart<text:line-break/></text:span></text:p>
        </text:list-item>
        <text:list-item>
          <text:p text:style-name="P22"><text:span text:style-name="T12">restart all configured pools<text:line-break/></text:span><text:soft-page-break/><text:span text:style-name="T10"><text:line-break/></text:span><text:span text:style-name="T5">/opt/d-cache/bin/dcache-pool restart<text:line-break/></text:span></text:p>
        </text:list-item>
        <text:list-item>
          <text:p text:style-name="P28">restart individual Domains<text:line-break/><text:line-break/>ps -ef |grep start <text:s/># find the running domains<text:line-break/><text:line-break/>/opt/d-cache/jobs/gridftpdoor -domain=gridftp-&lt;yourHeadNode&gt;Domain stop<text:line-break/>/opt/d-cache/jobs/gridftpdoor -domain=gridftp-&lt;yourHeadNode&gt;Domain star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1" svg:font-family="StarSymbol"/>
    <style:font-face style:name="StarSymbol" svg:font-family="StarSymbol, 'Arial Unicode MS'"/>
    <style:font-face style:name="Times" svg:font-family="Times"/>
    <style:font-face style:name="Courier" svg:font-family="Courier" style:font-family-generic="modern" style:font-pitch="fixed"/>
    <style:font-face style:name="DejaVu Sans Mono" svg:font-family="'DejaVu Sans Mono'" style:font-family-generic="modern" style:font-pitch="fixed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" fo:font-size="31.5pt" fo:font-style="normal" fo:text-shadow="none" style:text-underline-style="none" fo:font-weight="normal" style:letter-kerning="true" style:font-name-asian="DejaVu Sans" style:font-size-asian="31.5pt" style:font-style-asian="normal" style:font-weight-asian="normal" style:font-name-complex="DejaVu Sans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Handout Unit I – basic dCache instal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tin Radicke</meta:initial-creator>
    <meta:creation-date>2008-01-22T12:42:30</meta:creation-date>
    <dc:creator>Martin Radicke</dc:creator>
    <dc:date>2008-01-24T14:58:50</dc:date>
    <meta:editing-cycles>27</meta:editing-cycles>
    <meta:editing-duration>P1DT3H42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9" meta:word-count="655" meta:character-count="4188"/>
  </office:meta>
</office:document-meta>
</file>