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cc" draw:fill-gradient-name="Gradient_20_4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008000"/>
    </style:style>
    <style:style style:name="T4" style:family="text">
      <style:text-properties fo:color="#ff0000"/>
    </style:style>
    <style:style style:name="T5" style:family="text">
      <style:text-properties fo:color="#ccccff"/>
    </style:style>
    <style:style style:name="T6" style:family="text">
      <style:text-properties fo:font-size="36pt"/>
    </style:style>
    <style:style style:name="T7" style:family="text">
      <style:text-properties fo:color="#000080"/>
    </style:style>
    <style:style style:name="T8" style:family="text">
      <style:text-properties fo:font-size="18pt"/>
    </style:style>
    <style:style style:name="T9" style:family="text">
      <style:text-properties fo:color="#ff0000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al of Unit I</text:p>
          </draw:text-box>
        </draw:frame>
        <draw:frame presentation:style-name="pr2" draw:text-style-name="P2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 text:style-name="P2">complete all-in-one-node dCache instance<text:line-break/>installed via YAIM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the so called “<text:span text:style-name="T1">headnode</text:span>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PoolManager, SRM, Infoprovider, 2 pools, various doors (dcap, gsidcap, gsiftp, xroot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one VO supported (dteam) an your 1<text:span text:style-name="T2">st</text:span> DN authoriz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testing your instanc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basic transfers using srmcp, globus-url-copy, dcc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getting in touch with administratio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web- and ssh-interface, bill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etting started</text:p>
          </draw:text-box>
        </draw:frame>
        <draw:frame presentation:style-name="pr2" draw:text-style-name="P2" draw:layer="layout" svg:width="25.199cm" svg:height="17.688cm" svg:x="1.4cm" svg:y="4.414cm" presentation:class="outline" presentation:user-transformed="true">
          <draw:text-box>
            <text:list text:style-name="L2">
              <text:list-item>
                <text:p text:style-name="P2">preparation <text:s/>(see handout for details)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login from your laptop to the UI (1<text:span text:style-name="T2">st</text:span> accoun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from there you should have password-less root access to your personal VM (the first in the lis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on your personal VM you will find:</text:p>
              </text:list-item>
            </text:list>
            <text:list text:style-name="L2">
              <text:list-item>
                <text:list>
                  <text:list-item>
                    <text:p text:style-name="P5">“naked” SL4, 512 MB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st certificate in /etc/grid-secu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yum repositories are already set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official scientific linux rep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Cern CA rep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Cern Glite 3.1 rep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dCache.org repos (latest versions of dCache, YA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stallation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yum install the following package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glite-SE_dcache_admin_postg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glite-SE_dcache_in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lcg-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lcg-vomsce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glite-yaim-dc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lite-ver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ompat-postgresql-libs</text:span></text:p>
                  </text:list-item>
                </text:list>
              </text:list-item>
            </text:list>
          </draw:text-box>
        </draw:frame>
        <draw:custom-shape draw:style-name="gr2" draw:text-style-name="P6" draw:layer="layout" svg:width="5.821cm" svg:height="1.622cm" svg:x="14.963cm" svg:y="12cm">
          <text:p text:style-name="P6">the YAIM installer</text:p>
          <draw:enhanced-geometry svg:viewBox="0 0 21600 21600" draw:text-areas="800 800 20800 20800" draw:type="round-rectangular-callout" draw:modifiers="-7735.48608725524 19643.6229205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1.622cm" svg:x="17.422cm" svg:y="15.369cm">
          <text:p text:style-name="P6">additional dependencies</text:p>
          <draw:enhanced-geometry svg:viewBox="0 0 21600 21600" draw:mirror-horizontal="false" draw:mirror-vertical="false" draw:text-areas="800 800 20800 20800" draw:type="round-rectangular-callout" draw:modifiers="-21047.2002748197 2981.146025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1.622cm" svg:x="10.388cm" svg:y="9.822cm">
          <text:p text:style-name="P6">the LCG<text:line-break/>CA certificates</text:p>
          <draw:enhanced-geometry svg:viewBox="0 0 21600 21600" draw:mirror-horizontal="false" draw:mirror-vertical="false" draw:text-areas="800 800 20800 20800" draw:type="round-rectangular-callout" draw:modifiers="-9872.4836825833 16236.5988909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3.527cm" svg:x="19.682cm" svg:y="7.396cm">
          <text:p text:style-name="P6">core dCache<text:line-break/>(headnode + infoprovider)</text:p>
          <draw:enhanced-geometry svg:viewBox="0 0 21600 21600" draw:text-areas="800 800 20800 20800" draw:type="round-rectangular-callout" draw:modifiers="-13326.5544486431 7334.69387755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256cm" svg:x="1.4cm" svg:y="0.962cm" presentation:class="title" presentation:user-transformed="true">
          <draw:text-box>
            <text:p text:style-name="P1"><text:span text:style-name="T6">Special steps required by workshop environment</text:span></text:p>
          </draw:text-box>
        </draw:frame>
        <draw:frame presentation:style-name="pr2" draw:text-style-name="P2" draw:layer="layout" svg:width="25.199cm" svg:height="16.99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each group got 2 <text:s/>test certificates, which are unknown to the VOMS server<text:line-break/>-&gt; no VOMS-based authz during worksh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tting up dCache authorization without VOMS requires following ste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install additional, gridmap-specific RP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YAIM merges the testusers (YOU from the local gridmap file) and the offical dteam-users into a global gridmap-file and a dCache kpwd-fi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dCache (gPlazma) will be made aware <text:line-break/>of new kpwd file<text:line-break/><text:line-break/><text:span text:style-name="T4">-&gt;</text:span> <text:span text:style-name="T4">you don't have to do all this with certificates of real users signed by real CAs </text:span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figuration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take the default schema for local users and groups from the YAIM examples</text:p>
              </text:list-item>
            </text:list>
            <text:list text:style-name="L2">
              <text:list-item>
                <text:p text:style-name="P2">setup site-info.def based on the templa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Your site-info.def</text:p>
          </draw:text-box>
        </draw:frame>
        <draw:frame draw:style-name="gr3" draw:layer="layout" svg:width="30.516cm" svg:height="14.991cm" svg:x="1.118cm" svg:y="4.545cm">
          <draw:text-box>
            <text:p text:style-name="P1">MY_DOMAIN=desy.de</text:p>
            <text:p text:style-name="P1"/>
            <text:p text:style-name="P1">JAVA_LOCATION="<text:span text:style-name="T4">&lt;yourJDKHomePath&gt;</text:span>"</text:p>
            <text:p text:style-name="P1"/>
            <text:p text:style-name="P1">DCACHE_ADMIN="<text:span text:style-name="T4">&lt;yourHeadNode&gt;</text:span>.desy.de"<text:line-break/></text:p>
            <text:p text:style-name="P1">DCACHE_POOLS="<text:span text:style-name="T4">&lt;yourHeadNode&gt;</text:span>.desy.de:7:/pools/1 <text:span text:style-name="T4">&lt;yourHeadNode&gt;</text:span>.desy.de:7:/pools/2"</text:p>
            <text:p text:style-name="P1"/>
            <text:p text:style-name="P1">DCACHE_DOOR_SRM="<text:span text:style-name="T4">&lt;yourHeadNode&gt;</text:span>.desy.de"</text:p>
            <text:p text:style-name="P1">DCACHE_DOOR_GSIFTP="<text:span text:style-name="T4">&lt;yourHeadNode&gt;</text:span>.desy.de"</text:p>
            <text:p text:style-name="P1">DCACHE_DOOR_GSIDCAP="<text:span text:style-name="T4">&lt;yourHeadNode&gt;</text:span>.desy.de"</text:p>
            <text:p text:style-name="P1">DCACHE_DOOR_DCAP="<text:span text:style-name="T4">&lt;yourHeadNode&gt;</text:span>.desy.de"</text:p>
            <text:p text:style-name="P1">DCACHE_DOOR_XROOTD="<text:span text:style-name="T4">&lt;yourHeadNode&gt;</text:span>.desy.de"</text:p>
            <text:p text:style-name="P1">DCACHE_DOOR_LDAP="<text:span text:style-name="T4">&lt;yourHeadNode&gt;</text:span>.desy.de"</text:p>
            <text:p text:style-name="P1"/>
            <text:p text:style-name="P1">RESET_DCACHE_CONFIGURATION=yes</text:p>
            <text:p text:style-name="P1">RESET_DCACHE_PNFS=yes</text:p>
            <text:p text:style-name="P1">RESET_DCACHE_RDBMS=yes</text:p>
            <text:p text:style-name="P1"/>
            <text:p text:style-name="P1">VOS="dteam"</text:p>
          </draw:text-box>
        </draw:frame>
        <draw:custom-shape draw:style-name="gr2" draw:text-style-name="P6" draw:layer="layout" svg:width="5.821cm" svg:height="1.622cm" svg:x="14.799cm" svg:y="4.354cm">
          <text:p text:style-name="P6">Home of JDK, NOT JRE</text:p>
          <draw:enhanced-geometry svg:viewBox="0 0 21600 21600" draw:mirror-horizontal="false" draw:mirror-vertical="false" draw:text-areas="800 800 20800 20800" draw:type="round-rectangular-callout" draw:modifiers="-10662.7275850223 19989.648798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1.622cm" svg:x="20.198cm" svg:y="6.083cm">
          <text:p text:style-name="P6">specifies the<text:line-break/>headnode</text:p>
          <draw:enhanced-geometry svg:viewBox="0 0 21600 21600" draw:mirror-horizontal="false" draw:mirror-vertical="false" draw:text-areas="800 800 20800 20800" draw:type="round-rectangular-callout" draw:modifiers="-14068.5675025764 22797.7818853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1.622cm" svg:x="20.199cm" svg:y="10.983cm">
          <text:p text:style-name="P6"><text:s/>2 pools on the headnode</text:p>
          <draw:enhanced-geometry svg:viewBox="0 0 21600 21600" draw:mirror-horizontal="false" draw:mirror-vertical="false" draw:text-areas="800 800 20800 20800" draw:type="round-rectangular-callout" draw:modifiers="-12766.3345929234 -14719.4085027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1.728cm" svg:x="18.365cm" svg:y="12.947cm">
          <text:p text:style-name="P6"><text:s/>all kinds of doors, SRM</text:p>
          <draw:enhanced-geometry svg:viewBox="0 0 21600 21600" draw:mirror-horizontal="false" draw:mirror-vertical="false" draw:text-areas="800 800 20800 20800" draw:type="round-rectangular-callout" draw:modifiers="-7531.43249742357 -14104.3377674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2.338cm" svg:x="20.266cm" svg:y="15.447cm">
          <text:p text:style-name="P6">the infoprovider host</text:p>
          <draw:enhanced-geometry svg:viewBox="0 0 21600 21600" draw:mirror-horizontal="false" draw:mirror-vertical="false" draw:text-areas="800 800 20800 20800" draw:type="round-rectangular-callout" draw:modifiers="-16980.9687392649 -8375.88713125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6.188cm" svg:height="1.692cm" svg:x="6.442cm" svg:y="19.015cm">
          <text:p text:style-name="P6">we only support <text:s/>one VO so far</text:p>
          <draw:enhanced-geometry svg:viewBox="0 0 21600 21600" draw:mirror-horizontal="false" draw:mirror-vertical="false" draw:text-areas="800 800 20800 20800" draw:type="round-rectangular-callout" draw:modifiers="-2285.99127484246 867.572356763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821cm" svg:height="3.151cm" svg:x="13.343cm" svg:y="16.757cm">
          <text:p text:style-name="P6">recreate dCache conf files, databases and PNFS</text:p>
          <draw:enhanced-geometry svg:viewBox="0 0 21600 21600" draw:mirror-horizontal="false" draw:mirror-vertical="false" draw:text-areas="800 800 20800 20800" draw:type="round-rectangular-callout" draw:modifiers="-11538.3029886637 -1678.934010152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Run YAIM</text:p>
          </draw:text-box>
        </draw:frame>
        <draw:frame presentation:style-name="pr2" draw:text-style-name="P2" draw:layer="layout" svg:width="25.199cm" svg:height="13.609cm" svg:x="1.329cm" svg:y="4.878cm" presentation:class="outline" presentation:user-transformed="true">
          <draw:text-box>
            <text:list text:style-name="L2">
              <text:list-item>
                <text:p text:style-name="P2">run YAIM to configure and start dCache, based on your site-info.def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this may a few minutes..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7">as soon as YAIM completes, you should have a complete dCache instance up and running !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5.334cm" svg:x="1.4cm" svg:y="4.914cm" presentation:class="outline" presentation:user-transformed="true">
          <draw:text-box>
            <text:list text:style-name="L2">
              <text:list-item>
                <text:p text:style-name="P2">edit /etc/grid-security/storage-authzdb<text:line-break/><text:line-break/><text:span text:style-name="T8"># authzdb for dteam001 added by dcacheVoms2Gplasma</text:span></text:p>
              </text:list-item>
            </text:list>
            <text:list text:style-name="L2">
              <text:list-item>
                <text:p text:style-name="P2"><text:span text:style-name="T8">authorize dteam001 read-write 18118 2688 / / </text:span><text:span text:style-name="T9">/</text:span></text:p>
              </text:list-item>
            </text:list>
            <text:list text:style-name="L2">
              <text:list-item>
                <text:p text:style-name="P2"><text:span text:style-name="T8"/></text:p>
              </text:list-item>
            </text:list>
            <text:list text:style-name="L2">
              <text:list-item>
                <text:p text:style-name="P2"><text:span text:style-name="T8"># authzdb for sgmdtm01 added by dcacheVoms2Gplasma</text:span></text:p>
              </text:list-item>
            </text:list>
            <text:list text:style-name="L2">
              <text:list-item>
                <text:p text:style-name="P2"><text:span text:style-name="T8">authorize sgmdtm01 read-write 60501 2690 / / </text:span><text:span text:style-name="T9">/</text:span></text:p>
              </text:list-item>
            </text:list>
            <text:list text:style-name="L2">
              <text:list-item>
                <text:p text:style-name="P2"><text:span text:style-name="T8"/></text:p>
              </text:list-item>
            </text:list>
            <text:list text:style-name="L2">
              <text:list-item>
                <text:p text:style-name="P2"><text:span text:style-name="T8"># authzdb for prddtm01 added by dcacheVoms2Gplasma</text:span></text:p>
              </text:list-item>
            </text:list>
            <text:list text:style-name="L2">
              <text:list-item>
                <text:p text:style-name="P2"><text:span text:style-name="T8">authorize prddtm01 read-write 50501 2689 / / </text:span><text:span text:style-name="T9">/</text:span></text:p>
              </text:list-item>
            </text:list>
            <text:list text:style-name="L2">
              <text:list-item>
                <text:p text:style-name="P2">restart core-dCache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/opt/d-cache/bin/dcache-core resta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Check what is running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check in the CLI that all Domains <text:line-break/>(=java processes) are up </text:p>
              </text:list-item>
            </text:list>
            <text:list text:style-name="L2">
              <text:list-item>
                <text:p text:style-name="P2">check which components (=cells) registering themselves in the web-interface</text:p>
              </text:list-item>
            </text:list>
            <text:list text:style-name="L2">
              <text:list-item>
                <text:p text:style-name="P2">try filesystem-commands on the exported PNFS namespace (like cd, ls)</text:p>
              </text:list-item>
            </text:list>
            <text:list text:style-name="L2">
              <text:list-item>
                <text:p text:style-name="P2"><text:span text:style-name="T4">don't cp directly into PNFS, the file then goes as a BLOB into the database!!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test basic transfer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ocal Dcap transfer into dCache, using the exported (mounted) PNFS namespace</text:p>
              </text:list-item>
            </text:list>
            <text:list text:style-name="L2">
              <text:list-item>
                <text:p text:style-name="P2">from the UI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plain dcap, gsiDcap, GridFtp, SRM cop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plain dCap should fail from the UI <text:line-break/><text:line-break/>Wh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The ssh-interface to dCache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ogin into dCache<text:line-break/></text:p>
              </text:list-item>
            </text:list>
            <text:list text:style-name="L2">
              <text:list-item>
                <text:p text:style-name="P2">exercise: <text:line-break/><text:line-break/>find the pool where a certain file resides on (a file which you have written into your dCache befo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tin Radicke</meta:initial-creator>
    <meta:creation-date>2008-01-16T14:30:05</meta:creation-date>
    <dc:creator>Martin Radicke</dc:creator>
    <dc:date>2008-01-24T14:25:51</dc:date>
    <meta:editing-cycles>44</meta:editing-cycles>
    <meta:editing-duration>P7DT2H8M53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