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/>
    <style:font-face style:name="StarSymbol" svg:font-family="StarSymbol, 'Arial Unicode MS'"/>
    <style:font-face style:name="Times" svg:font-family="Times"/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DejaVu Sans Mono" svg:font-family="'DejaVu Sans Mono'" style:font-family-generic="modern" style:font-pitch="fixed"/>
    <style:font-face style:name="DejaVu Sans2" svg:font-family="'DejaVu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8.75pt" style:font-style-asian="italic" style:font-size-complex="10pt" style:font-style-complex="italic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Courier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/>
    </style:style>
    <style:style style:name="P4" style:family="paragraph" style:parent-style-name="Heading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letter-kerning="true" style:font-name-asian="DejaVu Sans2" style:font-size-asian="10.5pt" style:font-style-asian="normal" style:font-weight-asian="bold" style:font-name-complex="DejaVu Sans2" style:font-size-complex="12pt" style:font-style-complex="normal" style:font-weight-complex="bold" style:text-emphasize="none"/>
    </style:style>
    <style:style style:name="P5" style:family="paragraph" style:parent-style-name="Code">
      <style:text-properties style:use-window-font-color="true" style:text-outline="false" style:text-line-through-style="none" style:font-name="Courier1" fo:font-size="10pt" fo:font-style="normal" fo:text-shadow="none" style:text-underline-style="none" style:letter-kerning="true" style:font-name-asian="DejaVu Sans2" style:font-size-asian="10pt" style:font-style-asian="normal" style:font-name-complex="DejaVu Sans2" style:font-size-complex="10pt" style:font-style-complex="normal" style:text-emphasize="none"/>
    </style:style>
    <style:style style:name="P6" style:family="paragraph" style:parent-style-name="Code">
      <style:text-properties style:use-window-font-color="true" style:text-outline="false" style:text-line-through-style="none" fo:font-style="normal" fo:text-shadow="none" style:text-underline-style="none" style:letter-kerning="true" style:font-name-asian="DejaVu Sans2" style:font-style-asian="normal" style:font-name-complex="DejaVu Sans2" style:font-style-complex="normal" style:text-emphasize="none"/>
    </style:style>
    <style:style style:name="P7" style:family="paragraph" style:parent-style-name="Code">
      <style:text-properties style:font-name="Courier1" fo:font-size="10pt" style:font-size-asian="10pt" style:font-size-complex="10pt"/>
    </style:style>
    <style:style style:name="P8" style:family="paragraph" style:parent-style-name="Standard">
      <style:text-properties style:font-name="Courier1" fo:font-size="10pt" style:font-size-asian="10pt" style:font-size-complex="10pt"/>
    </style:style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4"/>
    <style:style style:name="P15" style:family="paragraph" style:parent-style-name="Standard" style:list-style-name="L4"/>
    <style:style style:name="P16" style:family="paragraph" style:parent-style-name="Standard" style:list-style-name="L4"/>
    <style:style style:name="P17" style:family="paragraph" style:parent-style-name="Standard" style:list-style-name="L4"/>
    <style:style style:name="P18" style:family="paragraph" style:parent-style-name="Standard" style:list-style-name="L4"/>
    <style:style style:name="P19" style:family="paragraph" style:parent-style-name="Standard" style:list-style-name="L5"/>
    <style:style style:name="P20" style:family="paragraph" style:parent-style-name="Standard" style:list-style-name="L6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1" style:family="paragraph" style:parent-style-name="Standard" style:list-style-name="L5"/>
    <style:style style:name="P22" style:family="paragraph" style:parent-style-name="Standard" style:list-style-name="L5">
      <style:text-properties style:font-name="Courier1" fo:font-size="10pt" style:font-size-asian="10pt" style:font-size-complex="10pt"/>
    </style:style>
    <style:style style:name="P23" style:family="paragraph" style:parent-style-name="Standard" style:list-style-name="L5"/>
    <style:style style:name="P24" style:family="paragraph" style:parent-style-name="Standard" style:list-style-name="L5"/>
    <style:style style:name="P25" style:family="paragraph" style:parent-style-name="Standard" style:list-style-name="L7"/>
    <style:style style:name="P26" style:family="paragraph" style:parent-style-name="Standard" style:list-style-name="L7"/>
    <style:style style:name="P27" style:family="paragraph" style:parent-style-name="Standard" style:list-style-name="L7"/>
    <style:style style:name="P28" style:family="paragraph" style:parent-style-name="Standard" style:list-style-name="L7"/>
    <style:style style:name="P29" style:family="paragraph" style:parent-style-name="Standard" style:list-style-name="L8">
      <style:text-properties style:use-window-font-color="true" style:text-outline="false" style:text-line-through-style="none" fo:font-style="normal" fo:text-shadow="none" style:text-underline-style="none" style:letter-kerning="true" style:font-name-asian="DejaVu Sans2" style:font-style-asian="normal" style:font-name-complex="DejaVu Sans2" style:font-style-complex="normal" style:text-emphasize="none"/>
    </style:style>
    <style:style style:name="P30" style:family="paragraph" style:parent-style-name="Standard" style:list-style-name="L4"/>
    <style:style style:name="P31" style:family="paragraph" style:parent-style-name="Standard" style:list-style-name="L4"/>
    <style:style style:name="P32" style:family="paragraph" style:parent-style-name="Standard" style:list-style-name="L4"/>
    <style:style style:name="P33" style:family="paragraph" style:parent-style-name="Standard" style:list-style-name="L9"/>
    <style:style style:name="P34" style:family="paragraph" style:parent-style-name="Standard" style:list-style-name="L10"/>
    <style:style style:name="P35" style:family="paragraph" style:parent-style-name="Standard" style:list-style-name="L11"/>
    <style:style style:name="P36" style:family="paragraph" style:parent-style-name="Standard" style:list-style-name="L4"/>
    <style:style style:name="P37" style:family="paragraph" style:parent-style-name="Standard" style:list-style-name="L4"/>
    <style:style style:name="P38" style:family="paragraph" style:parent-style-name="Standard" style:list-style-name="L12"/>
    <style:style style:name="P39" style:family="paragraph" style:parent-style-name="Standard" style:list-style-name="L13"/>
    <style:style style:name="P40" style:family="paragraph" style:parent-style-name="Standard" style:list-style-name="L13"/>
    <style:style style:name="P41" style:family="paragraph" style:parent-style-name="Standard" style:list-style-name="L13"/>
    <style:style style:name="P42" style:family="paragraph" style:parent-style-name="Standard" style:list-style-name="L13"/>
    <style:style style:name="P43" style:family="paragraph" style:parent-style-name="Standard" style:list-style-name="L13"/>
    <style:style style:name="P44" style:family="paragraph" style:parent-style-name="Standard" style:list-style-name="L14"/>
    <style:style style:name="P45" style:family="paragraph" style:parent-style-name="Standard" style:list-style-name="L13"/>
    <style:style style:name="P46" style:family="paragraph" style:parent-style-name="Code" style:list-style-name="L3">
      <style:text-properties style:use-window-font-color="true" style:text-outline="false" style:text-line-through-style="none" style:font-name="Courier1" fo:font-size="10pt" fo:font-style="normal" fo:text-shadow="none" style:text-underline-style="none" style:letter-kerning="true" style:font-name-asian="DejaVu Sans2" style:font-size-asian="10pt" style:font-style-asian="normal" style:font-name-complex="DejaVu Sans2" style:font-size-complex="10pt" style:font-style-complex="normal" style:text-emphasize="none"/>
    </style:style>
    <style:style style:name="P47" style:family="paragraph" style:parent-style-name="Code" style:list-style-name="L4"/>
    <style:style style:name="P48" style:family="paragraph" style:parent-style-name="Code" style:list-style-name="L5"/>
    <style:style style:name="P49" style:family="paragraph" style:parent-style-name="Code" style:list-style-name="L5">
      <style:text-properties style:font-name="Courier1" fo:font-size="10pt" style:font-size-asian="10pt" style:font-size-complex="10pt"/>
    </style:style>
    <style:style style:name="P50" style:family="paragraph" style:parent-style-name="Code" style:list-style-name="L4"/>
    <style:style style:name="P51" style:family="paragraph" style:parent-style-name="Code" style:list-style-name="L4"/>
    <style:style style:name="P52" style:family="paragraph" style:parent-style-name="Code" style:list-style-name="L4"/>
    <style:style style:name="P53" style:family="paragraph" style:parent-style-name="Code" style:list-style-name="L4"/>
    <style:style style:name="P54" style:family="paragraph" style:parent-style-name="Code" style:list-style-name="L4"/>
    <style:style style:name="P55" style:family="paragraph" style:parent-style-name="Code" style:list-style-name="L4"/>
    <style:style style:name="T1" style:family="text">
      <style:text-properties style:use-window-font-color="true" style:text-outline="false" style:text-line-through-style="none" style:font-name="Courier1" fo:font-size="10pt" fo:font-style="normal" fo:text-shadow="none" style:text-underline-style="none" style:letter-kerning="true" style:font-name-asian="DejaVu Sans2" style:font-size-asian="10pt" style:font-style-asian="normal" style:font-name-complex="DejaVu Sans2" style:font-size-complex="10pt" style:font-style-complex="normal" style:text-emphasize="none"/>
    </style:style>
    <style:style style:name="T2" style:family="text">
      <style:text-properties style:use-window-font-color="true" style:text-outline="false" style:text-line-through-style="none" style:font-name="Courier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Courier1" fo:font-size="10pt" fo:font-style="normal" fo:text-shadow="none" style:text-underline-style="none" fo:font-weight="normal" style:letter-kerning="true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letter-kerning="true" style:font-name-asian="DejaVu Sans2" style:font-size-asian="10.5pt" style:font-style-asian="normal" style:font-weight-asian="bold" style:font-name-complex="DejaVu Sans2" style:font-size-complex="12pt" style:font-style-complex="normal" style:font-weight-complex="bold" style:text-emphasize="none"/>
    </style:style>
    <style:style style:name="T5" style:family="text">
      <style:text-properties style:font-name="Courier1"/>
    </style:style>
    <style:style style:name="T6" style:family="text">
      <style:text-properties style:font-name="Courier1"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style:text-outline="false" style:text-line-through-style="none" style:font-name="Courier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-asian="DejaVu Sans2" style:font-name-complex="DejaVu Sans2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Handout Unit II – support multiple VOs</text:h>
      <text:p text:style-name="Heading">Task 1 – Add an additional VO via YAIM (on your <text:span text:style-name="T10">HeadNode</text:span>)</text:p>
      <text:list text:style-name="L1">
        <text:list-header>
          <text:p text:style-name="P9"/>
        </text:list-header>
        <text:list-item>
          <text:p text:style-name="P9">go back to your <text:span text:style-name="T11">HeadNode</text:span> and edit your site-info.def in order to add VO “Alice”</text:p>
        </text:list-item>
      </text:list>
      <text:p text:style-name="Code"><text:line-break/><text:tab/>VOS=”dteam <text:span text:style-name="T8">alice</text:span>”<text:line-break/><text:line-break/><text:tab/><text:line-break/><text:tab/># do not overwrite anything of <text:line-break/><text:tab/><text:span text:style-name="T2">RESET_DCACHE_CONFIGURATION=</text:span><text:span text:style-name="T9">yes</text:span></text:p>
      <text:p text:style-name="P3"><text:span text:style-name="T14"><text:tab/>RESET_DCACHE_PNFS=</text:span><text:span text:style-name="T8">no</text:span></text:p>
      <text:p text:style-name="P3"><text:span text:style-name="T14"><text:tab/>RESET_DCACHE_RDBMS=</text:span><text:span text:style-name="T8">no</text:span></text:p>
      <text:p text:style-name="P7"/>
      <text:p text:style-name="Code"/>
      <text:list text:style-name="L2">
        <text:list-item>
          <text:p text:style-name="P11">rerun YAIM</text:p>
        </text:list-item>
      </text:list>
      <text:p text:style-name="Code"/>
      <text:p text:style-name="Code"><text:tab/><text:span text:style-name="T1">/opt/glite/yaim/bin/yaim -c -s /root/site-info.def \</text:span></text:p>
      <text:p text:style-name="P5"><text:tab/>-n glite-SE_dcache_admin_postgres</text:p>
      <text:list text:style-name="L3">
        <text:list-header>
          <text:p text:style-name="P46"/>
        </text:list-header>
        <text:list-item>
          <text:p text:style-name="P12">check that the 'dteam' and 'alice' VOs are configured correctly</text:p>
        </text:list-item>
      </text:list>
      <text:p text:style-name="Code"><text:line-break/><text:tab/>ls -l /pnfs/desy.de/data <text:tab/># should return the VO directories</text:p>
      <text:p text:style-name="Heading">Task 2 – Install 2 new pools via YAIM (on your <text:span text:style-name="T10">PoolNode</text:span>)<text:line-break/></text:p>
      <text:list text:style-name="L4">
        <text:list-item>
          <text:p text:style-name="P13">login to your HeadNode from the UI</text:p>
        </text:list-item>
      </text:list>
      <text:p text:style-name="Standard"/>
      <text:list text:style-name="L4">
        <text:list-item text:start-value="1">
          <text:p text:style-name="P13">edit your site-info.def in order to specify 2 new pools<text:line-break/><text:line-break/><text:span text:style-name="T3">DCACHE_POOLS="</text:span><text:span text:style-name="T9">&lt;yourHeadNode&gt;</text:span><text:span text:style-name="T2">.desy.de:7:/pools/1 <text:s text:c="3"/>\ &lt;</text:span><text:span text:style-name="T9">yourHeadNode</text:span><text:span text:style-name="T2">&gt;.desy.de:7:/pools/2 \<text:line-break/></text:span><text:span text:style-name="T9">&lt;yourPoolNode&gt;</text:span><text:span text:style-name="T2">.desy.de:7:/pools/1 \<text:line-break/></text:span><text:span text:style-name="T9">&lt;yourPoolNode&gt;</text:span><text:span text:style-name="T2">.desy.de:7:/pools/2”</text:span><text:line-break/></text:p>
        </text:list-item>
        <text:list-item>
          <text:p text:style-name="P13">copy your site-info.def from your HeadNode to your PoolNode <text:line-break/>(<text:span text:style-name="T10">the same site-info.def on all machines!!</text:span>)<text:line-break/><text:line-break/>on your HeadNode<text:line-break/></text:p>
          <text:p text:style-name="P47">scp /root/site-info.def &lt;yourAccount&gt;@&lt;YourUINode&gt;:<text:line-break/></text:p>
        </text:list-item>
      </text:list>
      <text:p text:style-name="Standard"><text:tab/>on your UI</text:p>
      <text:p text:style-name="Code"><text:soft-page-break/></text:p>
      <text:p text:style-name="Code"><text:tab/>scp ~/site-info.def root@&lt;YourPoolNode&gt;:<text:line-break/></text:p>
      <text:list text:style-name="L4">
        <text:list-item text:start-value="1">
          <text:p text:style-name="P13">login password-less to your PoolNode from the UI</text:p>
          <text:p text:style-name="P13">you'll again find a “naked” SL4, just as in Unit I<text:line-break/></text:p>
        </text:list-item>
        <text:list-item>
          <text:p text:style-name="P13">now let's install all necessary RPMS for a pool node (again similar to Unit I)<text:line-break/></text:p>
        </text:list-item>
      </text:list>
      <text:p text:style-name="Code"><text:tab/>yum clean all<text:line-break/><text:tab/>yum install glite-version glite-SE_dcache_pool <text:span text:style-name="T6">lcg-CA lcg-vomscerts \ <text:line-break/><text:tab/></text:span>glite-yaim-dcache</text:p>
      <text:p text:style-name="Standard"/>
      <text:list text:style-name="L5">
        <text:list-header>
          <text:p text:style-name="P19">As in Unit I, install additional RPMs to use fallback authorization mechanism.<text:line-break/>We do not need it to run the pools, but for the SRM (later in Unit V).<text:line-break/></text:p>
          <text:p text:style-name="P48"><text:span text:style-name="T7">yum install lcg-expiregridmapdir </text:span><text:span text:style-name="T5">edg-mkgridmap edg-mkgridmap-conf \<text:line-break/></text:span><text:span text:style-name="T6">fetch-crl d-cache-lcg</text:span></text:p>
          <text:p text:style-name="P49"/>
        </text:list-header>
      </text:list>
      <text:list text:style-name="L6">
        <text:list-item>
          <text:p text:style-name="P20"><text:span text:style-name="T12">take the default local users and groups <text:line-break/><text:line-break/></text:span><text:span text:style-name="T3">cp -r /opt/glite/yaim/examples/* </text:span><text:span text:style-name="T2">/opt/glite/yaim/etc<text:line-break/></text:span></text:p>
        </text:list-item>
      </text:list>
      <text:list text:style-name="L5">
        <text:list-item text:start-value="1">
          <text:p text:style-name="P19"><text:span text:style-name="T12">run YAIM. It will install nothing but the two new pools, because only there the hostnames match.<text:line-break/><text:line-break/></text:span><text:span text:style-name="T6">/opt/glite/yaim/bin/yaim -c -s /root/site-info.def -n glite-SE_dcache_pool</text:span></text:p>
          <text:p text:style-name="P22"/>
        </text:list-item>
        <text:list-item>
          <text:p text:style-name="P19"><text:span text:style-name="T12">check what you got</text:span><text:span text:style-name="T6"><text:line-break/><text:line-break/>ps -ef |grep start<text:tab/># should show one pool domain running<text:line-break/></text:span></text:p>
        </text:list-item>
        <text:list-item>
          <text:p text:style-name="P19"><text:span text:style-name="T12">make sure that the new pools register themselves with the HeadNode</text:span><text:span text:style-name="T6"><text:line-break/><text:line-break/></text:span><text:span text:style-name="T1">http://&lt;yourHeadNode&gt;:2288/cellInfo<text:line-break/></text:span></text:p>
        </text:list-item>
      </text:list>
      <text:p text:style-name="P4">Task 3 – migrate a pool from the HeadNode to the PoolNode</text:p>
      <text:list text:style-name="L7">
        <text:list-header>
          <text:p text:style-name="P25"/>
        </text:list-header>
        <text:list-item>
          <text:p text:style-name="P25">based on dCache book, chapter “The maintenance Module” (http://www.dcache.org/manuals/Book/cookbook/cb-maintenance.shtml)</text:p>
          <text:p text:style-name="P25"/>
        </text:list-item>
        <text:list-item>
          <text:p text:style-name="P25">login to your HeadNode from the UI<text:span text:style-name="T4"><text:line-break/></text:span></text:p>
        </text:list-item>
      </text:list>
      <text:list text:style-name="L8">
        <text:list-item>
          <text:p text:style-name="P29"><text:soft-page-break/>manually setup the dCache CopyManager (as part of the maintenance module)<text:line-break/><text:line-break/>get the batch-file (dCache low-level conf. file, explained in Unit V)</text:p>
        </text:list-item>
      </text:list>
      <text:p text:style-name="P6"><text:line-break/><text:tab/>wget -O /opt/d-cache/config/maintenance.batch \ <text:tab/>http://www.desy.de/~radicke/school/maintenance.batch </text:p>
      <text:p text:style-name="Standard"/>
      <text:list text:style-name="L4">
        <text:list-header>
          <text:p text:style-name="P13">setup and start the maintenance domain</text:p>
          <text:p text:style-name="P47"><text:line-break/>cd /opt/d-cache/jobs<text:line-break/>./initPackage.sh<text:line-break/>mkdir <text:span text:style-name="Source_20_Text"><text:span text:style-name="T5">/opt/d-cache/config/copytask</text:span></text:span></text:p>
          <text:p text:style-name="P47">./maintenance start<text:line-break/></text:p>
        </text:list-header>
        <text:list-item>
          <text:p text:style-name="P13">copy the pool using the CopyManager within the maintenance module<text:line-break/><text:line-break/>login into dCache's admin interface<text:line-break/><text:line-break/> <text:span text:style-name="T1">ssh -c blowfish -l admin -p 22223 &lt;yourHeadNode&gt;<text:line-break/>(</text:span>default password: dickerelch )<text:line-break/></text:p>
        </text:list-item>
      </text:list>
      <text:p text:style-name="Standard"><text:tab/>enter the PoolManager, which should have 4 pools registered<text:line-break/><text:line-break/><text:tab/><text:span text:style-name="T6">cd PoolManager</text:span></text:p>
      <text:p text:style-name="P8"><text:tab/>psu ls pool<text:tab/><text:tab/># list registered pools</text:p>
      <text:p text:style-name="Standard"/>
      <text:p text:style-name="Standard"><text:tab/>set the source pool (pool No 2 aka “<text:span text:style-name="T6">&lt;YourHeadNode&gt;_2</text:span>”) read only</text:p>
      <text:p text:style-name="Code"><text:tab/><text:line-break/><text:tab/>psu set pool &lt;sourcePool&gt; rdonly</text:p>
      <text:p text:style-name="Standard"><text:tab/></text:p>
      <text:p text:style-name="Standard"><text:tab/> <text:span text:style-name="T6">psu ls pool -l <text:tab/># double-check that one pool is read only</text:span></text:p>
      <text:p text:style-name="P8"/>
      <text:p text:style-name="Standard"><text:tab/>enter the maintenance module</text:p>
      <text:p text:style-name="Standard"/>
      <text:p text:style-name="Code"><text:tab/>..</text:p>
      <text:p text:style-name="Code"><text:tab/>cd maintenance</text:p>
      <text:p text:style-name="Code"><text:tab/><text:line-break/><text:tab/>ls module -l<text:tab/># list all available modules, copy-module should be listed<text:line-break/><text:line-break/><text:tab/>create task copyTask copy-module<text:tab/># create a new copy task and attach to it<text:line-break/><text:line-break/><text:tab/>ls task -l<text:tab/><text:tab/># list all tasks</text:p>
      <text:p text:style-name="Code"/>
      <text:p text:style-name="Standard"><text:tab/>now start the copying <text:tab/>from &lt;sourcePool&gt;=&lt;yourHeadNode&gt;_2 <text:s/>to<text:line-break/><text:soft-page-break/><text:tab/>&lt;targetPool&gt;=&lt;YourPoolNode&gt;_1</text:p>
      <text:p text:style-name="Code"/>
      <text:p text:style-name="Code"><text:tab/>load pool &lt;sourcePool&gt;</text:p>
      <text:list text:style-name="L4">
        <text:list-header>
          <text:p text:style-name="P13"/>
          <text:p text:style-name="P47">ls stat -l<text:tab/># number of files remaining to be copied<text:line-break/><text:line-break/>ls files<text:tab/># list the files of the source pool</text:p>
          <text:p text:style-name="P47"><text:line-break/>copyto pools &lt;targetPool&gt;<text:tab/># copy all of the files from source to target</text:p>
        </text:list-header>
      </text:list>
      <text:p text:style-name="Code"><text:line-break/><text:tab/>ls stat -l<text:tab/># should show zero files remaining</text:p>
      <text:p text:style-name="Code"/>
      <text:p text:style-name="Code"><text:tab/>..</text:p>
      <text:p text:style-name="Code"><text:tab/>cd &lt;targetPool&gt;</text:p>
      <text:p text:style-name="Code"/>
      <text:p text:style-name="Code"><text:tab/>rep ls<text:tab/># all copied files should be listed</text:p>
      <text:p text:style-name="Code"/>
      <text:p text:style-name="Standard"><text:tab/>remove the files from the source pool (freeing space)</text:p>
      <text:p text:style-name="Standard"/>
      <text:p text:style-name="Code"><text:tab/>..</text:p>
      <text:p text:style-name="Code"><text:tab/>cd &lt;sourcePool&gt;</text:p>
      <text:p text:style-name="Code"><text:tab/><text:line-break/><text:tab/>rep ls<text:tab/># should return the files we are going to delete<text:line-break/><text:line-break/><text:tab/>rep rmclass dteam:STATIC<text:tab/># delete all files from a certain storage class<text:line-break/><text:tab/></text:p>
      <text:p text:style-name="Code"/>
      <text:p text:style-name="Standard"><text:tab/>set the source pool back to read-write<text:line-break/><text:line-break/><text:tab/>..</text:p>
      <text:p text:style-name="Code"><text:tab/>cd PoolManager</text:p>
      <text:p text:style-name="Code"><text:tab/>psu set pool &lt;sourcePool&gt; notrdonly</text:p>
      <text:p text:style-name="Code"/>
      <text:p text:style-name="Heading">Task 4 – Assigning pools to VOs</text:p>
      <text:p text:style-name="Text_20_body"/>
      <text:list text:style-name="L9">
        <text:list-item>
          <text:p text:style-name="P33">login to dCache admin interface and enter the PoolManager</text:p>
        </text:list-item>
      </text:list>
      <text:p text:style-name="Code"/>
      <text:p text:style-name="Code"><text:tab/>cd PoolManager<text:line-break/></text:p>
      <text:list text:style-name="L10">
        <text:list-item>
          <text:p text:style-name="P34">list current pool groups</text:p>
        </text:list-item>
      </text:list>
      <text:p text:style-name="Code"/>
      <text:p text:style-name="Code"><text:tab/>psu ls pgroup -l</text:p>
      <text:p text:style-name="Standard"/>
      <text:p text:style-name="Standard"><text:tab/>The last command should return 3 pool groups: 'default' containing 4 pools, 'dteam' (no pools),<text:tab/>'alice' (no pools as well) and 'ResilientPools' (can be ignored here).</text:p>
      <text:p text:style-name="Standard"><text:soft-page-break/></text:p>
      <text:list text:style-name="L11">
        <text:list-item>
          <text:p text:style-name="P35">assign pools to the VOs</text:p>
        </text:list-item>
      </text:list>
      <text:p text:style-name="Code"/>
      <text:p text:style-name="Code"><text:tab/>psu addto pgroup dteam &lt;YourHeadNode&gt;_1</text:p>
      <text:p text:style-name="Code"><text:tab/>psu addto pgroup dteam &lt;YourPoolNode&gt;_1</text:p>
      <text:p text:style-name="Code"><text:line-break/><text:tab/>psu addto pgroup alice &lt;YourHeadNode&gt;_2</text:p>
      <text:p text:style-name="Code"><text:tab/>psu addto pgroup alice &lt;YourPoolNode&gt;_2<text:tab/></text:p>
      <text:list text:style-name="L4">
        <text:list-header>
          <text:p text:style-name="P13"/>
        </text:list-header>
        <text:list-item>
          <text:p text:style-name="P13">remove all 4 pools from the 'default' poolgroup to make them exclusive to the Vos</text:p>
          <text:p text:style-name="P47"/>
          <text:p text:style-name="P47">psu removefrom pgroup default &lt;YourHeadNode&gt;_1</text:p>
        </text:list-item>
      </text:list>
      <text:p text:style-name="Code"><text:tab/>psu removefrom pgroup default &lt;YourHeadNode&gt;_2</text:p>
      <text:p text:style-name="Code"><text:tab/>psu removefrom pgroup default &lt;YourPoolNode&gt;_1</text:p>
      <text:p text:style-name="Code"><text:tab/>psu removefrom pgroup default &lt;YourPoolNode&gt;_2</text:p>
      <text:p text:style-name="Code"/>
      <text:list text:style-name="L12">
        <text:list-item>
          <text:p text:style-name="P38">make changes permanent (save to /etc/opt-dcache/config/PoolManager.conf)</text:p>
        </text:list-item>
      </text:list>
      <text:p text:style-name="Standard"><text:tab/></text:p>
      <text:p text:style-name="Code"><text:tab/>save</text:p>
      <text:p text:style-name="Heading">Task 5 – VO-specific testing of your dCache instance <text:line-break/></text:p>
      <text:list text:style-name="L13">
        <text:list-item>
          <text:p text:style-name="P39">from the UI: write some files into your dCache, using both DNs (to be in different Vos).</text:p>
        </text:list-item>
        <text:list-item>
          <text:p text:style-name="P39">Paths with write access<text:line-break/><text:line-break/>for VO dteam:<text:tab/><text:tab/>/pnfs/desy.de/data/dteam<text:line-break/>for VO alice:<text:tab/><text:tab/>/pnfs/dest.de/data/alice</text:p>
          <text:p text:style-name="P39"/>
        </text:list-item>
        <text:list-item>
          <text:p text:style-name="P39">writing should fail with one DN and succeed with the other one (for a given path)</text:p>
        </text:list-item>
        <text:list-item>
          <text:p text:style-name="P39">observe your dCache and make sure that files are written into their poolgroup, hence pools are not shared anymore among Vos</text:p>
        </text:list-item>
      </text:list>
      <text:p text:style-name="Heading">Task 6 – Check what the InfoProvider publishes</text:p>
      <text:list text:style-name="L14">
        <text:list-item>
          <text:p text:style-name="P44">setup a missing symbolic link on the <text:span text:style-name="T10">HeadNode</text:span> (bug in YAIM, will be fixed soon)</text:p>
        </text:list-item>
      </text:list>
      <text:p text:style-name="Code"><text:tab/><text:line-break/><text:tab/><text:span text:style-name="T13">ln -s <text:s/>/opt/d-cache/jobs/infoDynamicSE-plugin-dcache<text:tab/>\ <text:s text:c="3"/><text:tab/>/opt/glite/etc/gip/plugin/</text:span></text:p>
      <text:p text:style-name="Code"><text:line-break/></text:p>
      <text:list text:style-name="L13">
        <text:list-item text:start-value="1">
          <text:p text:style-name="P39">do an LDAP query against the dCache BDII <text:s text:c="2"/></text:p>
        </text:list-item>
      </text:list>
      <text:p text:style-name="Code"/>
      <text:p text:style-name="Code"><text:tab/>ldapsearch -h &lt;YourHeadNode&gt;.desy.de -p 2170 -b "o=grid" -x <text:s/></text:p>
      <text:p text:style-name="Code"><text:line-break/><text:span text:style-name="T12"><text:tab/>query LDAP to get the usedSpace/totalSpace per VO<text:line-break/></text:span><text:soft-page-break/><text:span text:style-name="T12"><text:line-break/></text:span><text:line-break/> <text:s/><text:line-break/><text:tab/>ldapsearch -LLL -h &lt;YourHeadNode&gt;.desy.de -p 2170 -b "o=grid" -x <text:s text:c="3"/>\ <text:tab/>'(objectClass=GlueSA)' <text:tab/>GlueSAStateAvailableSpace GlueSAStateUsedSpace<text:tab/></text:p>
      <text:p text:style-name="Code"><text:tab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/>
    <style:font-face style:name="StarSymbol" svg:font-family="StarSymbol, 'Arial Unicode MS'"/>
    <style:font-face style:name="Times" svg:font-family="Times"/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DejaVu Sans Mono" svg:font-family="'DejaVu Sans Mono'" style:font-family-generic="modern" style:font-pitch="fixed"/>
    <style:font-face style:name="DejaVu Sans2" svg:font-family="'DejaVu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2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2pt" fo:font-weight="bold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20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de" style:family="paragraph" style:class="text" style:master-page-name="">
      <style:paragraph-properties style:page-number="auto"/>
      <style:text-properties style:font-name="Courier" fo:font-size="10pt" fo:font-weight="normal" style:font-size-asian="10.5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text-properties fo:font-size="10pt" fo:font-style="italic" style:font-size-asian="8.75pt" style:font-style-asian="italic" style:font-size-complex="10pt" style:font-style-complex="italic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Handout Unit II – support multiple V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tin Radicke</meta:initial-creator>
    <meta:creation-date>2008-01-23T11:00:56</meta:creation-date>
    <dc:creator>Martin Radicke</dc:creator>
    <dc:date>2008-01-24T15:54:18</dc:date>
    <meta:printed-by>Martin Radicke</meta:printed-by>
    <meta:print-date>2008-01-23T17:34:22</meta:print-date>
    <meta:editing-cycles>89</meta:editing-cycles>
    <meta:editing-duration>PT9H3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95" meta:word-count="957" meta:character-count="5861"/>
  </office:meta>
</office:document-meta>
</file>