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18cm"/>
    </style:style>
    <style:style style:name="gr4" style:family="graphic" style:parent-style-name="standard">
      <style:graphic-properties draw:fill="solid" draw:fill-color="#ffffcc" draw:fill-gradient-name="Gradient_20_4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-color="#ffffcc" draw:textarea-horizontal-align="justify" draw:textarea-vertical-align="middle" draw:auto-grow-height="false" draw:shadow="visible" draw:shadow-offset-x="0.102cm" draw:shadow-offset-y="0.102cm"/>
    </style:style>
    <style:style style:name="gr7" style:family="graphic" style:parent-style-name="standard">
      <style:graphic-properties draw:stroke="solid" svg:stroke-color="#000000" draw:fill="solid" draw:fill-color="#008000" draw:textarea-horizontal-align="justify" draw:textarea-vertical-align="middle" draw:auto-grow-height="false" draw:shadow="visible" draw:shadow-offset-x="0.152cm" draw:shadow-offset-y="0.152cm" draw:shadow-color="#333333"/>
    </style:style>
    <style:style style:name="gr8" style:family="graphic" style:parent-style-name="standard">
      <style:graphic-properties draw:stroke="none" draw:fill="solid" draw:fill-color="#00ff00" draw:fill-gradient-name="Rectangular_20_red_2f_white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ff00" draw:fill-gradient-name="Rectangular_20_red_2f_white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cccc00" draw:fill-gradient-name="Radial_20_red_2f_yellow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2cm" fo:min-width="0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ff6633" draw:fill-gradient-name="Rectangular_20_red_2f_white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ffcc99" draw:fill-gradient-name="Rectangular_20_red_2f_whit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ff9966" draw:fill-gradient-name="Radial_20_red_2f_yellow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fo:text-align="center" fo:text-indent="0cm"/>
      <style:text-properties fo:font-size="14pt" fo:font-weight="bold"/>
    </style:style>
    <style:style style:name="P13" style:family="paragraph">
      <style:text-properties fo:font-size="14pt" fo:font-weight="bold"/>
    </style:style>
    <style:style style:name="P14" style:family="paragraph">
      <style:paragraph-properties fo:margin-left="0cm" fo:margin-right="0cm" fo:text-indent="0cm"/>
      <style:text-properties fo:font-size="14pt" fo:font-weight="bold"/>
    </style:style>
    <style:style style:name="P15" style:family="paragraph">
      <style:text-properties fo:font-size="12pt" fo:font-style="italic"/>
    </style:style>
    <style:style style:name="P16" style:family="paragraph">
      <style:paragraph-properties fo:text-align="center"/>
      <style:text-properties fo:font-size="14pt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 fo:font-weight="normal"/>
    </style:style>
    <style:style style:name="T3" style:family="text">
      <style:text-properties style:use-window-font-color="true" style:text-underline-style="none" fo:font-weight="normal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40pt"/>
    </style:style>
    <style:style style:name="T7" style:family="text">
      <style:text-properties fo:color="#000000" fo:font-size="40pt" style:text-underline-style="none" fo:font-weight="normal"/>
    </style:style>
    <style:style style:name="T8" style:family="text">
      <style:text-properties fo:color="#ff0000"/>
    </style:style>
    <style:style style:name="T9" style:family="text">
      <style:text-properties fo:color="#000080"/>
    </style:style>
    <style:style style:name="T10" style:family="text">
      <style:text-properties fo:color="#000000"/>
    </style:style>
    <style:style style:name="T11" style:family="text">
      <style:text-properties fo:color="#280099" style:text-underline-style="none"/>
    </style:style>
    <style:style style:name="T12" style:family="text">
      <style:text-properties fo:color="#00ae00"/>
    </style:style>
    <style:style style:name="T13" style:family="text">
      <style:text-properties fo:color="#000000" fo:font-family="Courier, 'Courier New'" style:font-family-generic="modern" style:font-pitch="fixed" fo:font-size="16pt" fo:language="en" fo:country="US" style:language-asian="en" style:country-asian="US" style:font-size-complex="12pt"/>
    </style:style>
    <style:style style:name="T14" style:family="text">
      <style:text-properties fo:color="#ff0000" fo:font-family="Courier, 'Courier New'" style:font-family-generic="modern" style:font-pitch="fixed" fo:font-size="16pt" fo:language="en" fo:country="US" style:language-asian="en" style:country-asian="US" style:font-size-complex="12pt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color="#0099ff" fo:font-size="14pt" fo:font-weight="bold"/>
    </style:style>
    <style:style style:name="T18" style:family="text">
      <style:text-properties fo:color="#00b8ff" fo:font-size="14pt" fo:font-weight="bold"/>
    </style:style>
    <style:style style:name="T19" style:family="text">
      <style:text-properties fo:font-size="12pt" fo:font-style="italic"/>
    </style:style>
    <style:style style:name="T20" style:family="text">
      <style:text-properties fo:color="#00ae00" style:text-underline-style="none"/>
    </style:style>
    <style:style style:name="T2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 of Unit II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a dCache instance spanning 2 nodes: the HeadNode from Unit I + a new PoolNode </text:p>
              </text:list-item>
            </text:list>
            <text:list text:style-name="L2">
              <text:list-item>
                <text:p text:style-name="P2">2 pools on each node</text:p>
              </text:list-item>
            </text:list>
            <text:list text:style-name="L2">
              <text:list-item>
                <text:p text:style-name="P2">two supported VOs: <text:span text:style-name="T1">dteam alice</text:span></text:p>
              </text:list-item>
            </text:list>
            <text:list text:style-name="L2">
              <text:list-item>
                <text:p text:style-name="P2">VO-specific grouping of those pool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each VO gets one pool on the HeadNode and another one on the Pool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ow to achieve that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Task 1</text:span><text:span text:style-name="T3">: add the 'alice'-VO via YAIM</text:span></text:p>
              </text:list-item>
            </text:list>
            <text:list text:style-name="L2">
              <text:list-item>
                <text:p text:style-name="P2"><text:span text:style-name="T2">Task 2</text:span>: install 2 new pools via YAIM on <text:tab/><text:tab/><text:tab/><text:tab/> your PoolNode</text:p>
              </text:list-item>
            </text:list>
            <text:list text:style-name="L2">
              <text:list-item>
                <text:p text:style-name="P2"><text:span text:style-name="T4">Task 3</text:span>: migrate an entire pool from your <text:tab/><text:tab/><text:tab/> HeadNode to your PoolNode</text:p>
              </text:list-item>
            </text:list>
            <text:list text:style-name="L2">
              <text:list-item>
                <text:p text:style-name="P2"><text:span text:style-name="T4">Task 4</text:span>: Assign the pools to the VOs</text:p>
              </text:list-item>
            </text:list>
            <text:list text:style-name="L2">
              <text:list-item>
                <text:p text:style-name="P2"><text:span text:style-name="T4">Task 5 + 6</text:span><text:span text:style-name="T5">:</text:span> Testing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6">Task 1 – </text:span><text:span text:style-name="T7">add the 'alice'-VO via YAIM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on your HeadNode: edit your site-info.def <text:line-break/><text:line-break/><text:line-break/><text:line-break/><text:line-break/>and rerun YAIM</text:p>
              </text:list-item>
            </text:list>
            <text:list text:style-name="L2">
              <text:list-item>
                <text:p text:style-name="P2">current layout of PNFS</text:p>
              </text:list-item>
            </text:list>
          </draw:text-box>
        </draw:frame>
        <draw:frame draw:style-name="gr2" draw:text-style-name="P1" draw:layer="layout" svg:width="12.524cm" svg:height="4.673cm" svg:x="5.337cm" svg:y="6.597cm">
          <draw:text-box>
            <text:p text:style-name="P1">VOS="dteam <text:span text:style-name="T8">alice</text:span>"<text:line-break/><text:line-break/>RESET_DCACHE_CONFIGURATION=<text:span text:style-name="T8">yes</text:span></text:p>
            <text:p text:style-name="P1">RESET_DCACHE_PNFS=<text:span text:style-name="T8">no</text:span></text:p>
            <text:p text:style-name="P1">RESET_DCACHE_RDBMS=<text:span text:style-name="T8">no</text:span><text:line-break/></text:p>
          </draw:text-box>
        </draw:frame>
        <draw:frame draw:style-name="gr3" draw:text-style-name="P1" draw:layer="layout" svg:width="22.018cm" svg:height="3.936cm" svg:x="2.923cm" svg:y="14.954cm">
          <draw:text-box>
            <text:p text:style-name="P1">/pnfs/desy.de/data/<text:span text:style-name="T9">dteam</text:span><text:span text:style-name="T9"><text:tab/></text:span><text:span text:style-name="T9"><text:tab/></text:span><text:span text:style-name="T10">(write access for </text:span><text:span text:style-name="T9">dteam</text:span><text:span text:style-name="T10"> only, world-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able)</text:span><text:line-break/><text:line-break/>/pnfs/desy.de/data/<text:span text:style-name="T9">alice</text:span><text:span text:style-name="T9"><text:tab/></text:span><text:span text:style-name="T9"><text:tab/></text:span><text:span text:style-name="T9"><text:tab/></text:span><text:span text:style-name="T10">(write access for </text:span><text:span text:style-name="T9">alice</text:span><text:span text:style-name="T10"> only, world-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able)</text:span></text:p>
          </draw:text-box>
        </draw:frame>
        <draw:custom-shape draw:style-name="gr4" draw:text-style-name="P6" draw:layer="layout" svg:width="7.709cm" svg:height="2.56cm" svg:x="18.009cm" svg:y="9.152cm">
          <text:p text:style-name="P6">don't wipe<text:line-break/>PNFS, existing pools and databases</text:p>
          <draw:enhanced-geometry svg:viewBox="0 0 21600 21600" draw:mirror-horizontal="false" draw:mirror-vertical="false" draw:text-areas="800 800 20800 20800" draw:type="round-rectangular-callout" draw:modifiers="-11110.9727626459 2842.32721593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751cm" presentation:class="title" presentation:user-transformed="true">
          <draw:text-box>
            <text:p text:style-name="P1">Task 2 – install new pools</text:p>
          </draw:text-box>
        </draw:frame>
        <draw:frame presentation:style-name="pr2" draw:text-style-name="P2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2">login to your <text:span text:style-name="T11">HeadNode</text:span></text:p>
              </text:list-item>
            </text:list>
            <text:list text:style-name="L2">
              <text:list-item>
                <text:p text:style-name="P2">add two new pools by editing site-info.def<text:line-break/><text:line-break/></text:p>
              </text:list-item>
            </text:list>
            <text:list text:style-name="L2">
              <text:list-item>
                <text:p text:style-name="P2">copy the updated site-info.def to your PoolNode <text:line-break/><text:span text:style-name="T12">(the same site-info.def on all nodes !!)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2"><text:span text:style-name="T10">on your </text:span><text:span text:style-name="T9">PoolNode</text:span><text:span text:style-name="T10">: go ahead to install the new pools according to the site-info.def</text:span></text:p>
              </text:list-item>
            </text:list>
          </draw:text-box>
        </draw:frame>
        <draw:frame draw:style-name="gr5" draw:text-style-name="P8" draw:layer="layout" svg:width="18.303cm" svg:height="2.807cm" svg:x="5.022cm" svg:y="8.129cm">
          <draw:text-box>
            <text:list text:style-name="L3">
              <text:list-item>
                <text:list>
                  <text:list-item>
                    <text:p text:style-name="P7"><text:span text:style-name="T13">DCACHE_POOLS="</text:span><text:span text:style-name="T14">&lt;yourHeadNode&gt;</text:span><text:span text:style-name="T13">.desy.de:7:/pools/1 \ <text:s text:c="3"/></text:span><text:span text:style-name="T13"><text:line-break/></text:span><text:span text:style-name="T13">&lt;</text:span><text:span text:style-name="T14">yourHeadNode</text:span><text:span text:style-name="T13">&gt;.desy.de:7:/pools/2 \</text:span><text:span text:style-name="T13"><text:line-break/></text:span><text:span text:style-name="T14">&lt;yourPoolNode&gt;</text:span><text:span text:style-name="T13">.desy.de:7:/pools/1 \</text:span><text:span text:style-name="T13"><text:line-break/></text:span><text:span text:style-name="T14">&lt;yourPoolNode&gt;</text:span><text:span text:style-name="T13">.desy.de:7:/pools/2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ask 3 – Migrate a pool</text:p>
          </draw:text-box>
        </draw:frame>
        <draw:frame presentation:style-name="pr2" draw:text-style-name="P2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 text:style-name="P2">as a preparation for supporting 2 VOs:<text:line-break/><text:line-break/>migrate a pool (moving it's content) from the HeadNode to the PoolNode<text:line-break/><text:line-break/><text:line-break/><text:line-break/><text:line-break/></text:p>
              </text:list-item>
            </text:list>
            <text:list text:style-name="L2">
              <text:list-item>
                <text:p text:style-name="P2">the migration can be done via the maintenance module</text:p>
              </text:list-item>
            </text:list>
          </draw:text-box>
        </draw:frame>
        <draw:custom-shape draw:style-name="gr6" draw:text-style-name="P9" draw:layer="layout" svg:width="24.447cm" svg:height="4.869cm" svg:x="1.625cm" svg:y="11.36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474cm" svg:height="2.891cm" svg:x="1.949cm" svg:y="11.64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8" draw:text-style-name="P9" draw:layer="layout" svg:width="0.902cm" svg:height="0.3cm" svg:x="2.522cm" svg:y="13.142cm">
              <text:p text:style-name="P1"/>
            </draw:ellipse>
            <draw:rect draw:style-name="gr9" draw:text-style-name="P9" draw:layer="layout" svg:width="0.9cm" svg:height="0.932cm" svg:x="2.524cm" svg:y="12.367cm">
              <text:p text:style-name="P1"/>
            </draw:rect>
          </draw:g>
          <draw:g>
            <draw:ellipse draw:style-name="gr10" draw:text-style-name="P9" draw:layer="layout" svg:width="0.902cm" svg:height="0.3cm" svg:x="2.522cm" svg:y="12.851cm">
              <text:p text:style-name="P1"/>
            </draw:ellipse>
            <draw:rect draw:style-name="gr11" draw:text-style-name="P9" draw:layer="layout" svg:width="0.9cm" svg:height="0.807cm" svg:x="2.524cm" svg:y="12.202cm">
              <text:p text:style-name="P1"/>
            </draw:rect>
          </draw:g>
          <draw:ellipse draw:style-name="gr12" draw:text-style-name="P9" draw:layer="layout" svg:width="0.902cm" svg:height="0.3cm" svg:x="2.522cm" svg:y="12.051cm">
            <text:p text:style-name="P1"/>
          </draw:ellipse>
        </draw:g>
        <draw:frame draw:style-name="gr5" draw:text-style-name="P11" draw:layer="layout" svg:width="2.051cm" svg:height="0.831cm" svg:x="1.943cm" svg:y="13.341cm">
          <draw:text-box>
            <text:p text:style-name="P10"><text:span text:style-name="T15">ford_1</text:span></text:p>
          </draw:text-box>
        </draw:frame>
        <draw:frame draw:style-name="gr5" draw:text-style-name="P11" draw:layer="layout" svg:width="2.051cm" svg:height="0.831cm" svg:x="4.344cm" svg:y="13.342cm">
          <draw:text-box>
            <text:p text:style-name="P10"><text:span text:style-name="T15">ford_2</text:span></text:p>
          </draw:text-box>
        </draw:frame>
        <draw:frame draw:style-name="gr5" draw:text-style-name="P13" draw:layer="layout" svg:width="3.982cm" svg:height="1.411cm" svg:x="2.345cm" svg:y="14.643cm">
          <draw:text-box>
            <text:p text:style-name="P12"><text:span text:style-name="T16">ford.desy.de</text:span><text:span text:style-name="T16"><text:line-break/></text:span><text:span text:style-name="T17">HeadNode</text:span></text:p>
          </draw:text-box>
        </draw:frame>
        <draw:custom-shape draw:style-name="gr7" draw:text-style-name="P9" draw:layer="layout" svg:width="5.035cm" svg:height="2.891cm" svg:x="9.149cm" svg:y="11.6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1" draw:layer="layout" svg:width="2.589cm" svg:height="0.831cm" svg:x="9.143cm" svg:y="13.342cm">
          <draw:text-box>
            <text:p text:style-name="P10"><text:span text:style-name="T15">krems_1</text:span></text:p>
          </draw:text-box>
        </draw:frame>
        <draw:frame draw:style-name="gr5" draw:text-style-name="P11" draw:layer="layout" svg:width="2.589cm" svg:height="0.831cm" svg:x="11.544cm" svg:y="13.343cm">
          <draw:text-box>
            <text:p text:style-name="P10"><text:span text:style-name="T15">krems_2</text:span></text:p>
          </draw:text-box>
        </draw:frame>
        <draw:g>
          <draw:g>
            <draw:ellipse draw:style-name="gr8" draw:text-style-name="P9" draw:layer="layout" svg:width="0.902cm" svg:height="0.3cm" svg:x="4.87cm" svg:y="13.107cm">
              <text:p text:style-name="P1"/>
            </draw:ellipse>
            <draw:rect draw:style-name="gr9" draw:text-style-name="P9" draw:layer="layout" svg:width="0.9cm" svg:height="0.932cm" svg:x="4.872cm" svg:y="12.332cm">
              <text:p text:style-name="P1"/>
            </draw:rect>
          </draw:g>
          <draw:g>
            <draw:ellipse draw:style-name="gr10" draw:text-style-name="P9" draw:layer="layout" svg:width="0.902cm" svg:height="0.168cm" svg:x="4.87cm" svg:y="12.531cm">
              <text:p text:style-name="P1"/>
            </draw:ellipse>
            <draw:rect draw:style-name="gr11" draw:text-style-name="P9" draw:layer="layout" svg:width="0.9cm" svg:height="0.453cm" svg:x="4.872cm" svg:y="12.167cm">
              <text:p text:style-name="P1"/>
            </draw:rect>
          </draw:g>
          <draw:ellipse draw:style-name="gr12" draw:text-style-name="P9" draw:layer="layout" svg:width="0.902cm" svg:height="0.3cm" svg:x="4.87cm" svg:y="12.016cm">
            <text:p text:style-name="P1"/>
          </draw:ellipse>
        </draw:g>
        <draw:frame draw:style-name="gr5" draw:text-style-name="P13" draw:layer="layout" svg:width="4.549cm" svg:height="1.411cm" svg:x="9.445cm" svg:y="14.644cm">
          <draw:text-box>
            <text:p text:style-name="P14"><text:span text:style-name="T16">krems.desy.de</text:span></text:p>
            <text:p text:style-name="P12"><text:span text:style-name="T18">PoolNode</text:span></text:p>
          </draw:text-box>
        </draw:frame>
        <draw:frame draw:style-name="gr13" draw:text-style-name="P1" draw:layer="layout" svg:width="10.421cm" svg:height="4.673cm" svg:x="14.916cm" svg:y="12.141cm">
          <draw:text-box>
            <text:p text:style-name="P1">before migration:<text:line-break/></text:p>
            <text:p text:style-name="P1">VO dteam:<text:tab/>Pools ford_1, ford_2</text:p>
            <text:p text:style-name="P1"/>
            <text:p text:style-name="P1"/>
            <text:p text:style-name="P1"/>
          </draw:text-box>
        </draw:frame>
        <draw:frame draw:style-name="gr5" draw:text-style-name="P15" draw:layer="layout" svg:width="3.647cm" svg:height="0.747cm" svg:x="22.292cm" svg:y="15.562cm">
          <draw:text-box>
            <text:p text:style-name="P1"><text:span text:style-name="T19">example setup</text:span></text:p>
          </draw:text-box>
        </draw:frame>
        <draw:custom-shape draw:style-name="gr14" draw:text-style-name="P9" draw:layer="layout" svg:width="0.917cm" svg:height="1.481cm" svg:x="9.843cm" svg:y="11.936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9" draw:layer="layout" svg:width="0.917cm" svg:height="1.481cm" svg:x="12.244cm" svg:y="11.937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6" draw:layer="layout" svg:width="3.951cm" svg:height="1.058cm" svg:x="5.856cm" svg:y="12.242cm">
          <text:p text:style-name="P6"><text:span text:style-name="T15">migra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6">Task 4 - Assign pools to the VOs</text:span></text:p>
          </draw:text-box>
        </draw:frame>
        <draw:frame presentation:style-name="pr2" draw:text-style-name="P2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 text:style-name="P2">assign a pool per node to each VO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2"><text:span text:style-name="T20">Advantage:</text:span> the risk of a poolnode failure is equally <text:s/>distributed across the 2 VOs<text:line-break/><text:tab/><text:tab/><text:tab/><text:tab/><text:tab/><text:tab/><text:tab/><text:tab/><text:span text:style-name="T21">(has proven to be a good practice)</text:span></text:p>
              </text:list-item>
            </text:list>
          </draw:text-box>
        </draw:frame>
        <draw:custom-shape draw:style-name="gr6" draw:text-style-name="P9" draw:layer="layout" svg:width="24.447cm" svg:height="4.869cm" svg:x="1.553cm" svg:y="8.54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474cm" svg:height="2.891cm" svg:x="1.877cm" svg:y="8.92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8" draw:text-style-name="P9" draw:layer="layout" svg:width="0.902cm" svg:height="0.3cm" svg:x="2.45cm" svg:y="10.32cm">
              <text:p text:style-name="P1"/>
            </draw:ellipse>
            <draw:rect draw:style-name="gr9" draw:text-style-name="P9" draw:layer="layout" svg:width="0.9cm" svg:height="0.932cm" svg:x="2.452cm" svg:y="9.545cm">
              <text:p text:style-name="P1"/>
            </draw:rect>
          </draw:g>
          <draw:g>
            <draw:ellipse draw:style-name="gr10" draw:text-style-name="P9" draw:layer="layout" svg:width="0.902cm" svg:height="0.3cm" svg:x="2.45cm" svg:y="10.029cm">
              <text:p text:style-name="P1"/>
            </draw:ellipse>
            <draw:rect draw:style-name="gr11" draw:text-style-name="P9" draw:layer="layout" svg:width="0.9cm" svg:height="0.807cm" svg:x="2.452cm" svg:y="9.38cm">
              <text:p text:style-name="P1"/>
            </draw:rect>
          </draw:g>
          <draw:ellipse draw:style-name="gr12" draw:text-style-name="P9" draw:layer="layout" svg:width="0.902cm" svg:height="0.3cm" svg:x="2.45cm" svg:y="9.229cm">
            <text:p text:style-name="P1"/>
          </draw:ellipse>
        </draw:g>
        <draw:g>
          <draw:g>
            <draw:ellipse draw:style-name="gr16" draw:text-style-name="P9" draw:layer="layout" svg:width="0.89cm" svg:height="0.296cm" svg:x="4.896cm" svg:y="10.312cm">
              <text:p text:style-name="P1"/>
            </draw:ellipse>
            <draw:rect draw:style-name="gr17" draw:text-style-name="P9" draw:layer="layout" svg:width="0.888cm" svg:height="0.92cm" svg:x="4.898cm" svg:y="9.547cm">
              <text:p text:style-name="P1"/>
            </draw:rect>
          </draw:g>
          <draw:g>
            <draw:ellipse draw:style-name="gr18" draw:text-style-name="P9" draw:layer="layout" svg:width="0.89cm" svg:height="0.256cm" svg:x="4.896cm" svg:y="9.939cm">
              <text:p text:style-name="P1"/>
            </draw:ellipse>
            <draw:rect draw:style-name="gr19" draw:text-style-name="P9" draw:layer="layout" svg:width="0.888cm" svg:height="0.689cm" svg:x="4.898cm" svg:y="9.385cm">
              <text:p text:style-name="P1"/>
            </draw:rect>
          </draw:g>
          <draw:ellipse draw:style-name="gr20" draw:text-style-name="P9" draw:layer="layout" svg:width="0.89cm" svg:height="0.296cm" svg:x="4.896cm" svg:y="9.235cm">
            <text:p text:style-name="P1"/>
          </draw:ellipse>
        </draw:g>
        <draw:frame draw:style-name="gr5" draw:text-style-name="P11" draw:layer="layout" svg:width="2.051cm" svg:height="0.831cm" svg:x="1.871cm" svg:y="10.619cm">
          <draw:text-box>
            <text:p text:style-name="P10"><text:span text:style-name="T15">ford_1</text:span></text:p>
          </draw:text-box>
        </draw:frame>
        <draw:frame draw:style-name="gr5" draw:text-style-name="P11" draw:layer="layout" svg:width="2.051cm" svg:height="0.831cm" svg:x="4.272cm" svg:y="10.62cm">
          <draw:text-box>
            <text:p text:style-name="P10"><text:span text:style-name="T15">ford_2</text:span></text:p>
          </draw:text-box>
        </draw:frame>
        <draw:frame draw:style-name="gr5" draw:text-style-name="P13" draw:layer="layout" svg:width="3.982cm" svg:height="1.411cm" svg:x="2.273cm" svg:y="11.921cm">
          <draw:text-box>
            <text:p text:style-name="P12"><text:span text:style-name="T16">ford.desy.de</text:span><text:span text:style-name="T16"><text:line-break/></text:span><text:span text:style-name="T17">HeadNode</text:span></text:p>
          </draw:text-box>
        </draw:frame>
        <draw:custom-shape draw:style-name="gr7" draw:text-style-name="P9" draw:layer="layout" svg:width="5.035cm" svg:height="2.891cm" svg:x="9.077cm" svg:y="8.92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1" draw:layer="layout" svg:width="2.589cm" svg:height="0.831cm" svg:x="9.071cm" svg:y="10.62cm">
          <draw:text-box>
            <text:p text:style-name="P10"><text:span text:style-name="T15">krems_1</text:span></text:p>
          </draw:text-box>
        </draw:frame>
        <draw:frame draw:style-name="gr5" draw:text-style-name="P11" draw:layer="layout" svg:width="2.589cm" svg:height="0.831cm" svg:x="11.472cm" svg:y="10.621cm">
          <draw:text-box>
            <text:p text:style-name="P10"><text:span text:style-name="T15">krems_2</text:span></text:p>
          </draw:text-box>
        </draw:frame>
        <draw:g>
          <draw:g>
            <draw:ellipse draw:style-name="gr8" draw:text-style-name="P9" draw:layer="layout" svg:width="0.902cm" svg:height="0.3cm" svg:x="9.666cm" svg:y="10.421cm">
              <text:p text:style-name="P1"/>
            </draw:ellipse>
            <draw:rect draw:style-name="gr9" draw:text-style-name="P9" draw:layer="layout" svg:width="0.9cm" svg:height="0.932cm" svg:x="9.668cm" svg:y="9.646cm">
              <text:p text:style-name="P1"/>
            </draw:rect>
          </draw:g>
          <draw:g>
            <draw:ellipse draw:style-name="gr10" draw:text-style-name="P9" draw:layer="layout" svg:width="0.902cm" svg:height="0.168cm" svg:x="9.666cm" svg:y="9.845cm">
              <text:p text:style-name="P1"/>
            </draw:ellipse>
            <draw:rect draw:style-name="gr11" draw:text-style-name="P9" draw:layer="layout" svg:width="0.9cm" svg:height="0.453cm" svg:x="9.668cm" svg:y="9.481cm">
              <text:p text:style-name="P1"/>
            </draw:rect>
          </draw:g>
          <draw:ellipse draw:style-name="gr12" draw:text-style-name="P9" draw:layer="layout" svg:width="0.902cm" svg:height="0.3cm" svg:x="9.666cm" svg:y="9.33cm">
            <text:p text:style-name="P1"/>
          </draw:ellipse>
        </draw:g>
        <draw:g>
          <draw:g>
            <draw:ellipse draw:style-name="gr16" draw:text-style-name="P9" draw:layer="layout" svg:width="0.93cm" svg:height="0.31cm" svg:x="12.119cm" svg:y="10.467cm">
              <text:p text:style-name="P1"/>
            </draw:ellipse>
            <draw:rect draw:style-name="gr17" draw:text-style-name="P9" draw:layer="layout" svg:width="0.928cm" svg:height="0.96cm" svg:x="12.121cm" svg:y="9.67cm">
              <text:p text:style-name="P1"/>
            </draw:rect>
          </draw:g>
          <draw:g>
            <draw:ellipse draw:style-name="gr18" draw:text-style-name="P9" draw:layer="layout" svg:width="0.93cm" svg:height="0.128cm" svg:x="12.119cm" svg:y="9.776cm">
              <text:p text:style-name="P1"/>
            </draw:ellipse>
            <draw:rect draw:style-name="gr19" draw:text-style-name="P9" draw:layer="layout" svg:width="0.928cm" svg:height="0.345cm" svg:x="12.121cm" svg:y="9.499cm">
              <text:p text:style-name="P1"/>
            </draw:rect>
          </draw:g>
          <draw:ellipse draw:style-name="gr20" draw:text-style-name="P9" draw:layer="layout" svg:width="0.93cm" svg:height="0.31cm" svg:x="12.119cm" svg:y="9.343cm">
            <text:p text:style-name="P1"/>
          </draw:ellipse>
        </draw:g>
        <draw:frame draw:style-name="gr5" draw:text-style-name="P13" draw:layer="layout" svg:width="4.549cm" svg:height="1.411cm" svg:x="9.373cm" svg:y="11.922cm">
          <draw:text-box>
            <text:p text:style-name="P14"><text:span text:style-name="T16">krems.desy.de</text:span></text:p>
            <text:p text:style-name="P12"><text:span text:style-name="T18">PoolNode</text:span></text:p>
          </draw:text-box>
        </draw:frame>
        <draw:frame draw:style-name="gr5" draw:layer="layout" svg:width="11.098cm" svg:height="1.725cm" svg:x="14.644cm" svg:y="9.419cm">
          <draw:text-box>
            <text:p text:style-name="P1">VO dteam:<text:tab/>Pools ford_1, krems_1</text:p>
            <text:p text:style-name="P1">VO alice:<text:tab/>Pools ford_2, krems_2</text:p>
          </draw:text-box>
        </draw:frame>
        <draw:frame draw:style-name="gr5" draw:text-style-name="P15" draw:layer="layout" svg:width="3.647cm" svg:height="0.747cm" svg:x="22.22cm" svg:y="12.84cm">
          <draw:text-box>
            <text:p text:style-name="P1"><text:span text:style-name="T19">example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Task 5,6 – testing the new setup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est (GSI-based) read- and write-access to your dCache instance from the UI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use both Grid certificates (each one gives you either access to dteam oder ali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check what the InfoProvider publishes to the Information-System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execute a ldap-query against your HeadN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grep the output for <text:span text:style-name="T12">available</text:span><text:span text:style-name="T10">/</text:span><text:span text:style-name="T12">used space <text:s/></text:span><text:span text:style-name="T10">- per V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tin Radicke</meta:initial-creator>
    <meta:creation-date>2008-01-18T14:40:18</meta:creation-date>
    <dc:creator>Martin Radicke</dc:creator>
    <dc:date>2008-01-23T23:42:28</dc:date>
    <dc:language>en-US</dc:language>
    <meta:editing-cycles>61</meta:editing-cycles>
    <meta:editing-duration>P5DT8H42M25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